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T1_4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T2_8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center" fo:line-height="0.882cm"/>
    </style:style>
    <style:style style:name="T6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6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6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6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6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6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6_7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6_8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6_9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7" style:family="paragraph" style:parent-style-name="Normal">
      <style:paragraph-properties fo:text-indent="0.988cm" fo:line-height="1.129cm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Normal">
      <style:paragraph-properties fo:text-indent="0.988cm" fo:line-height="1.129cm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Normal">
      <style:paragraph-properties fo:text-indent="0.988cm" fo:line-height="1.129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fo:text-indent="0.988cm" fo:line-height="1.129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text-indent="0.988cm" fo:line-height="1.129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text-indent="0.988cm" fo:line-height="1.129cm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span text:style-name="T1_1">【交通部觀光</text:span><text:span text:style-name="T1_2">署</text:span><text:span text:style-name="T1_3">雲嘉南濱海國家風景區管理處新聞稿】<text:s/></text:span><text:span text:style-name="T1_4"><text:s/></text:span></text:p>
      <text:p text:style-name="P2"><text:span text:style-name="T2_1">發稿日期:</text:span><text:span text:style-name="T2_2">11</text:span><text:span text:style-name="T2_3">3</text:span><text:span text:style-name="T2_4">年</text:span><text:span text:style-name="T2_5">3</text:span><text:span text:style-name="T2_6">月</text:span><text:span text:style-name="T2_7">12</text:span><text:span text:style-name="T2_8">日</text:span></text:p>
      <text:p text:style-name="P3"><text:span text:style-name="T3_1">新聞聯絡人：洪肇昌副處長<text:s/>電話：06-7861000轉113</text:span></text:p>
      <text:p text:style-name="P4"><text:span text:style-name="T4_1">新聞聯絡人：</text:span><text:span text:style-name="T4_2">莊</text:span><text:span text:style-name="T4_3">科</text:span><text:span text:style-name="T4_4">長</text:span><text:span text:style-name="T4_5">鴻濱</text:span><text:span text:style-name="T4_6"><text:s/>電話：06-7861000轉2</text:span><text:span text:style-name="T4_7">3</text:span><text:span text:style-name="T4_8">0</text:span></text:p>
      <text:p text:style-name="P5"><text:span text:style-name="T5_1">文稿主旨：</text:span></text:p>
      <text:p text:style-name="P6"><text:span text:style-name="T6_1">11</text:span><text:span text:style-name="T6_2">3</text:span><text:span text:style-name="T6_3">年植樹</text:span><text:span text:style-name="T6_4">節</text:span><text:span text:style-name="T6_5">活動</text:span><text:span text:style-name="T6_6"><text:s/></text:span><text:span text:style-name="T6_7">響應永續發展</text:span><text:span text:style-name="T6_8">並</text:span><text:span text:style-name="T6_9">兼顧環境教育</text:span></text:p>
      <text:p text:style-name="P7"><text:span text:style-name="T7_1">交通部觀光</text:span><text:span text:style-name="T7_2">署</text:span><text:span text:style-name="T7_3">雲嘉南濱海國家風景區管理處(以下簡稱雲管處)<text:s/></text:span><text:span text:style-name="T7_4">為</text:span><text:span text:style-name="T7_5">提倡環境保護</text:span><text:span text:style-name="T7_6">及</text:span><text:span text:style-name="T7_7">生態平衡</text:span><text:span text:style-name="T7_8">，</text:span><text:span text:style-name="T7_9">於植樹節</text:span><text:span text:style-name="T7_10">當日</text:span><text:span text:style-name="T7_11">，</text:span><text:span text:style-name="T7_12">特</text:span><text:span text:style-name="T7_13">別</text:span><text:span text:style-name="T7_14">邀請</text:span><text:span text:style-name="T7_15">臺南市</text:span><text:span text:style-name="T7_16">北門</text:span><text:span text:style-name="T7_17">區公所</text:span><text:span text:style-name="T7_18">、</text:span><text:span text:style-name="T7_19">臺南市北門區北門國小</text:span><text:span text:style-name="T7_20">、臺南市北門區北門里</text:span><text:span text:style-name="T7_21">及永隆里</text:span><text:span text:style-name="T7_22">里</text:span><text:span text:style-name="T7_23">長</text:span><text:span text:style-name="T7_24">、臺南市北門產業文化觀光發展協會、彝璋文創顧問股份有限公司、特別有趣有限公司</text:span><text:span text:style-name="T7_25">、台灣守護文創股份有限公司</text:span><text:span text:style-name="T7_26">等在地觀光圈業者</text:span><text:span text:style-name="T7_27">，</text:span><text:span text:style-name="T7_28">於臺南市北門區共同種植苗木，現場種植約</text:span><text:span text:style-name="T7_29">近2</text:span><text:span text:style-name="T7_30">00</text:span><text:span text:style-name="T7_31">株苗木</text:span><text:span text:style-name="T7_32">。</text:span></text:p>
      <text:p text:style-name="P8"><text:span text:style-name="T8_1">北門區</text:span><text:span text:style-name="T8_2">公所</text:span><text:span text:style-name="T8_3">區長張政郎</text:span><text:span text:style-name="T8_4">表示</text:span><text:span text:style-name="T8_5">很高興能參與今年的植樹節活動</text:span><text:span text:style-name="T8_6">，</text:span><text:span text:style-name="T8_7">植樹節活動可喚起對自然生態保護的關注</text:span><text:span text:style-name="T8_8">，</text:span><text:span text:style-name="T8_9">這次雲管處</text:span><text:span text:style-name="T8_10">選擇於北門這塊土地辦理植樹節活動，並</text:span><text:span text:style-name="T8_11">因應濱海地區特</text:span><text:span text:style-name="T8_12">性</text:span><text:span text:style-name="T8_13">挑選樹種，相信一定會成果豐</text:span><text:span text:style-name="T8_14">碩</text:span><text:span text:style-name="T8_15">，</text:span><text:span text:style-name="T8_16">也</text:span><text:span text:style-name="T8_17">增添了北門的觀光亮點</text:span><text:span text:style-name="T8_18">並提升遊憩品質</text:span><text:span text:style-name="T8_19">，</text:span><text:span text:style-name="T8_20">另外也期待遊客</text:span><text:span text:style-name="T8_21">多多來北門遊玩，</text:span><text:span text:style-name="T8_22">好好欣賞</text:span><text:span text:style-name="T8_23">鹽鄉風光。</text:span></text:p>
      <text:p text:style-name="P9"><text:span text:style-name="T9_1">北門國小校長姜秋蘭表示，謝謝雲管處的邀請，</text:span><text:span text:style-name="T9_2">本次活動除聯合公部門、產業文化觀光發展協會及業者外，北門國小五年級小朋友也一同前往共襄盛舉，</text:span><text:span text:style-name="T9_3">大家</text:span><text:span text:style-name="T9_4">手持鏟子、澆水、種</text:span><text:span text:style-name="T9_5">植苗木</text:span><text:span text:style-name="T9_6">，</text:span><text:span text:style-name="T9_7">齊心合力</text:span><text:span text:style-name="T9_8">為北門增添綠色氣息</text:span><text:span text:style-name="T9_9">，此次活動</text:span><text:span text:style-name="T9_10">深具</text:span><text:span text:style-name="T9_11">環境教育</text:span><text:span text:style-name="T9_12">意義</text:span><text:span text:style-name="T9_13">，</text:span><text:span text:style-name="T9_14">引導學童懂得珍惜</text:span><text:span text:style-name="T9_15">及</text:span><text:span text:style-name="T9_16">保護生態</text:span><text:span text:style-name="T9_17">，</text:span><text:span text:style-name="T9_18">為環境盡一份心力</text:span><text:span text:style-name="T9_19">。</text:span></text:p>
      <text:p text:style-name="P10"><text:span text:style-name="T10_1">雲</text:span><text:span text:style-name="T10_2">管處</text:span><text:span text:style-name="T10_3">表示，</text:span><text:span text:style-name="T10_4">雲管處轄區因位於濱海</text:span><text:span text:style-name="T10_5">地區</text:span><text:span text:style-name="T10_6">海風大且鹽分重，綠</text:span><text:span text:style-name="T10_7">化植栽不易，</text:span><text:span text:style-name="T10_8">為增加北門綠意及美景，</text:span><text:span text:style-name="T10_9">藉由</text:span><text:span text:style-name="T10_10">此次植樹節活動</text:span><text:span text:style-name="T10_11">除選擇適合濱海環境的植栽(如小葉南洋杉</text:span><text:span text:style-name="T10_12">)</text:span><text:span text:style-name="T10_13">之外，亦將會開花的植物納入考量，如苦楝、棋盤</text:span><text:span text:style-name="T10_14">腳</text:span><text:span text:style-name="T10_15">與阿勃勒等</text:span><text:span text:style-name="T10_16">，</text:span><text:span text:style-name="T10_17">期待能多一點遮蔭，讓遊客有遮陽休息的地方，</text:span><text:span text:style-name="T10_18">亦</text:span><text:span text:style-name="T10_19">美化</text:span><text:span text:style-name="T10_20">北門</text:span><text:span text:style-name="T10_21">的環境</text:span><text:span text:style-name="T10_22">，</text:span><text:span text:style-name="T10_23">可</text:span><text:span text:style-name="T10_24">於花期時漫步於步道賞花</text:span><text:span text:style-name="T10_25">，增加旅遊豐富度</text:span><text:span text:style-name="T10_26">更可提升對於環境解說的教育意義</text:span><text:span text:style-name="T10_27">。</text:span></text:p>
      <text:p text:style-name="P11"><text:span text:style-name="T11_1">藉由</text:span><text:span text:style-name="T11_2">本次</text:span><text:span text:style-name="T11_3">活動及</text:span><text:span text:style-name="T11_4">配合</text:span><text:span text:style-name="T11_5">3/1</text:span><text:span text:style-name="T11_6">0</text:span><text:span text:style-name="T11_7">~3/</text:span><text:span text:style-name="T11_8">1</text:span><text:span text:style-name="T11_9">6</text:span><text:span text:style-name="T11_10">為交通部觀光</text:span><text:span text:style-name="T11_11">署</text:span><text:span text:style-name="T11_12">旅遊安全重點宣導週</text:span><text:span text:style-name="T11_13">，</text:span><text:span text:style-name="T11_14">加上</text:span><text:span text:style-name="T11_15">春暖花開</text:span><text:span text:style-name="T11_16">時節溫差較大</text:span><text:span text:style-name="T11_17">特別呼籲遊客出外旅遊時應加強</text:span><text:span text:style-name="T11_18">注意</text:span><text:span text:style-name="T11_19">食宿遊購行</text:span><text:span text:style-name="T11_20">的安全</text:span><text:span text:style-name="T11_21">措施</text:span><text:span text:style-name="T11_22">，</text:span><text:span text:style-name="T11_23">可以</text:span><text:span text:style-name="T11_24">「開心遊，平安歸」</text:span><text:span text:style-name="T11_25">，雲管處關心您!</text:span><text:span text:style-name="T11_26">更多雲管處轄區</text:span><text:span text:style-name="T11_27">好吃好玩的資訊可見「雲嘉南，好好玩!!!」粉絲專頁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新細明體" fo:font-size="13.5pt" style:font-name-asian="新細明體" style:font-size-asian="13.5pt" style:font-name-complex="新細明體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size="13.5pt" style:font-name-asian="新細明體" style:font-size-asian="13.5pt" style:font-name-complex="新細明體" style:font-size-complex="13.5pt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news</meta:initial-creator>
    <meta:creation-date>2019-03-07T03:35:00</meta:creation-date>
    <dc:creator>鄭伃含</dc:creator>
    <dc:date>2024-03-12T08:50:00</dc:date>
    <meta:print-date>2024-03-06T09:41:00</meta:print-date>
    <meta:editing-cycles>59</meta:editing-cycles>
    <meta:editing-duration>PT5H</meta:editing-duration>
    <meta:document-statistic meta:page-count="2" meta:paragraph-count="1" meta:row-count="6" meta:word-count="130" meta:character-count="874" meta:non-whitespace-character-count="745"/>
  </office:meta>
</office:document-meta>
</file>