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 fo:margin-top="0.125in" fo:line-height="0.3333in" fo:text-indent="0.3937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333in" fo:text-indent="0.3937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text-indent="0.3888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text-indent="0.3888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【交通部觀光署雲嘉南濱海國家風景區管理處新聞稿】</text:p>
      <text:p text:style-name="P2">發稿日期：113年3月11日</text:p>
      <text:p text:style-name="P3">新聞聯絡人：洪副處長肇昌<text:s/>電話：06-7861000轉113</text:p>
      <text:p text:style-name="P4">新聞聯絡人：胡科長肇元<text:s/>電話：06-7861000轉210</text:p>
      <text:p text:style-name="P5">文稿主旨：</text:p>
      <text:p text:style-name="P6">國際展露光芒！雲嘉南管理處榮獲永續認證銅獎</text:p>
      <text:p text:style-name="P7">以及ITB<text:s/>綠色目的地故事獎第一名！</text:p>
      <text:p text:style-name="P8">交通部觀光署雲嘉南濱海國家風景區管理處（以下簡稱雲嘉南管理處）為了推動轄區永續發展，與國際市場併軌，2020年加入國際綠色旅遊目的地基金會（以下簡稱GD）所創建的永續旅遊目的地認證系統，經過3年不間斷的努力，2023年經過國際稽核員現地稽核，取得銅級認證！大會授予雲嘉南管理處全球百大旅遊目的地旗幟，宣示雲嘉南風景區列屬於全球百大旅遊目的地供應鏈正式成員之一！</text:p>
      <text:p text:style-name="P9"><text:span text:style-name="T10">繼</text:span><text:span text:style-name="T11">2021</text:span><text:span text:style-name="T12">年臺南井仔腳瓦盤鹽田、</text:span><text:span text:style-name="T13">2022</text:span><text:span text:style-name="T14">年嘉義縣布袋鎮好美里養灘行動，雲嘉南管理處</text:span><text:span text:style-name="T15">2023</text:span><text:span text:style-name="T16">年以雲林縣口湖鄉椬梧濕地「與水共舞</text:span><text:span text:style-name="T17">-</text:span><text:span text:style-name="T18">颱風過後重現的濕地與治水</text:span><text:span text:style-name="T19">」，三度獲選</text:span><text:span text:style-name="T20">GD</text:span><text:span text:style-name="T21">全球百大目的地故事獎（</text:span><text:span text:style-name="T22">TOP 100 Destination Sustainability Stories</text:span><text:span text:style-name="T23">）。</text:span><text:span text:style-name="T24">2024</text:span><text:span text:style-name="T25">年度更是以雲林口湖</text:span><text:span text:style-name="T26">「還地與水、與水共舞」的永續行動再次入圍</text:span><text:span text:style-name="T27">ITB</text:span><text:span text:style-name="T28">柏林國際旅展「綠色目的地故事獎」</text:span><text:span text:style-name="T29">(</text:span><text:span text:style-name="T30">The Green Destinations Story Awards</text:span><text:span text:style-name="T31">)</text:span><text:span text:style-name="T32">，並獲得【自然與景觀】類別第一名的殊榮！</text:span><text:span text:style-name="T33"><text:s/></text:span></text:p>
      <text:p text:style-name="P34">雲嘉南管理處持續依循TOP100 Story故事參賽規則主要核心「因應全球氣候變遷所面臨的改變，在可持續推展情況下的實踐作為」，挑選雲林口湖椬梧濕地作為2023年參賽地點，結合濕地過去眾多單位共同合作的歷程，及雲嘉南管理處如何以永續管理者的角度，持續打造雲嘉南成為一個質量並重的旅遊目的地。</text:p>
      <text:p text:style-name="P35"><text:span text:style-name="T36">據與會者轉述，這次雲林口湖的故事在</text:span><text:span text:style-name="T37">2023 TOP 100</text:span><text:span text:style-name="T38">第一階段評選時，已獲國際評委特別讚賞故事內容，相當值得其他城市學習效仿；今年</text:span><text:span text:style-name="T39">ITB</text:span><text:span text:style-name="T40">德國柏林綠色目的地故事再次獲得國際評審們的認同，顯示一直</text:span><text:soft-page-break/><text:span text:style-name="T41">以來各機關、地方團體、</text:span><text:span text:style-name="T42">NGO</text:span><text:span text:style-name="T43">以及在地力量努力付出與協力合作的重要性；雲嘉南管理處也將持續秉持交通部觀光署「用心在地，榮耀臺灣」理念，接軌</text:span><text:span text:style-name="T44">GD</text:span><text:span text:style-name="T45">目的地認證系統，更讓眾人的努力在國際旅遊市場被看</text:span><text:span text:style-name="T46">見！期許每年的永續實踐行動，能夠號召更多人前來參與，用持續的行動讓美好的永續旅遊環境驚艷世界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udai</meta:initial-creator>
    <dc:creator>周琇雯</dc:creator>
    <meta:creation-date>2024-03-11T00:53:00Z</meta:creation-date>
    <dc:date>2024-03-11T00:53:00Z</dc:date>
    <meta:print-date>2014-11-24T10:1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3" meta:character-count="963" meta:row-count="6" meta:non-whitespace-character-count="821"/>
  </office:meta>
</office:document-meta>
</file>