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564cm" fo:margin-top="0.31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564cm" fo:margin-top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564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564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564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564cm" fo:margin-top="0.088cm"/>
    </style:style>
    <style:style style:name="T6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7" style:family="paragraph" style:parent-style-name="Normal">
      <style:paragraph-properties fo:text-align="center" fo:line-height="0.564cm" fo:margin-top="0.088cm"/>
    </style:style>
    <style:style style:name="T7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8" style:family="paragraph" style:parent-style-name="Normal">
      <style:paragraph-properties fo:text-indent="0.988cm" fo:line-height="0.847cm" fo:margin-top="0.318cm" fo:margin-left="0.17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988cm" fo:line-height="0.847cm" fo:margin-top="0.318cm" fo:margin-left="0.1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88cm" fo:line-height="0.847cm" fo:margin-top="0.318cm" fo:margin-left="0.1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署雲嘉南濱海國家風景區管理處新聞稿</text:span><text:span text:style-name="T1_3">】</text:span></text:p>
      <text:p text:style-name="P2"><text:span text:style-name="T2_1">發稿日期</text:span><text:span text:style-name="T2_2">:113</text:span><text:span text:style-name="T2_3">年</text:span><text:span text:style-name="T2_4">3</text:span><text:span text:style-name="T2_5">月</text:span><text:span text:style-name="T2_6">7</text:span><text:span text:style-name="T2_7">日</text:span></text:p>
      <text:p text:style-name="P3"><text:span text:style-name="T3_1">新聞聯絡人：洪副處長肇昌<text:s text:c="2"/>電話：06-786-1000轉113／0937-867-855</text:span></text:p>
      <text:p text:style-name="P4"><text:span text:style-name="T4_1">新聞聯絡人：</text:span><text:span text:style-name="T4_2">洪科長瑞鴻</text:span><text:span text:style-name="T4_3"><text:s text:c="4"/>電話：06-786-1000轉240／0908-059-978</text:span></text:p>
      <text:p text:style-name="P5"><text:span text:style-name="T5_1">文稿</text:span><text:span text:style-name="T5_2">主旨：</text:span></text:p>
      <text:p text:style-name="P6"><text:span text:style-name="T6_1">一</text:span><text:span text:style-name="T6_2">見雙雕藝術</text:span><text:span text:style-name="T6_3">季</text:span><text:span text:style-name="T6_4">展覽</text:span><text:span text:style-name="T6_5">倒數</text:span><text:span text:style-name="T6_6"><text:s/></text:span></text:p>
      <text:p text:style-name="P7"><text:span text:style-name="T7_1">鹽山夜間光雕秀</text:span><text:span text:style-name="T7_2"><text:s/>雙雕</text:span><text:span text:style-name="T7_3">加碼變三雕</text:span></text:p>
      <text:p text:style-name="P8"><text:span text:style-name="T8_1">「2023</text:span><text:span text:style-name="T8_2">一見雙雕藝術</text:span><text:span text:style-name="T8_3">季」</text:span><text:span text:style-name="T8_4">展期即將進入尾聲，活動</text:span><text:span text:style-name="T8_5">以來</text:span><text:span text:style-name="T8_6">參觀人潮絡繹不絕，遊客人數</text:span><text:span text:style-name="T8_7">屢創新高</text:span><text:span text:style-name="T8_8">，</text:span><text:span text:style-name="T8_9">都想親眼看看</text:span><text:span text:style-name="T8_10">三麗鷗明星</text:span><text:span text:style-name="T8_11">們在鹽山上</text:span><text:span text:style-name="T8_12">萌</text:span><text:span text:style-name="T8_13">萌</text:span><text:span text:style-name="T8_14">的模樣</text:span><text:span text:style-name="T8_15">。</text:span><text:span text:style-name="T8_16">交通部</text:span><text:span text:style-name="T8_17">觀光署雲嘉南</text:span><text:span text:style-name="T8_18">濱海國家風景區管理處（以下簡稱雲嘉南管理處）</text:span><text:span text:style-name="T8_19">配合</text:span><text:span text:style-name="T8_20">2024</text:span><text:span text:style-name="T8_21">台灣燈會</text:span><text:span text:style-name="T8_22">在台南</text:span><text:span text:style-name="T8_23">展</text:span><text:span text:style-name="T8_24">至</text:span><text:span text:style-name="T8_25">3月10</text:span><text:span text:style-name="T8_26">日，</text:span><text:span text:style-name="T8_27">特地加碼於</text:span><text:span text:style-name="T8_28">3</text:span><text:span text:style-name="T8_29">月</text:span><text:span text:style-name="T8_30">8</text:span><text:span text:style-name="T8_31">日至</text:span><text:span text:style-name="T8_32">10日</text:span><text:span text:style-name="T8_33">展覽最後三天</text:span><text:span text:style-name="T8_34">舉辦</text:span><text:span text:style-name="T8_35">鹽山</text:span><text:span text:style-name="T8_36">夜間光雕秀</text:span><text:span text:style-name="T8_37">，將純白</text:span><text:span text:style-name="T8_38">的鹽山投影</text:span><text:span text:style-name="T8_39">出不</text:span><text:span text:style-name="T8_40">同樣貌，</text:span><text:span text:style-name="T8_41">讓遊客一次飽</text:span><text:span text:style-name="T8_42">覽雙雕</text:span><text:span text:style-name="T8_43">的繽紛饗宴。</text:span></text:p>
      <text:p text:style-name="P9"><text:span text:style-name="T9_1">去年耶誕節</text:span><text:span text:style-name="T9_2">展</text:span><text:span text:style-name="T9_3">演</text:span><text:span text:style-name="T9_4">鹽山</text:span><text:span text:style-name="T9_5">限定</text:span><text:span text:style-name="T9_6">夜間</text:span><text:span text:style-name="T9_7">光雕秀</text:span><text:span text:style-name="T9_8">，</text:span><text:span text:style-name="T9_9">獲得</text:span><text:span text:style-name="T9_10">許多</text:span><text:span text:style-name="T9_11">民眾</text:span><text:span text:style-name="T9_12">好評</text:span><text:span text:style-name="T9_13">，</text:span><text:span text:style-name="T9_14">也收到很多</text:span><text:span text:style-name="T9_15">民眾敲碗</text:span><text:span text:style-name="T9_16">加碼</text:span><text:span text:style-name="T9_17">演出</text:span><text:span text:style-name="T9_18">，雲嘉南管理處</text:span><text:span text:style-name="T9_19">決定於展覽最後三天</text:span><text:span text:style-name="T9_20">再</text:span><text:span text:style-name="T9_21">加碼</text:span><text:span text:style-name="T9_22">鹽山光雕</text:span><text:span text:style-name="T9_23">秀</text:span><text:span text:style-name="T9_24">，</text:span><text:span text:style-name="T9_25">讓民眾看好看滿。</text:span><text:span text:style-name="T9_26">光雕秀</text:span><text:span text:style-name="T9_27">於傍晚</text:span><text:span text:style-name="T9_28">1</text:span><text:span text:style-name="T9_29">8</text:span><text:span text:style-name="T9_30">:</text:span><text:span text:style-name="T9_31">15</text:span><text:span text:style-name="T9_32">-19:45</text:span><text:span text:style-name="T9_33">每15分鐘展出</text:span><text:span text:style-name="T9_34">，</text:span><text:span text:style-name="T9_35">將純白</text:span><text:span text:style-name="T9_36">的鹽山投影</text:span><text:span text:style-name="T9_37">出不</text:span><text:span text:style-name="T9_38">同樣貌</text:span><text:span text:style-name="T9_39">，</text:span><text:span text:style-name="T9_40">白色鹽山</text:span><text:span text:style-name="T9_41">搭配雪花泡泡以及投影在Hello<text:s/>Kitty的粉色</text:span><text:span text:style-name="T9_42">、紅色</text:span><text:span text:style-name="T9_43">等</text:span><text:span text:style-name="T9_44">燈光映照下，為遊客營造浪漫的影音體驗。</text:span></text:p>
      <text:p text:style-name="P10"><text:span text:style-name="T10_1">恰逢</text:span><text:span text:style-name="T10_2">2024</text:span><text:span text:style-name="T10_3">台南燈會</text:span><text:span text:style-name="T10_4">，</text:span><text:span text:style-name="T10_5">一</text:span><text:span text:style-name="T10_6">見雙雕藝術</text:span><text:span text:style-name="T10_7">季</text:span><text:span text:style-name="T10_8">除了鹽雕、海廢雕更加碼光雕</text:span><text:span text:style-name="T10_9">，成了「一見三雕」，</text:span><text:span text:style-name="T10_10">點亮台南也點亮台灣，展現400年歷史承先啟後的獨有特色，讓</text:span><text:span text:style-name="T10_11">遊客</text:span><text:span text:style-name="T10_12">能感受體會古城與</text:span><text:span text:style-name="T10_13">新都兼容</text:span><text:span text:style-name="T10_14">的璀璨美麗燈會。</text:span><text:span text:style-name="T10_15">最後加碼</text:span><text:span text:style-name="T10_16">3月8日到</text:span><text:span text:style-name="T10_17">3月10</text:span><text:span text:style-name="T10_18">日</text:span><text:span text:style-name="T10_19">，只要</text:span><text:span text:style-name="T10_20">於現場按</text:span><text:span text:style-name="T10_21">讚</text:span><text:span text:style-name="T10_22">粉絲專頁</text:span><text:span text:style-name="T10_23">「雲嘉南，</text:span><text:span text:style-name="T10_24">好</text:span><text:span text:style-name="T10_25">好玩!!!」</text:span><text:span text:style-name="T10_26">並</text:span><text:span text:style-name="T10_27">於個人粉絲專頁、Instagram打卡發出與</text:span><text:span text:style-name="T10_28">鹽雕或海廢雕任</text:span><text:span text:style-name="T10_29">一合照照片，即可兌換2023</text:span><text:span text:style-name="T10_30">一見雙雕藝術</text:span><text:span text:style-name="T10_31">季與三麗鷗聯名發行限定款紀念明信片一組，</text:span><text:span text:style-name="T10_32">共限量</text:span><text:span text:style-name="T10_33">3</text:span><text:span text:style-name="T10_34">00組</text:span><text:span text:style-name="T10_35">，錯過不再</text:span><text:span text:style-name="T10_36">。</text:span><text:span text:style-name="T10_37">3月9日</text:span><text:span text:style-name="T10_38">現場</text:span><text:span text:style-name="T10_39">也有精彩的街頭藝人表演，</text:span><text:span text:style-name="T10_40">活動期間還有許多系列活動，更多豐富有趣活動資訊，歡迎搜尋「雲嘉南，</text:span><text:span text:style-name="T10_41">好</text:span><text:span text:style-name="T10_42">好玩!!!</text:span><text:span text:style-name="T10_43">」</text:span><text:span text:style-name="T10_44">臉書粉絲</text:span><text:span text:style-name="T10_45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0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3-07T02:04:00</meta:creation-date>
    <dc:creator>張家銓</dc:creator>
    <dc:date>2024-03-07T02:04:00</dc:date>
    <meta:print-date>2024-03-05T06:53:00</meta:print-date>
    <meta:editing-cycles>2</meta:editing-cycles>
    <meta:editing-duration>PT2M</meta:editing-duration>
    <meta:document-statistic meta:page-count="1" meta:paragraph-count="1" meta:row-count="5" meta:word-count="117" meta:character-count="788" meta:non-whitespace-character-count="672"/>
  </office:meta>
</office:document-meta>
</file>