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Liberation Serif" svg:font-family="Liberation Serif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標楷體U荃岯ｃ." svg:font-family="標楷體U荃岯ｃ." style:font-family-generic="roman"/>
    <style:font-face style:name="Raleway-Bold" svg:font-family="Raleway-Bold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margin-top="0cm"/>
    </style:style>
    <style:style style:name="P2" style:family="paragraph" style:parent-style-name="Normal_20__28_Web_29_">
      <style:paragraph-properties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6_8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indent="-2.499cm" fo:margin-left="2.499cm" fo:margin-right="-2.6cm"/>
    </style:style>
    <style:style style:name="T7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T8_4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T8_5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T8_6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P9" style:family="paragraph" style:parent-style-name="Normal">
      <style:paragraph-properties fo:text-align="justify" fo:line-height="115%"/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text-align="justify" fo:text-indent="0.988cm" fo:line-height="115%" fo:margin-bottom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  <style:style style:name="T10_46" style:family="text">
      <style:text-properties style:font-name="標楷體" fo:font-size="14pt" style:font-name-asian="標楷體" style:font-size-asian="14pt" style:font-size-complex="14pt"/>
    </style:style>
    <style:style style:name="T10_47" style:family="text">
      <style:text-properties style:font-name="標楷體" fo:font-size="14pt" style:font-name-asian="標楷體" style:font-size-asian="14pt" style:font-size-complex="14pt"/>
    </style:style>
    <style:style style:name="T10_48" style:family="text">
      <style:text-properties style:font-name="標楷體" fo:font-size="14pt" style:font-name-asian="標楷體" style:font-size-asian="14pt" style:font-size-complex="14pt"/>
    </style:style>
    <style:style style:name="T10_49" style:family="text">
      <style:text-properties style:font-name="標楷體" fo:font-size="14pt" style:font-name-asian="標楷體" style:font-size-asian="14pt" style:font-size-complex="14pt"/>
    </style:style>
    <style:style style:name="T10_50" style:family="text">
      <style:text-properties style:font-name="標楷體" fo:font-size="14pt" style:font-name-asian="標楷體" style:font-size-asian="14pt" style:font-size-complex="14pt"/>
    </style:style>
    <style:style style:name="T10_51" style:family="text">
      <style:text-properties style:font-name="標楷體" fo:font-size="14pt" style:font-name-asian="標楷體" style:font-size-asian="14pt" style:font-size-complex="14pt"/>
    </style:style>
    <style:style style:name="T10_52" style:family="text">
      <style:text-properties style:font-name="標楷體" fo:font-size="14pt" style:font-name-asian="標楷體" style:font-size-asian="14pt" style:font-size-complex="14pt"/>
    </style:style>
    <style:style style:name="T10_53" style:family="text">
      <style:text-properties style:font-name="標楷體" fo:font-size="14pt" style:font-name-asian="標楷體" style:font-size-asian="14pt" style:font-size-complex="14pt"/>
    </style:style>
    <style:style style:name="T10_54" style:family="text">
      <style:text-properties style:font-name="標楷體" fo:font-size="14pt" style:font-name-asian="標楷體" style:font-size-asian="14pt" style:font-size-complex="14pt"/>
    </style:style>
    <style:style style:name="T10_5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115%" fo:margin-bottom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size-complex="14pt"/>
    </style:style>
    <style:style style:name="T11_39" style:family="text">
      <style:text-properties style:font-name="標楷體" fo:font-size="14pt" style:font-name-asian="標楷體" style:font-size-asian="14pt" style:font-size-complex="14pt"/>
    </style:style>
    <style:style style:name="T11_40" style:family="text">
      <style:text-properties style:font-name="標楷體" fo:font-size="14pt" style:font-name-asian="標楷體" style:font-size-asian="14pt" style:font-size-complex="14pt"/>
    </style:style>
    <style:style style:name="T11_41" style:family="text">
      <style:text-properties style:font-name="標楷體" fo:font-size="14pt" style:font-name-asian="標楷體" style:font-size-asian="14pt" style:font-size-complex="14pt"/>
    </style:style>
    <style:style style:name="T11_42" style:family="text">
      <style:text-properties style:font-name="標楷體" fo:font-size="14pt" style:font-name-asian="標楷體" style:font-size-asian="14pt" style:font-size-complex="14pt"/>
    </style:style>
    <style:style style:name="T11_43" style:family="text">
      <style:text-properties style:font-name="標楷體" fo:font-size="14pt" style:font-name-asian="標楷體" style:font-size-asian="14pt" style:font-size-complex="14pt"/>
    </style:style>
    <style:style style:name="T11_44" style:family="text">
      <style:text-properties style:font-name="標楷體" fo:font-size="14pt" style:font-name-asian="標楷體" style:font-size-asian="14pt" style:font-size-complex="14pt"/>
    </style:style>
    <style:style style:name="T11_45" style:family="text">
      <style:text-properties style:font-name="標楷體" fo:font-size="14pt" style:font-name-asian="標楷體" style:font-size-asian="14pt" style:font-size-complex="14pt"/>
    </style:style>
    <style:style style:name="T11_46" style:family="text">
      <style:text-properties style:font-name="標楷體" fo:font-size="14pt" style:font-name-asian="標楷體" style:font-size-asian="14pt" style:font-size-complex="14pt"/>
    </style:style>
    <style:style style:name="T11_4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115%" fo:margin-bottom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115%" fo:margin-bottom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T13_26" style:family="text">
      <style:text-properties style:font-name="標楷體" fo:font-size="14pt" style:font-name-asian="標楷體" style:font-size-asian="14pt" style:font-size-complex="14pt"/>
    </style:style>
    <style:style style:name="T13_27" style:family="text">
      <style:text-properties style:font-name="標楷體" fo:font-size="14pt" style:font-name-asian="標楷體" style:font-size-asian="14pt" style:font-size-complex="14pt"/>
    </style:style>
    <style:style style:name="T13_28" style:family="text">
      <style:text-properties style:font-name="標楷體" fo:font-size="14pt" style:font-name-asian="標楷體" style:font-size-asian="14pt" style:font-size-complex="14pt"/>
    </style:style>
    <style:style style:name="T13_29" style:family="text">
      <style:text-properties style:font-name="標楷體" fo:font-size="14pt" style:font-name-asian="標楷體" style:font-size-asian="14pt" style:font-size-complex="14pt"/>
    </style:style>
    <style:style style:name="T13_30" style:family="text">
      <style:text-properties style:font-name="標楷體" fo:font-size="14pt" style:font-name-asian="標楷體" style:font-size-asian="14pt" style:font-size-complex="14pt"/>
    </style:style>
    <style:style style:name="T13_31" style:family="text">
      <style:text-properties style:font-name="標楷體" fo:font-size="14pt" style:font-name-asian="標楷體" style:font-size-asian="14pt" style:font-size-complex="14pt"/>
    </style:style>
    <style:style style:name="T13_32" style:family="text">
      <style:text-properties style:font-name="標楷體" fo:font-size="14pt" style:font-name-asian="標楷體" style:font-size-asian="14pt" style:font-size-complex="14pt"/>
    </style:style>
    <style:style style:name="T13_33" style:family="text">
      <style:text-properties style:font-name="標楷體" fo:font-size="14pt" style:font-name-asian="標楷體" style:font-size-asian="14pt" style:font-size-complex="14pt"/>
    </style:style>
    <style:style style:name="T13_34" style:family="text">
      <style:text-properties style:font-name="標楷體" fo:font-size="14pt" style:font-name-asian="標楷體" style:font-size-asian="14pt" style:font-size-complex="14pt"/>
    </style:style>
    <style:style style:name="T13_35" style:family="text">
      <style:text-properties style:font-name="標楷體" fo:font-size="14pt" style:font-name-asian="標楷體" style:font-size-asian="14pt" style:font-size-complex="14pt"/>
    </style:style>
    <style:style style:name="T13_36" style:family="text">
      <style:text-properties style:font-name="標楷體" fo:font-size="14pt" style:font-name-asian="標楷體" style:font-size-asian="14pt" style:font-size-complex="14pt"/>
    </style:style>
    <style:style style:name="T13_37" style:family="text">
      <style:text-properties style:font-name="標楷體" fo:font-size="14pt" style:font-name-asian="標楷體" style:font-size-asian="14pt" style:font-size-complex="14pt"/>
    </style:style>
    <style:style style:name="T13_38" style:family="text">
      <style:text-properties style:font-name="標楷體" fo:font-size="14pt" style:font-name-asian="標楷體" style:font-size-asian="14pt" style:font-size-complex="14pt"/>
    </style:style>
    <style:style style:name="T13_39" style:family="text">
      <style:text-properties style:font-name="標楷體" fo:font-size="14pt" style:font-name-asian="標楷體" style:font-size-asian="14pt" style:font-size-complex="14pt"/>
    </style:style>
    <style:style style:name="T13_40" style:family="text">
      <style:text-properties style:font-name="標楷體" fo:font-size="14pt" style:font-name-asian="標楷體" style:font-size-asian="14pt" style:font-size-complex="14pt"/>
    </style:style>
    <style:style style:name="T13_41" style:family="text">
      <style:text-properties style:font-name="標楷體" fo:font-size="14pt" style:font-name-asian="標楷體" style:font-size-asian="14pt" style:font-size-complex="14pt"/>
    </style:style>
    <style:style style:name="T13_42" style:family="text">
      <style:text-properties style:font-name="標楷體" fo:font-size="14pt" style:font-name-asian="標楷體" style:font-size-asian="14pt" style:font-size-complex="14pt"/>
    </style:style>
    <style:style style:name="T13_43" style:family="text">
      <style:text-properties style:font-name="標楷體" fo:font-size="14pt" style:font-name-asian="標楷體" style:font-size-asian="14pt" style:font-size-complex="14pt"/>
    </style:style>
    <style:style style:name="T13_44" style:family="text">
      <style:text-properties style:font-name="標楷體" fo:font-size="14pt" style:font-name-asian="標楷體" style:font-size-asian="14pt" style:font-size-complex="14pt"/>
    </style:style>
    <style:style style:name="T13_45" style:family="text">
      <style:text-properties style:font-name="標楷體" fo:font-size="14pt" style:font-name-asian="標楷體" style:font-size-asian="14pt" style:font-size-complex="14pt"/>
    </style:style>
    <style:style style:name="T13_46" style:family="text">
      <style:text-properties style:font-name="標楷體" fo:font-size="14pt" style:font-name-asian="標楷體" style:font-size-asian="14pt" style:font-size-complex="14pt"/>
    </style:style>
    <style:style style:name="T13_47" style:family="text">
      <style:text-properties style:font-name="標楷體" fo:font-size="14pt" style:font-name-asian="標楷體" style:font-size-asian="14pt" style:font-size-complex="14pt"/>
    </style:style>
    <style:style style:name="T13_48" style:family="text">
      <style:text-properties style:font-name="標楷體" fo:font-size="14pt" style:font-name-asian="標楷體" style:font-size-asian="14pt" style:font-size-complex="14pt"/>
    </style:style>
    <style:style style:name="T13_49" style:family="text">
      <style:text-properties style:font-name="標楷體" fo:font-size="14pt" style:font-name-asian="標楷體" style:font-size-asian="14pt" style:font-size-complex="14pt"/>
    </style:style>
    <style:style style:name="T13_50" style:family="text">
      <style:text-properties style:font-name="標楷體" fo:font-size="14pt" style:font-name-asian="標楷體" style:font-size-asian="14pt" style:font-size-complex="14pt"/>
    </style:style>
    <style:style style:name="T13_51" style:family="text">
      <style:text-properties style:font-name="標楷體" fo:font-size="14pt" style:font-name-asian="標楷體" style:font-size-asian="14pt" style:font-size-complex="14pt"/>
    </style:style>
    <style:style style:name="T13_52" style:family="text">
      <style:text-properties style:font-name="標楷體" fo:font-size="14pt" style:font-name-asian="標楷體" style:font-size-asian="14pt" style:font-size-complex="14pt"/>
    </style:style>
    <style:style style:name="T13_53" style:family="text">
      <style:text-properties style:font-name="標楷體" fo:font-size="14pt" style:font-name-asian="標楷體" style:font-size-asian="14pt" style:font-size-complex="14pt"/>
    </style:style>
    <style:style style:name="T13_54" style:family="text">
      <style:text-properties style:font-name="標楷體" fo:font-size="14pt" style:font-name-asian="標楷體" style:font-size-asian="14pt" style:font-size-complex="14pt"/>
    </style:style>
    <style:style style:name="T13_55" style:family="text">
      <style:text-properties style:font-name="標楷體" fo:font-size="14pt" style:font-name-asian="標楷體" style:font-size-asian="14pt" style:font-size-complex="14pt"/>
    </style:style>
    <style:style style:name="T13_56" style:family="text">
      <style:text-properties style:font-name="標楷體" fo:font-size="14pt" style:font-name-asian="標楷體" style:font-size-asian="14pt" style:font-size-complex="14pt"/>
    </style:style>
    <style:style style:name="T13_57" style:family="text">
      <style:text-properties style:font-name="標楷體" fo:font-size="14pt" style:font-name-asian="標楷體" style:font-size-asian="14pt" style:font-size-complex="14pt"/>
    </style:style>
    <style:style style:name="T13_58" style:family="text">
      <style:text-properties style:font-name="標楷體" fo:font-size="14pt" style:font-name-asian="標楷體" style:font-size-asian="14pt" style:font-size-complex="14pt"/>
    </style:style>
    <style:style style:name="T13_59" style:family="text">
      <style:text-properties style:font-name="標楷體" fo:font-size="14pt" style:font-name-asian="標楷體" style:font-size-asian="14pt" style:font-size-complex="14pt"/>
    </style:style>
    <style:style style:name="T13_60" style:family="text">
      <style:text-properties style:font-name="標楷體" fo:font-size="14pt" style:font-name-asian="標楷體" style:font-size-asian="14pt" style:font-size-complex="14pt"/>
    </style:style>
    <style:style style:name="T13_61" style:family="text">
      <style:text-properties style:font-name="標楷體" fo:font-size="14pt" style:font-name-asian="標楷體" style:font-size-asian="14pt" style:font-size-complex="14pt"/>
    </style:style>
    <style:style style:name="T13_62" style:family="text">
      <style:text-properties style:font-name="標楷體" fo:font-size="14pt" style:font-name-asian="標楷體" style:font-size-asian="14pt" style:font-size-complex="14pt"/>
    </style:style>
    <style:style style:name="T13_63" style:family="text">
      <style:text-properties style:font-name="標楷體" fo:font-size="14pt" style:font-name-asian="標楷體" style:font-size-asian="14pt" style:font-size-complex="14pt"/>
    </style:style>
    <style:style style:name="T13_64" style:family="text">
      <style:text-properties style:font-name="標楷體" fo:font-size="14pt" style:font-name-asian="標楷體" style:font-size-asian="14pt" style:font-size-complex="14pt"/>
    </style:style>
    <style:style style:name="T13_65" style:family="text">
      <style:text-properties style:font-name="標楷體" fo:font-size="14pt" style:font-name-asian="標楷體" style:font-size-asian="14pt" style:font-size-complex="14pt"/>
    </style:style>
    <style:style style:name="T13_66" style:family="text">
      <style:text-properties style:font-name="標楷體" fo:font-size="14pt" style:font-name-asian="標楷體" style:font-size-asian="14pt" style:font-size-complex="14pt"/>
    </style:style>
    <style:style style:name="T13_67" style:family="text">
      <style:text-properties style:font-name="標楷體" fo:font-size="14pt" style:font-name-asian="標楷體" style:font-size-asian="14pt" style:font-size-complex="14pt"/>
    </style:style>
    <style:style style:name="T13_68" style:family="text">
      <style:text-properties style:font-name="標楷體" fo:font-size="14pt" style:font-name-asian="標楷體" style:font-size-asian="14pt" style:font-size-complex="14pt"/>
    </style:style>
    <style:style style:name="T13_69" style:family="text">
      <style:text-properties style:font-name="標楷體" fo:font-size="14pt" style:font-name-asian="標楷體" style:font-size-asian="14pt" style:font-size-complex="14pt"/>
    </style:style>
    <style:style style:name="T13_70" style:family="text">
      <style:text-properties style:font-name="標楷體" fo:font-size="14pt" style:font-name-asian="標楷體" style:font-size-asian="14pt" style:font-size-complex="14pt"/>
    </style:style>
    <style:style style:name="T13_71" style:family="text">
      <style:text-properties style:font-name="標楷體" fo:font-size="14pt" style:font-name-asian="標楷體" style:font-size-asian="14pt" style:font-size-complex="14pt"/>
    </style:style>
    <style:style style:name="T13_72" style:family="text">
      <style:text-properties style:font-name="標楷體" fo:font-size="14pt" style:font-name-asian="標楷體" style:font-size-asian="14pt" style:font-size-complex="14pt"/>
    </style:style>
    <style:style style:name="T13_73" style:family="text">
      <style:text-properties style:font-name="標楷體" fo:font-size="14pt" style:font-name-asian="標楷體" style:font-size-asian="14pt" style:font-size-complex="14pt"/>
    </style:style>
    <style:style style:name="T13_74" style:family="text">
      <style:text-properties style:font-name="標楷體" fo:font-size="14pt" style:font-name-asian="標楷體" style:font-size-asian="14pt" style:font-size-complex="14pt"/>
    </style:style>
    <style:style style:name="T13_75" style:family="text">
      <style:text-properties style:font-name="標楷體" fo:font-size="14pt" style:font-name-asian="標楷體" style:font-size-asian="14pt" style:font-size-complex="14pt"/>
    </style:style>
    <style:style style:name="T13_76" style:family="text">
      <style:text-properties style:font-name="標楷體" fo:font-size="14pt" style:font-name-asian="標楷體" style:font-size-asian="14pt" style:font-size-complex="14pt"/>
    </style:style>
    <style:style style:name="T13_77" style:family="text">
      <style:text-properties style:font-name="標楷體" fo:font-size="14pt" style:font-name-asian="標楷體" style:font-size-asian="14pt" style:font-size-complex="14pt"/>
    </style:style>
    <style:style style:name="T13_78" style:family="text">
      <style:text-properties style:font-name="標楷體" fo:font-size="14pt" style:font-name-asian="標楷體" style:font-size-asian="14pt" style:font-size-complex="14pt"/>
    </style:style>
    <style:style style:name="T13_79" style:family="text">
      <style:text-properties style:font-name="標楷體" fo:font-size="14pt" style:font-name-asian="標楷體" style:font-size-asian="14pt" style:font-size-complex="14pt"/>
    </style:style>
    <style:style style:name="T13_80" style:family="text">
      <style:text-properties style:font-name="標楷體" fo:font-size="14pt" style:font-name-asian="標楷體" style:font-size-asian="14pt" style:font-size-complex="14pt"/>
    </style:style>
    <style:style style:name="T13_81" style:family="text">
      <style:text-properties style:font-name="標楷體" fo:font-size="14pt" style:font-name-asian="標楷體" style:font-size-asian="14pt" style:font-size-complex="14pt"/>
    </style:style>
    <style:style style:name="T13_82" style:family="text">
      <style:text-properties style:font-name="標楷體" fo:font-size="14pt" style:font-name-asian="標楷體" style:font-size-asian="14pt" style:font-size-complex="14pt"/>
    </style:style>
    <style:style style:name="T13_83" style:family="text">
      <style:text-properties style:font-name="標楷體" fo:font-size="14pt" style:font-name-asian="標楷體" style:font-size-asian="14pt" style:font-size-complex="14pt"/>
    </style:style>
    <style:style style:name="T13_84" style:family="text">
      <style:text-properties style:font-name="標楷體" fo:font-size="14pt" style:font-name-asian="標楷體" style:font-size-asian="14pt" style:font-size-complex="14pt"/>
    </style:style>
    <style:style style:name="T13_85" style:family="text">
      <style:text-properties style:font-name="標楷體" fo:font-size="14pt" style:font-name-asian="標楷體" style:font-size-asian="14pt" style:font-size-complex="14pt"/>
    </style:style>
    <style:style style:name="T13_86" style:family="text">
      <style:text-properties style:font-name="標楷體" fo:font-size="14pt" style:font-name-asian="標楷體" style:font-size-asian="14pt" style:font-size-complex="14pt"/>
    </style:style>
    <style:style style:name="T13_87" style:family="text">
      <style:text-properties style:font-name="標楷體" fo:font-size="14pt" style:font-name-asian="標楷體" style:font-size-asian="14pt" style:font-size-complex="14pt"/>
    </style:style>
    <style:style style:name="T13_88" style:family="text">
      <style:text-properties style:font-name="標楷體" fo:font-size="14pt" style:font-name-asian="標楷體" style:font-size-asian="14pt" style:font-size-complex="14pt"/>
    </style:style>
    <style:style style:name="T13_89" style:family="text">
      <style:text-properties style:font-name="標楷體" fo:font-size="14pt" style:font-name-asian="標楷體" style:font-size-asian="14pt" style:font-size-complex="14pt"/>
    </style:style>
    <style:style style:name="T13_90" style:family="text">
      <style:text-properties style:font-name="標楷體" fo:font-size="14pt" style:font-name-asian="標楷體" style:font-size-asian="14pt" style:font-size-complex="14pt"/>
    </style:style>
    <style:style style:name="T13_91" style:family="text">
      <style:text-properties style:font-name="標楷體" fo:font-size="14pt" style:font-name-asian="標楷體" style:font-size-asian="14pt" style:font-size-complex="14pt"/>
    </style:style>
    <style:style style:name="T13_92" style:family="text">
      <style:text-properties style:font-name="標楷體" fo:font-size="14pt" style:font-name-asian="標楷體" style:font-size-asian="14pt" style:font-size-complex="14pt"/>
    </style:style>
    <style:style style:name="T13_93" style:family="text">
      <style:text-properties style:font-name="標楷體" fo:font-size="14pt" style:font-name-asian="標楷體" style:font-size-asian="14pt" style:font-size-complex="14pt"/>
    </style:style>
    <style:style style:name="T13_94" style:family="text">
      <style:text-properties style:font-name="標楷體" fo:font-size="14pt" style:font-name-asian="標楷體" style:font-size-asian="14pt" style:font-size-complex="14pt"/>
    </style:style>
    <style:style style:name="T13_95" style:family="text">
      <style:text-properties style:font-name="標楷體" fo:font-size="14pt" style:font-name-asian="標楷體" style:font-size-asian="14pt" style:font-size-complex="14pt"/>
    </style:style>
    <style:style style:name="T13_96" style:family="text">
      <style:text-properties style:font-name="標楷體" fo:font-size="14pt" style:font-name-asian="標楷體" style:font-size-asian="14pt" style:font-size-complex="14pt"/>
    </style:style>
    <style:style style:name="T13_97" style:family="text">
      <style:text-properties style:font-name="標楷體" fo:font-size="14pt" style:font-name-asian="標楷體" style:font-size-asian="14pt" style:font-size-complex="14pt"/>
    </style:style>
    <style:style style:name="T13_98" style:family="text">
      <style:text-properties style:font-name="標楷體" fo:font-size="14pt" style:font-name-asian="標楷體" style:font-size-asian="14pt" style:font-size-complex="14pt"/>
    </style:style>
    <style:style style:name="T13_99" style:family="text">
      <style:text-properties style:font-name="標楷體" fo:font-size="14pt" style:font-name-asian="標楷體" style:font-size-asian="14pt" style:font-size-complex="14pt"/>
    </style:style>
    <style:style style:name="T13_100" style:family="text">
      <style:text-properties style:font-name="標楷體" fo:font-size="14pt" style:font-name-asian="標楷體" style:font-size-asian="14pt" style:font-size-complex="14pt"/>
    </style:style>
    <style:style style:name="T13_101" style:family="text">
      <style:text-properties style:font-name="標楷體" fo:font-size="14pt" style:font-name-asian="標楷體" style:font-size-asian="14pt" style:font-size-complex="14pt"/>
    </style:style>
    <style:style style:name="T13_102" style:family="text">
      <style:text-properties style:font-name="標楷體" fo:font-size="14pt" style:font-name-asian="標楷體" style:font-size-asian="14pt" style:font-size-complex="14pt"/>
    </style:style>
    <style:style style:name="T13_103" style:family="text">
      <style:text-properties style:font-name="標楷體" fo:font-size="14pt" style:font-name-asian="標楷體" style:font-size-asian="14pt" style:font-size-complex="14pt"/>
    </style:style>
    <style:style style:name="T13_104" style:family="text">
      <style:text-properties style:font-name="標楷體" fo:font-size="14pt" style:font-name-asian="標楷體" style:font-size-asian="14pt" style:font-size-complex="14pt"/>
    </style:style>
    <style:style style:name="T13_105" style:family="text">
      <style:text-properties style:font-name="標楷體" fo:font-size="14pt" style:font-name-asian="標楷體" style:font-size-asian="14pt" style:font-size-complex="14pt"/>
    </style:style>
    <style:style style:name="T13_106" style:family="text">
      <style:text-properties style:font-name="標楷體" fo:font-size="14pt" style:font-name-asian="標楷體" style:font-size-asian="14pt" style:font-size-complex="14pt"/>
    </style:style>
    <style:style style:name="T13_107" style:family="text">
      <style:text-properties style:font-name="標楷體" fo:font-size="14pt" style:font-name-asian="標楷體" style:font-size-asian="14pt" style:font-size-complex="14pt"/>
    </style:style>
    <style:style style:name="T13_108" style:family="text">
      <style:text-properties style:font-name="標楷體" fo:font-size="14pt" style:font-name-asian="標楷體" style:font-size-asian="14pt" style:font-size-complex="14pt"/>
    </style:style>
    <style:style style:name="T13_109" style:family="text">
      <style:text-properties style:font-name="標楷體" fo:font-size="14pt" style:font-name-asian="標楷體" style:font-size-asian="14pt" style:font-size-complex="14pt"/>
    </style:style>
    <style:style style:name="T13_110" style:family="text">
      <style:text-properties style:font-name="標楷體" fo:font-size="14pt" style:font-name-asian="標楷體" style:font-size-asian="14pt" style:font-size-complex="14pt"/>
    </style:style>
    <style:style style:name="T13_111" style:family="text">
      <style:text-properties style:font-name="標楷體" fo:font-size="14pt" style:font-name-asian="標楷體" style:font-size-asian="14pt" style:font-size-complex="14pt"/>
    </style:style>
    <style:style style:name="T13_112" style:family="text">
      <style:text-properties style:font-name="標楷體" fo:font-size="14pt" style:font-name-asian="標楷體" style:font-size-asian="14pt" style:font-size-complex="14pt"/>
    </style:style>
    <style:style style:name="T13_113" style:family="text">
      <style:text-properties style:font-name="標楷體" fo:font-size="14pt" style:font-name-asian="標楷體" style:font-size-asian="14pt" style:font-size-complex="14pt"/>
    </style:style>
    <style:style style:name="T13_114" style:family="text">
      <style:text-properties style:font-name="標楷體" fo:font-size="14pt" style:font-name-asian="標楷體" style:font-size-asian="14pt" style:font-size-complex="14pt"/>
    </style:style>
    <style:style style:name="T13_11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57603470"/></text:p>
      <text:p text:style-name="P2"><text:span text:style-name="T2_1">【交通部觀光</text:span><text:span text:style-name="T2_2">署</text:span><text:span text:style-name="T2_3">雲嘉南濱海國家風景區管理處新聞稿】</text:span></text:p>
      <text:p text:style-name="P3"><text:span text:style-name="T3_1">發稿日期</text:span><text:span text:style-name="T3_2">：</text:span><text:span text:style-name="T3_3">11</text:span><text:span text:style-name="T3_4">3</text:span><text:span text:style-name="T3_5">年</text:span><text:span text:style-name="T3_6">2</text:span><text:span text:style-name="T3_7">月</text:span><text:span text:style-name="T3_8">29</text:span><text:span text:style-name="T3_9">日</text:span></text:p>
      <text:p text:style-name="P4"><text:span text:style-name="T4_1">發稿單位：交通部觀光</text:span><text:span text:style-name="T4_2">署</text:span><text:span text:style-name="T4_3">雲嘉南濱海國家風景區管理處</text:span></text:p>
      <text:p text:style-name="P5"><text:span text:style-name="T5_1">新聞聯絡人：洪副處長肇昌<text:s/></text:span><text:span text:style-name="T5_2"><text:s/></text:span><text:span text:style-name="T5_3">0937867855</text:span><text:span text:style-name="T5_4">電話：06-7861000轉113</text:span></text:p>
      <text:p text:style-name="P6"><text:span text:style-name="T6_1">新聞聯絡人：</text:span><text:span text:style-name="T6_2">洪</text:span><text:span text:style-name="T6_3">科</text:span><text:span text:style-name="T6_4">長瑞鴻<text:s text:c="4"/></text:span><text:span text:style-name="T6_5">0908059978</text:span><text:span text:style-name="T6_6">電話：06-7861000轉</text:span><text:span text:style-name="T6_7">240</text:span><text:span text:style-name="T6_8"><text:s/></text:span></text:p>
      <text:p text:style-name="P7"><text:span text:style-name="T7_1">文稿主旨：</text:span></text:p>
      <text:p text:style-name="P8"><text:span text:style-name="T8_1">布袋候鳥季</text:span><text:span text:style-name="T8_2">觀鳥小旅行</text:span><text:span text:style-name="T8_3">回響熱烈!</text:span><text:span text:style-name="T8_4">3/2</text:span><text:span text:style-name="T8_5">還有</text:span><text:span text:style-name="T8_6">賞鳥生活圈市集</text:span></text:p>
      <text:p text:style-name="P9"/>
      <text:p text:style-name="P10"><text:span text:style-name="T10_1">由</text:span><text:span text:style-name="T10_2">嘉義縣政府</text:span><text:span text:style-name="T10_3">、</text:span><text:span text:style-name="T10_4">交通部觀光</text:span><text:span text:style-name="T10_5">署</text:span><text:span text:style-name="T10_6">雲嘉南濱海國家風景區</text:span><text:span text:style-name="T10_7">管</text:span><text:span text:style-name="T10_8">理</text:span><text:span text:style-name="T10_9">處</text:span><text:span text:style-name="T10_10">(以下簡稱雲嘉南管理處)</text:span><text:span text:style-name="T10_11">及</text:span><text:span text:style-name="T10_12">社團法人高雄市</text:span><text:span text:style-name="T10_13">野鳥學會</text:span><text:span text:style-name="T10_14">攜手</text:span><text:span text:style-name="T10_15">舉辦的</text:span><text:span text:style-name="T10_16">「布袋候鳥季～聽春語</text:span><text:span text:style-name="T10_17">‧</text:span><text:span text:style-name="T10_18">看春羽</text:span><text:span text:style-name="T10_19">」</text:span><text:span text:style-name="T10_20">，</text:span><text:span text:style-name="T10_21">3月2日</text:span><text:span text:style-name="T10_22">(</text:span><text:span text:style-name="T10_23">星期六</text:span><text:span text:style-name="T10_24">)</text:span><text:span text:style-name="T10_25">在</text:span><text:span text:style-name="T10_26">布袋</text:span><text:span text:style-name="T10_27">濕地生態園區</text:span><text:span text:style-name="T10_28">將</text:span><text:span text:style-name="T10_29">舉辦</text:span><text:span text:style-name="T10_30">賞鳥生活圈市集活動</text:span><text:span text:style-name="T10_31">，</text:span><text:span text:style-name="T10_32">現場</text:span><text:span text:style-name="T10_33">進行</text:span><text:span text:style-name="T10_34">賞鳥</text:span><text:span text:style-name="T10_35">導覽</text:span><text:span text:style-name="T10_36">解說</text:span><text:span text:style-name="T10_37">，</text:span><text:span text:style-name="T10_38">並且</text:span><text:span text:style-name="T10_39">號召</text:span><text:span text:style-name="T10_40">4</text:span><text:span text:style-name="T10_41">6</text:span><text:span text:style-name="T10_42">個</text:span><text:span text:style-name="T10_43">攤位</text:span><text:span text:style-name="T10_44">共襄盛舉</text:span><text:span text:style-name="T10_45">，</text:span><text:span text:style-name="T10_46">邀請民眾</text:span><text:span text:style-name="T10_47">春季</text:span><text:span text:style-name="T10_48">欣賞</text:span><text:span text:style-name="T10_49">候鳥</text:span><text:span text:style-name="T10_50">，</text:span><text:span text:style-name="T10_51">認識</text:span><text:span text:style-name="T10_52">濕地生態，</text:span><text:span text:style-name="T10_53">共同</text:span><text:span text:style-name="T10_54">推動候鳥</text:span><text:span text:style-name="T10_55">經濟。</text:span></text:p>
      <text:p text:style-name="P11"><text:span text:style-name="T11_1">布袋</text:span><text:span text:style-name="T11_2">濕地生態園區</text:span><text:span text:style-name="T11_3">保留昔日</text:span><text:span text:style-name="T11_4">洗鹽場等</text:span><text:span text:style-name="T11_5">設施</text:span><text:span text:style-name="T11_6">，</text:span><text:span text:style-name="T11_7">為</text:span><text:span text:style-name="T11_8">淺水灘地</text:span><text:span text:style-name="T11_9">型</text:span><text:span text:style-name="T11_10">態</text:span><text:span text:style-name="T11_11">，</text:span><text:span text:style-name="T11_12">並有</text:span><text:span text:style-name="T11_13">水中島</text:span><text:span text:style-name="T11_14">供</text:span><text:span text:style-name="T11_15">水鳥棲息</text:span><text:span text:style-name="T11_16">，</text:span><text:span text:style-name="T11_17">鳥況極佳，經常可見琵嘴鴨、赤頸鴨、尖尾鴨、紅</text:span><text:span text:style-name="T11_18">嘴鷗、黑腹燕鷗、反嘴鴴、青足鷸、小青足鷸、東</text:span><text:span text:style-name="T11_19">方環頸鴴、小環頸鴴等</text:span><text:span text:style-name="T11_20">鳥類</text:span><text:span text:style-name="T11_21">，</text:span><text:span text:style-name="T11_22">加上</text:span><text:span text:style-name="T11_23">附近圍繞的魚塭、蓄水池，</text:span><text:span text:style-name="T11_24">串聯</text:span><text:span text:style-name="T11_25">台灣</text:span><text:span text:style-name="T11_26">西南沿海</text:span><text:span text:style-name="T11_27">國家級</text:span><text:span text:style-name="T11_28">重要</text:span><text:span text:style-name="T11_29">濕地</text:span><text:span text:style-name="T11_30">，</text:span><text:span text:style-name="T11_31">整體</text:span><text:span text:style-name="T11_32">創造</text:span><text:span text:style-name="T11_33">了豐</text:span><text:span text:style-name="T11_34">富的生物多樣性環境，</text:span><text:span text:style-name="T11_35">成為</text:span><text:span text:style-name="T11_36">台灣最大的水</text:span><text:span text:style-name="T11_37">鳥度冬棲息區</text:span><text:span text:style-name="T11_38">，</text:span><text:span text:style-name="T11_39">曾觀察</text:span><text:span text:style-name="T11_40">水鳥</text:span><text:span text:style-name="T11_41">數量</text:span><text:span text:style-name="T11_42">達40,000</text:span><text:span text:style-name="T11_43">多隻</text:span><text:span text:style-name="T11_44">，</text:span><text:span text:style-name="T11_45">也是</text:span><text:span text:style-name="T11_46">雲嘉南濱海地區</text:span><text:span text:style-name="T11_47">觀鳥的熱點。</text:span></text:p>
      <text:p text:style-name="P12"><text:span text:style-name="T12_1">今年</text:span><text:span text:style-name="T12_2">布袋候鳥季</text:span><text:span text:style-name="T12_3">邀請</text:span><text:span text:style-name="T12_4">生態社團、文化創意手作、友善耕作、特色產物、美味料理、望遠鏡廠家等</text:span><text:span text:style-name="T12_5">46</text:span><text:span text:style-name="T12_6">個</text:span><text:span text:style-name="T12_7">單位打造賞鳥與市集活動，讓遊客欣賞水鳥時，也能感受到文化與魅力</text:span><text:span text:style-name="T12_8">，相當適合親子</text:span><text:span text:style-name="T12_9">共遊</text:span><text:span text:style-name="T12_10">。</text:span><text:span text:style-name="T12_11">3</text:span><text:span text:style-name="T12_12">月</text:span><text:span text:style-name="T12_13">2</text:span><text:span text:style-name="T12_14">日</text:span><text:span text:style-name="T12_15">當天交通接駁車上午8點40分、9點40分及11點30分由布袋鎮公所接駁至活動會場；下午1點、2點20分及3點20分從活動會場接駁至布袋鎮公</text:span><text:span text:style-name="T12_16">所</text:span><text:span text:style-name="T12_17">。</text:span></text:p>
      <text:p text:style-name="P13"><text:span text:style-name="T13_1">雲嘉南管理處</text:span><text:span text:style-name="T13_2">表示</text:span><text:span text:style-name="T13_3">，</text:span><text:span text:style-name="T13_4">為</text:span><text:span text:style-name="T13_5">便利</text:span><text:span text:style-name="T13_6">民眾</text:span><text:span text:style-name="T13_7">、</text:span><text:span text:style-name="T13_8">親子家庭</text:span><text:span text:style-name="T13_9">、學童</text:span><text:span text:style-name="T13_10">體驗賞鳥的樂趣</text:span><text:span text:style-name="T13_11">，</text:span><text:span text:style-name="T13_12">特別</text:span><text:span text:style-name="T13_13">規劃</text:span><text:span text:style-name="T13_14">於</text:span><text:span text:style-name="T13_15">布袋濕地生態園區</text:span><text:span text:style-name="T13_16">，</text:span><text:span text:style-name="T13_17">提供</text:span><text:span text:style-name="T13_18">遊客</text:span><text:span text:style-name="T13_19">賞</text:span><text:span text:style-name="T13_20">鳥</text:span><text:span text:style-name="T13_21">定點導覽解說</text:span><text:span text:style-name="T13_22">與</text:span><text:span text:style-name="T13_23">推薦</text:span><text:span text:style-name="T13_24">遊程</text:span><text:span text:style-name="T13_25">，</text:span><text:span text:style-name="T13_26">帶領</text:span><text:span text:style-name="T13_27">民眾</text:span><text:span text:style-name="T13_28">進入</text:span><text:span text:style-name="T13_29">賞鳥</text:span><text:span text:style-name="T13_30">世界</text:span><text:span text:style-name="T13_31">以及</text:span><text:span text:style-name="T13_32">認識</text:span><text:span text:style-name="T13_33">布袋</text:span><text:span text:style-name="T13_34">濕地生態</text:span><text:span text:style-name="T13_35">，</text:span><text:span text:style-name="T13_36">經過</text:span><text:span text:style-name="T13_37">2</text:span><text:span text:style-name="T13_38">月</text:span><text:span text:style-name="T13_39">5</text:span><text:span text:style-name="T13_40">日</text:span><text:span text:style-name="T13_41">、</text:span><text:span text:style-name="T13_42">14</text:span><text:span text:style-name="T13_43">日</text:span><text:span text:style-name="T13_44">2</text:span><text:span text:style-name="T13_45">梯次</text:span><text:span text:style-name="T13_46">的</text:span><text:span text:style-name="T13_47">「</text:span><text:span text:style-name="T13_48">觀鳥小旅行</text:span><text:span text:style-name="T13_49">」</text:span><text:span text:style-name="T13_50">後</text:span><text:span text:style-name="T13_51">，</text:span><text:span text:style-name="T13_52">獲得</text:span><text:span text:style-name="T13_53">參加民眾的</text:span><text:span text:style-name="T13_54">熱烈回響</text:span><text:span text:style-name="T13_55">，</text:span><text:span text:style-name="T13_56">還有小朋友</text:span><text:span text:style-name="T13_57">驚呼</text:span><text:span text:style-name="T13_58">終於親眼</text:span><text:span text:style-name="T13_59">看到了</text:span><text:span text:style-name="T13_60">在</text:span><text:span text:style-name="T13_61">課本中</text:span><text:span text:style-name="T13_62">出現</text:span><text:span text:style-name="T13_63">的</text:span><text:span text:style-name="T13_64">反嘴鴴</text:span><text:span text:style-name="T13_65">!</text:span><text:span text:style-name="T13_66">預計</text:span><text:span text:style-name="T13_67">在</text:span><text:span text:style-name="T13_68">3</text:span><text:span text:style-name="T13_69">月</text:span><text:span text:style-name="T13_70">15</text:span><text:span text:style-name="T13_71">日</text:span><text:span text:style-name="T13_72">、</text:span><text:span text:style-name="T13_73">3</text:span><text:span text:style-name="T13_74">月</text:span><text:span text:style-name="T13_75">23</text:span><text:span text:style-name="T13_76">日</text:span><text:span text:style-name="T13_77">、</text:span><text:span text:style-name="T13_78">4</text:span><text:span text:style-name="T13_79">月</text:span><text:span text:style-name="T13_80">10</text:span><text:span text:style-name="T13_81">日</text:span><text:span text:style-name="T13_82">、</text:span><text:span text:style-name="T13_83">4</text:span><text:span text:style-name="T13_84">月</text:span><text:span text:style-name="T13_85">20</text:span><text:span text:style-name="T13_86">日</text:span><text:span text:style-name="T13_87">還有</text:span><text:span text:style-name="T13_88">4</text:span><text:span text:style-name="T13_89">梯次</text:span><text:span text:style-name="T13_90">觀鳥小旅行</text:span><text:span text:style-name="T13_91">，</text:span><text:span text:style-name="T13_92">報名民眾</text:span><text:span text:style-name="T13_93">活動當天還</text:span><text:span text:style-name="T13_94">將獲得</text:span><text:span text:style-name="T13_95">自行車水壺或環保</text:span><text:span text:style-name="T13_96">餐具</text:span><text:span text:style-name="T13_97">禮品</text:span><text:span text:style-name="T13_98">，</text:span><text:span text:style-name="T13_99">一同</text:span><text:span text:style-name="T13_100">響應永續旅遊</text:span><text:span text:style-name="T13_101"><text:s/></text:span><text:span text:style-name="T13_102">(</text:span><text:span text:style-name="T13_103">名額有限</text:span><text:span text:style-name="T13_104">，</text:span><text:span text:style-name="T13_105">額滿為止</text:span><text:span text:style-name="T13_106">)</text:span><text:span text:style-name="T13_107">，</text:span><text:span text:style-name="T13_108">報名</text:span><text:span text:style-name="T13_109">電話</text:span><text:span text:style-name="T13_110">：</text:span><text:span text:style-name="T13_111">06-7861000#241</text:span><text:span text:style-name="T13_112">洽莊小姐</text:span><text:span text:style-name="T13_113">，</text:span><text:span text:style-name="T13_114">更多雲嘉南風景區景點資訊及活動訊息可至雲嘉南管理處官網（https:/</text:span><text:span text:style-name="T13_115">/swcoast-nsa.travel/）或「雲嘉南，好好玩!!!」臉書粉絲專頁查詢。</text:span><text:bookmark-end text:name="_Hlk15760347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Liberation Serif" svg:font-family="Liberation Serif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標楷體U荃岯ｃ." svg:font-family="標楷體U荃岯ｃ." style:font-family-generic="roman"/>
    <style:font-face style:name="Raleway-Bold" svg:font-family="Raleway-Bold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Title" style:default-outline-level="2">
      <style:paragraph-properties fo:text-indent="0cm" fo:margin-top="0.353cm" fo:margin-bottom="0.212cm" fo:margin-left="0cm" fo:margin-right="0cm"/>
      <style:text-properties style:font-name="Liberation Serif" fo:font-size="18pt" style:font-name-asian="新細明體" style:font-size-asian="18pt" style:font-name-complex="Tahoma" style:font-size-complex="18pt" fo:font-weight="bold" style:font-weight-asian="bold" style:font-weight-complex="bold"/>
    </style:style>
    <style:style style:name="Heading_20_3" style:display-name="Heading 3" style:family="paragraph" style:parent-style-name="Title" style:default-outline-level="3">
      <style:paragraph-properties fo:text-indent="0cm" fo:margin-top="0.247cm" fo:margin-bottom="0.212cm" fo:margin-left="0cm" fo:margin-right="0cm"/>
      <style:text-properties style:font-name="Liberation Serif" fo:font-size="14pt" style:font-name-asian="新細明體" style:font-size-asian="14pt" style:font-name-complex="Tahoma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_0" style:family="text"/>
    <style:style style:name="WW-預設段落字型" style:family="text"/>
    <style:style style:name="WW-預設段落字型1" style:family="text"/>
    <style:style style:name="Strong" style:family="text">
      <style:text-properties fo:font-weight="bold" style:font-weight-asian="bold" style:font-weight-complex="bold"/>
    </style:style>
    <style:style style:name="_20_字元_20_字元1" style:display-name=" 字元 字元1" style:family="text"/>
    <style:style style:name="_20_字元_20_字元" style:display-name=" 字元 字元" style:family="text"/>
    <style:style style:name="Internet_20_link" style:display-name="Internet link" style:family="text">
      <style:text-properties style:text-line-through-style="none" fo:color="#1e90ff" style:font-name="Verdana" fo:font-size="8pt" style:font-size-asian="8pt" style:font-name-complex="Verdana" style:font-size-complex="8pt" style:text-underline-style="none"/>
    </style:style>
    <style:style style:name="small1" style:family="text">
      <style:text-properties fo:color="#333333" style:font-name="Arial" fo:font-size="11pt" style:font-size-asian="11pt" style:font-name-complex="Arial" style:font-size-complex="11pt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Tahoma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Tahoma"/>
    </style:style>
    <style:style style:name="標號_0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WW-標號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style:text-autospace="none" fo:hyphenation-ladder-count="no-limit"/>
      <style:text-properties fo:color="#000000" style:font-name="標楷體U荃岯ｃ." fo:font-size="12pt" style:font-name-asian="標楷體U荃岯ｃ." style:font-size-asian="12pt" style:font-name-complex="標楷體U荃岯ｃ." style:font-size-complex="12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 style:font-size-complex="12pt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未解析的提及" style:family="text">
      <style:text-properties fo:background-color="#e1dfdd" fo:color="#605e5c"/>
    </style:style>
    <style:style style:name="Emphasis" style:family="text">
      <style:text-properties fo:font-style="italic" style:font-style-asian="italic" style:font-style-complex="italic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fontstyle01" style:family="text">
      <style:text-properties fo:color="#4e4039" style:font-name="Raleway-Bold" fo:font-size="18pt" style:font-size-asian="18pt" style:font-size-complex="18pt" fo:font-weight="bold" style:font-weight-asian="bold" style:font-weight-complex="bold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Courier New" style:font-name-complex="Courier New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fo:font-size="12pt" style:font-size-asian="12pt" style:font-name-complex="Calibri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2pt" style:font-size-asian="12pt" style:font-name-complex="Calibri" style:font-size-complex="11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1.27cm" fo:padding-left="0cm" fo:margin-left="2cm" fo:padding-right="0cm" fo:margin-right="2cm"/>
      <style:footer-style>
        <style:header-footer-properties fo:min-height="1.0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發布新聞稿及採訪通知步驟</dc:title>
    <meta:initial-creator>E-LAND</meta:initial-creator>
    <meta:creation-date>2024-02-27T01:11:00</meta:creation-date>
    <dc:creator>呂沛旻</dc:creator>
    <dc:date>2024-02-29T01:27:00</dc:date>
    <meta:print-date>2024-02-29T01:26:00</meta:print-date>
    <meta:editing-cycles>12</meta:editing-cycles>
    <meta:editing-duration>PT1H27M</meta:editing-duration>
    <meta:document-statistic meta:page-count="2" meta:paragraph-count="2" meta:row-count="7" meta:word-count="152" meta:character-count="1020" meta:non-whitespace-character-count="870"/>
  </office:meta>
</office:document-meta>
</file>