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 fo:orphans="2" fo:widows="2"/>
    </style:style>
    <style:style style:name="T1_1" style:family="text">
      <style:text-properties fo:color="#000000" style:font-name="標楷體" fo:font-size="14pt" style:font-name-asian="標楷體" style:font-size-asian="14pt" style:font-name-complex="新細明體" style:font-size-complex="16pt"/>
    </style:style>
    <style:style style:name="P2" style:family="paragraph" style:parent-style-name="Normal">
      <style:paragraph-properties fo:line-height="0.706cm" fo:orphans="2" fo:widows="2"/>
    </style:style>
    <style:style style:name="T2_1" style:family="text">
      <style:text-properties fo:color="#000000" style:font-name="標楷體" fo:font-size="14pt" style:font-name-asian="標楷體" style:font-size-asian="14pt" style:font-name-complex="新細明體" style:font-size-complex="16pt"/>
    </style:style>
    <style:style style:name="P3" style:family="paragraph" style:parent-style-name="Normal">
      <style:paragraph-properties fo:line-height="0.706cm" fo:orphans="2" fo:widows="2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6pt"/>
    </style:style>
    <style:style style:name="P4" style:family="paragraph" style:parent-style-name="Normal">
      <style:paragraph-properties fo:line-height="0.706cm" fo:orphans="2" fo:widows="2"/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6pt"/>
    </style:style>
    <style:style style:name="P5" style:family="paragraph" style:parent-style-name="Normal">
      <style:paragraph-properties fo:text-align="justify" fo:text-indent="0.988cm" fo:line-height="0.706cm" fo:orphans="2" fo:widows="2"/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6" style:family="paragraph" style:parent-style-name="Normal">
      <style:paragraph-properties fo:text-align="justify" fo:line-height="0.706cm" fo:orphans="2" fo:widows="2"/>
    </style:style>
    <style:style style:name="T6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7" style:family="paragraph" style:parent-style-name="Normal">
      <style:paragraph-properties fo:text-align="justify" fo:text-indent="0.988cm" fo:line-height="0.706cm" fo:orphans="2" fo:widows="2"/>
    </style:style>
    <style:style style:name="T7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 fo:font-weight="bold" style:font-weight-asian="bold" style:font-weight-complex="bold"/>
    </style:style>
    <style:style style:name="T7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 fo:font-weight="bold" style:font-weight-asian="bold" style:font-weight-complex="bold"/>
    </style:style>
    <style:style style:name="T7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justify" fo:text-indent="0.988cm" fo:line-height="0.706cm" fo:orphans="2" fo:widows="2"/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9" style:family="paragraph" style:parent-style-name="Normal">
      <style:paragraph-properties fo:text-align="justify" fo:text-indent="0.988cm" fo:line-height="0.706cm" fo:orphans="2" fo:widows="2"/>
    </style:style>
    <style:style style:name="T9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10" style:family="paragraph" style:parent-style-name="Normal">
      <style:paragraph-properties fo:text-align="justify" fo:text-indent="0.988cm" fo:line-height="0.706cm" fo:orphans="2" fo:widows="2"/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11" style:family="paragraph" style:parent-style-name="Normal">
      <style:paragraph-properties fo:text-align="justify" fo:text-indent="0.988cm" fo:line-height="0.706cm" fo:orphans="2" fo:widows="2"/>
    </style:style>
    <style:style style:name="T11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1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1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1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1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1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1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1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1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1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1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2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2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12" style:family="paragraph" style:parent-style-name="Normal">
      <style:paragraph-properties fo:text-align="justify" fo:text-indent="0.988cm" fo:line-height="0.706cm" fo:orphans="2" fo:widows="2"/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13" style:family="paragraph" style:parent-style-name="Normal">
      <style:paragraph-properties fo:text-align="justify" fo:text-indent="0.988cm" fo:line-height="0.706cm" fo:orphans="2" fo:widows="2"/>
    </style:style>
    <style:style style:name="T13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1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1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1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1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1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1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1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1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1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1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2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2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2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2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2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2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2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2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2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2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3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3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3_3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14" style:family="paragraph" style:parent-style-name="Normal">
      <style:paragraph-properties fo:text-align="justify" fo:text-indent="0.988cm" fo:line-height="0.706cm" fo:orphans="2" fo:widows="2"/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15" style:family="paragraph" style:parent-style-name="Normal">
      <style:paragraph-properties fo:text-align="justify" fo:text-indent="0.988cm" fo:line-height="0.706cm" fo:orphans="2" fo:widows="2"/>
    </style:style>
    <style:style style:name="T15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5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5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5_4" style:family="text">
      <style:text-properties fo:color="#000000" style:font-name="標楷體" fo:font-size="14pt" style:font-name-asian="標楷體" style:font-size-asian="14pt" style:font-name-complex="新細明體" style:font-size-complex="16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:113年2月8日</text:span></text:p>
      <text:p text:style-name="P3"><text:span text:style-name="T3_1">新聞聯絡人：副處長洪肇昌<text:s/>電話：06-786-1000轉113／0937-867-855</text:span></text:p>
      <text:p text:style-name="P4"><text:span text:style-name="T4_1">新聞聯絡人：科長洪瑞鴻<text:s/>電話：06-786-1000轉240／0908-059-978</text:span></text:p>
      <text:p text:style-name="P5"/>
      <text:p text:style-name="P6"><text:span text:style-name="T6_1">文稿主旨：</text:span></text:p>
      <text:p text:style-name="P7"><text:span text:style-name="T7_1">一</text:span><text:span text:style-name="T7_2">見雙雕藝術</text:span><text:span text:style-name="T7_3">季傳達永續環境意象，榮獲德國柏林設計大獎-銀獎</text:span></text:p>
      <text:p text:style-name="P8"/>
      <text:p text:style-name="P9"><text:span text:style-name="T9_1">由交通部</text:span><text:span text:style-name="T9_2">觀光署雲嘉南</text:span><text:span text:style-name="T9_3">濱海國家風景區管理處（以下簡稱雲嘉南管理處）主辦的「一</text:span><text:span text:style-name="T9_4">見雙雕藝術</text:span><text:span text:style-name="T9_5">季」包含</text:span><text:span text:style-name="T9_6">鹽雕以及海廢</text:span><text:span text:style-name="T9_7">地景藝術創作，創作團隊利用台南七股在地的「鹽」、「漁業」元素，並且專注環境永續性、綠色能源和海洋保護，利用海洋廢棄物創造發人省思具有環保教育的地景藝術品，表達對地球永續發展的關注。自去年12月在台南</text:span><text:span text:style-name="T9_8">七股鹽山及</text:span><text:span text:style-name="T9_9">七股遊客中心開展後，不僅吸引參觀人數已突破15萬人次<text:s/>，7日更從德國傳來好消息，一</text:span><text:span text:style-name="T9_10">見雙雕藝術</text:span><text:span text:style-name="T9_11">季奪下2024年柏林設計獎銀獎(BETTER<text:s/>FUTURE<text:s/>Berlin<text:s/>Design<text:s/>Awards)！</text:span></text:p>
      <text:p text:style-name="P10"/>
      <text:p text:style-name="P11"><text:span text:style-name="T11_1">雲嘉南管理處許宗民處長表示，活動規劃耗時三個月</text:span><text:span text:style-name="T11_2">清理出逾15噸的海廢材料</text:span><text:span text:style-name="T11_3">，再透過藝術家的巧思和創意，運用漂流木、</text:span><text:span text:style-name="T11_4">蚵</text:span><text:span text:style-name="T11_5">架、</text:span><text:span text:style-name="T11_6">蚵</text:span><text:span text:style-name="T11_7">殼、浮球等材料進行藝術創作，讓海洋廢棄物重生成為美麗的藝術品，其中，長達４尺的「</text:span><text:span text:style-name="T11_8">鯨視紀錄</text:span><text:span text:style-name="T11_9">」，是由藝術家與在地</text:span><text:span text:style-name="T11_10">蚵</text:span><text:span text:style-name="T11_11">農攜手合作，</text:span><text:span text:style-name="T11_12">鯨腹以成</text:span><text:span text:style-name="T11_13">串</text:span><text:span text:style-name="T11_14">蚵</text:span><text:span text:style-name="T11_15">殼呈現，以浮球、廢棄物表現揚起的浪花，時刻提醒大家「環境保護」的重要；「生生不息」高達７尺，是以</text:span><text:span text:style-name="T11_16">漂流木組構</text:span><text:span text:style-name="T11_17">而成，</text:span><text:span text:style-name="T11_18">將海廢枯枝</text:span><text:span text:style-name="T11_19">立於土壤，象徵人們即便身處於惡劣環境，依舊努力世代傳承、生生不息；「海底新世界」則是以漂流木組成的屏風，打造出各種海底生物，重建如同身處礁石中的3度空間；「愛情的算計」是由</text:span><text:span text:style-name="T11_20">蚵</text:span><text:span text:style-name="T11_21">棚、浮球所製成的算盤，呈現出「1314520」的數字，表達「一生一世我愛你」，傳遞對愛情、環境的重視之意。</text:span></text:p>
      <text:p text:style-name="P12"/>
      <text:p text:style-name="P13"><text:span text:style-name="T13_1">《一見雙雕藝術季》配合「台灣燈會在</text:span><text:span text:style-name="T13_2">臺</text:span><text:span text:style-name="T13_3">南」與「</text:span><text:span text:style-name="T13_4">臺</text:span><text:span text:style-name="T13_5">南400」兩大活動，展期橫跨聖誕節、新春、元宵等重大節日。新春年假</text:span><text:span text:style-name="T13_6">期間，七股鹽山</text:span><text:span text:style-name="T13_7">還有「好管</text:span><text:span text:style-name="T13_8">鹹</text:span><text:span text:style-name="T13_9">事的日子」、「白金鹽憶</text:span><text:span text:style-name="T13_10">─</text:span><text:span text:style-name="T13_11">臺灣鹽業檔案</text:span><text:span text:style-name="T13_12">特</text:span><text:span text:style-name="T13_13">展」</text:span><text:span text:style-name="T13_14">主題雙展</text:span><text:span text:style-name="T13_15">，並有趣味元宵猜燈謎、</text:span><text:span text:style-name="T13_16">祈福鹽袋</text:span><text:span text:style-name="T13_17">DIY、滿額贈祈福鹽</text:span><text:span text:style-name="T13_18">御</text:span><text:span text:style-name="T13_19">守活動，現場還有街頭藝人表演，歡迎大家來七股</text:span><text:span text:style-name="T13_20">鹽山走春</text:span><text:span text:style-name="T13_21">。另外初一到初九</text:span><text:span text:style-name="T13_22">期間，只要穿配</text:span><text:span text:style-name="T13_23">戴「龍」元素或衣服上有「紅色」元素，於個人粉絲專頁、</text:span><text:span text:style-name="T13_24">Instagram打卡發出與</text:span><text:span text:style-name="T13_25">鹽雕或海廢雕任</text:span><text:span text:style-name="T13_26">一合照照片，即可至七股遊客中心－成功鹽體驗館兌換2023</text:span><text:span text:style-name="T13_27">一見雙雕藝術</text:span><text:span text:style-name="T13_28">季與三麗鷗聯名發行限定款紀念明信片一組，共限量300組，送完為止。更多豐富有趣活動資訊，歡迎搜尋「雲嘉南，</text:span><text:span text:style-name="T13_29">好</text:span><text:span text:style-name="T13_30">好玩!!!」</text:span><text:span text:style-name="T13_31">臉書粉絲</text:span><text:span text:style-name="T13_32">專頁查詢。</text:span></text:p>
      <text:p text:style-name="P14"/>
      <text:p text:style-name="P15"><text:span text:style-name="T15_1">2023</text:span><text:span text:style-name="T15_2">一見雙雕藝術</text:span><text:span text:style-name="T15_3">季，榮獲德國柏林設計大獎---<text:s/>Silver銀獎，</text:span><text:span text:style-name="T15_4">得獎連結：https://betterfutureawards.com/BER24/project.asp?id=3038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標題_20_4_20_字元" style:display-name="標題 4 字元" style:family="text">
      <style:text-properties style:font-name="Cambria" fo:font-size="18pt" style:font-name-asian="新細明體" style:font-size-asian="18pt" style:font-name-complex="Times New Roman" style:font-size-complex="18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org" style:family="text" style:parent-style-name="Default_20_Paragraph_20_Font"/>
    <style:style style:name="w8qarf" style:family="text"/>
    <style:style style:name="lrzxr" style:family="text"/>
    <style:style style:name="標題_20_3_20_字元" style:display-name="標題 3 字元" style:family="text">
      <style:text-properties style:font-name="Calibri Light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Revision" style:family="paragraph">
      <style:text-properties style:font-name="Times New Roman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size="12pt" style:font-size-asian="12pt" style:font-size-complex="12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891cm" fo:padding-left="0cm" fo:margin-left="2.101cm" fo:padding-right="0cm" fo:margin-right="2.101cm"/>
      <style:footer-style>
        <style:header-footer-properties fo:min-height="1.6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4-02-06T06:27:00</meta:creation-date>
    <dc:creator>遊憩課</dc:creator>
    <dc:date>2024-02-07T12:56:00</dc:date>
    <meta:print-date>2024-02-05T07:22:00</meta:print-date>
    <meta:editing-cycles>7</meta:editing-cycles>
    <meta:editing-duration>PT32M</meta:editing-duration>
    <meta:document-statistic meta:page-count="2" meta:paragraph-count="2" meta:row-count="8" meta:word-count="173" meta:character-count="1160" meta:non-whitespace-character-count="989"/>
  </office:meta>
</office:document-meta>
</file>