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0.423cm" fo:margin-top="0.318cm"/>
    </style:style>
    <style:style style:name="T5_1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T5_2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 fo:margin-bottom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新細明體-ExtB" fo:font-size="16pt" style:font-name-asian="新細明體-ExtB" style:font-size-asian="16pt" style:font-name-complex="新細明體-ExtB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indent="1.125cm" fo:line-height="0.706cm" fo:margin-bottom="0.635cm" fo:orphans="2" fo:widows="2"/>
    </style:style>
    <style:style style:name="T8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9" style:family="paragraph" style:parent-style-name="Normal">
      <style:paragraph-properties fo:text-indent="1.125cm" fo:line-height="0.706cm" fo:margin-bottom="0.635cm" fo:orphans="2" fo:widows="2"/>
    </style:style>
    <style:style style:name="T9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0" style:family="paragraph" style:parent-style-name="Normal">
      <style:paragraph-properties fo:text-indent="1.125cm" fo:line-height="0.706cm" fo:margin-bottom="0.635cm" fo:orphans="2" fo:widows="2"/>
    </style:style>
    <style:style style:name="T10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6" style:family="text">
      <style:text-properties fo:letter-spacing="0.026cm" fo:color="#000000" style:font-name="新細明體-ExtB" fo:font-size="14pt" style:font-name-asian="新細明體-ExtB" style:font-size-asian="14pt" style:font-name-complex="新細明體-ExtB" style:font-size-complex="16pt"/>
    </style:style>
    <style:style style:name="T10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1" style:family="paragraph" style:parent-style-name="Normal">
      <style:paragraph-properties fo:text-indent="1.125cm" fo:line-height="0.706cm" fo:margin-bottom="0.635cm" fo:orphans="2" fo:widows="2"/>
    </style:style>
    <style:style style:name="T11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1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3</text:span><text:span text:style-name="T2_3">年</text:span><text:span text:style-name="T2_4">2</text:span><text:span text:style-name="T2_5">月</text:span><text:span text:style-name="T2_6">7</text:span><text:span text:style-name="T2_7">日</text:span></text:p>
      <text:p text:style-name="P3"><text:span text:style-name="T3_1">新聞聯絡人：洪副處長肇昌<text:s text:c="2"/>電話：</text:span><text:span text:style-name="T3_2">06-786-1000轉113／</text:span><text:span text:style-name="T3_3">09</text:span><text:span text:style-name="T3_4">37-867-</text:span><text:span text:style-name="T3_5">8</text:span><text:span text:style-name="T3_6">55</text:span></text:p>
      <text:p text:style-name="P4"><text:span text:style-name="T4_1">新聞聯絡人：</text:span><text:span text:style-name="T4_2">洪科</text:span><text:span text:style-name="T4_3">長</text:span><text:span text:style-name="T4_4">瑞鴻</text:span><text:span text:style-name="T4_5"><text:s/></text:span><text:span text:style-name="T4_6"><text:s text:c="2"/></text:span><text:span text:style-name="T4_7"><text:s/>電話：</text:span><text:span text:style-name="T4_8">06-786-1000轉240／</text:span><text:span text:style-name="T4_9">0908</text:span><text:span text:style-name="T4_10">-</text:span><text:span text:style-name="T4_11">059</text:span><text:span text:style-name="T4_12">-</text:span><text:span text:style-name="T4_13">978</text:span></text:p>
      <text:p text:style-name="P5"><text:span text:style-name="T5_1">文稿</text:span><text:span text:style-name="T5_2">主旨：</text:span></text:p>
      <text:p text:style-name="P6"><text:span text:style-name="T6_1">2023</text:span><text:span text:style-name="T6_2">一見雙雕藝術季</text:span><text:span text:style-name="T6_3">倒數一個月</text:span></text:p>
      <text:p text:style-name="P7"><text:span text:style-name="T7_1">春節走春「龍」來鹽山</text:span><text:span text:style-name="T7_2">𨑨</text:span><text:span text:style-name="T7_3">迌</text:span></text:p>
      <text:p text:style-name="P8"><text:span text:style-name="T8_1">用鹽打造的最美雪景，由交通部觀光署雲嘉南濱海國家風景區</text:span><text:span text:style-name="T8_2">管理處</text:span><text:span text:style-name="T8_3">（以下簡稱雲嘉南管理處）主辦，</text:span><text:span text:style-name="T8_4">與</text:span><text:span text:style-name="T8_5">臺鹽實業股份有限公司合辦的「2023一見雙雕藝術季」</text:span><text:span text:style-name="T8_6">，</text:span><text:span text:style-name="T8_7">首次跨年展出鹽雕</text:span><text:span text:style-name="T8_8">藝術及</text:span><text:span text:style-name="T8_9">海</text:span><text:span text:style-name="T8_10">洋</text:span><text:span text:style-name="T8_11">廢</text:span><text:span text:style-name="T8_12">棄物</text:span><text:span text:style-name="T8_13">地景藝術</text:span><text:span text:style-name="T8_14">展覽，</text:span><text:span text:style-name="T8_15">目前正</text:span><text:span text:style-name="T8_16">在臺南七股鹽山及七股遊客中心盛大展出中。開展至今參觀人數已突破15萬人次</text:span><text:span text:style-name="T8_17">，為</text:span><text:span text:style-name="T8_18">迎接農曆春節，臺南七股鹽山推出春節連假系列活動，除了2月8日、2月9日小年夜與除夕休園外，春節期間不打烊，更有活動及優惠，邀請民眾前來參觀，共度春節假期。</text:span></text:p>
      <text:p text:style-name="P9"><text:span text:style-name="T9_1">雲嘉南管理處許宗民處長表示，</text:span><text:span text:style-name="T9_2">配合2024台灣燈會在臺南</text:span><text:span text:style-name="T9_3">，</text:span><text:span text:style-name="T9_4">一見雙雕藝術季</text:span><text:span text:style-name="T9_5">的可愛</text:span><text:span text:style-name="T9_6">三麗鷗大明星</text:span><text:span text:style-name="T9_7">，</text:span><text:span text:style-name="T9_8">將和大家一起共度新春佳節。同時</text:span><text:span text:style-name="T9_9">為讓到訪台南燈會以及遊客多出一處出遊及賞燈的景點，</text:span><text:span text:style-name="T9_10">嘉義布袋</text:span><text:span text:style-name="T9_11">高跟鞋教堂周邊也已重新打造，以浪漫粉紅色調結合教堂與漁港周邊的特色，重現燈光璀璨的高跟鞋教堂燈海</text:span><text:span text:style-name="T9_12">，歡迎遊客能多在雲嘉南濱海地區多停留一天，欣賞台灣燈會的燈節藝術與高跟鞋教堂的浪漫燈海</text:span><text:span text:style-name="T9_13">，體驗雲嘉南春節的歡樂氛圍。</text:span></text:p>
      <text:p text:style-name="P10"><text:span text:style-name="T10_1">春節期間，七股鹽山也有「好管鹹事的日子」、「白金鹽憶─臺灣鹽業檔案特展」主題雙展，並有趣味元宵猜燈謎、祈福鹽袋DIY、滿額贈祈福鹽御守活動。「滿額贈祈福鹽御守」，累計消費滿</text:span><text:span text:style-name="T10_2">400</text:span><text:span text:style-name="T10_3">元即贈鹽御守</text:span><text:span text:style-name="T10_4">1</text:span><text:span text:style-name="T10_5">個，還有獨家年節限定販售的「晶鑽鹽滿福袋」。過年期間也特別邀請強檔街頭藝人帶來各式精彩表演秀，內容包含氣球、魔術、水管秀…等，歡迎大家年節來七股鹽山走春，攏來鹽山</text:span><text:span text:style-name="T10_6">𨑨</text:span><text:span text:style-name="T10_7">迌。</text:span></text:p>
      <text:p text:style-name="P11"><text:span text:style-name="T11_1">另外初一到初九期間，只要穿配戴「龍」元素或衣服上有「紅色」元素，於個人粉絲專頁、</text:span><text:span text:style-name="T11_2">Instagram</text:span><text:span text:style-name="T11_3">打卡發出與鹽雕或海廢雕任一合照照片，即可至七股遊客中心－成功鹽體驗館兌換2023一見雙雕</text:span><text:span text:style-name="T11_4">藝術季與三麗鷗聯名發行限定款紀念明信片一組，共限量300組，送完為止。活動期間還有許多系列活動，更多豐富有趣活動資訊，歡迎搜尋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/>
    <style:style style:name="w8qarf" style:family="text"/>
    <style:style style:name="lrzxr" style:family="tex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Revision" style:family="paragraph">
      <style:text-properties style:font-name="Times New Roman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2pt" style:font-size-asian="12pt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91cm" fo:padding-left="0cm" fo:margin-left="2.101cm" fo:padding-right="0cm" fo:margin-right="2.101cm"/>
      <style:footer-style>
        <style:header-footer-properties fo:min-height="1.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2-06T06:27:00</meta:creation-date>
    <dc:creator>黃渝瑄</dc:creator>
    <dc:date>2024-02-07T01:15:00</dc:date>
    <meta:print-date>2024-02-05T07:22:00</meta:print-date>
    <meta:editing-cycles>6</meta:editing-cycles>
    <meta:editing-duration>PT29M</meta:editing-duration>
    <meta:document-statistic meta:page-count="2" meta:paragraph-count="1" meta:row-count="1" meta:word-count="842" meta:character-count="938" meta:non-whitespace-character-count="97"/>
  </office:meta>
</office:document-meta>
</file>