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3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1_4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justify" fo:line-height="0.706cm"/>
    </style:style>
    <style:style style:name="T2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2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3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4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5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6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7" style:family="text">
      <style:text-properties style:font-name="標楷體" fo:font-size="14pt" style:font-name-asian="標楷體" style:font-size-asian="14pt" style:font-name-complex="Calibri" style:font-size-complex="14pt"/>
    </style:style>
    <style:style style:name="P3" style:family="paragraph" style:parent-style-name="Normal">
      <style:paragraph-properties fo:text-align="justify" fo:line-height="0.706cm"/>
    </style:style>
    <style:style style:name="T3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line-height="0.423cm" fo:margin-top="0.318cm"/>
    </style:style>
    <style:style style:name="T5_1" style:family="text">
      <style:text-properties style:font-name="Calibri" fo:font-size="14pt" style:font-name-asian="標楷體" style:font-size-asian="14pt" style:font-name-complex="Times New Roman" style:font-size-complex="14pt"/>
    </style:style>
    <style:style style:name="T5_2" style:family="text">
      <style:text-properties style:font-name="Calibri" fo:font-size="14pt" style:font-name-asian="標楷體" style:font-size-asian="14pt" style:font-name-complex="Times New Roman" style:font-size-complex="14pt"/>
    </style:style>
    <style:style style:name="P6" style:family="paragraph" style:parent-style-name="Normal">
      <style:paragraph-properties fo:text-align="center" fo:line-height="0.635cm" fo:margin-top="0.318cm"/>
    </style:style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7" style:family="paragraph" style:parent-style-name="Normal">
      <style:paragraph-properties fo:text-align="center" fo:line-height="0.635cm" fo:margin-top="0.318cm"/>
    </style:style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8" style:family="paragraph" style:parent-style-name="Normal">
      <style:paragraph-properties fo:text-indent="1.125cm" fo:line-height="0.706cm" fo:margin-top="0.318cm" fo:margin-bottom="0.635cm" fo:orphans="2" fo:widows="2"/>
    </style:style>
    <style:style style:name="T8_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4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5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6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7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8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9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10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1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1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1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14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15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16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17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18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19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20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2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2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2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24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25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26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27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28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29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30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3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3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3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34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35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36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37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38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39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40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4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4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4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44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45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46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47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8_48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P9" style:family="paragraph" style:parent-style-name="Normal">
      <style:paragraph-properties fo:text-indent="1.125cm" fo:line-height="0.706cm" fo:margin-bottom="0.635cm" fo:orphans="2" fo:widows="2"/>
    </style:style>
    <style:style style:name="T9_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4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5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6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7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8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9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10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1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1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1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14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15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16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17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18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19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20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2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2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2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24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25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26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27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28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29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30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3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3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3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34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35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36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37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38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39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40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4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4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4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44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45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46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47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48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49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50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5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5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5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54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55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56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57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58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59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60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6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6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6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9_64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P10" style:family="paragraph" style:parent-style-name="Normal">
      <style:paragraph-properties fo:text-indent="1.125cm" fo:line-height="0.706cm" fo:margin-bottom="0.635cm" fo:orphans="2" fo:widows="2"/>
    </style:style>
    <style:style style:name="T10_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4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5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6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7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8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9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10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1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1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1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14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15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16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17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18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19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20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21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22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23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24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25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26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27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28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29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T10_30" style:family="text"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  <style:style style:name="P11" style:family="paragraph" style:parent-style-name="Normal">
      <style:paragraph-properties fo:text-indent="0.998cm" fo:line-height="0.706cm" fo:margin-top="0.318cm"/>
      <style:text-properties fo:letter-spacing="0.026cm" fo:color="#000000" style:font-name="標楷體" fo:font-size="14pt" style:font-name-asian="標楷體" style:font-size-asian="14pt" style:font-name-complex="新細明體" style:font-size-complex="16pt"/>
    </style:style>
  </office:automatic-styles>
  <office:body>
    <office:text>
      <text:p text:style-name="P1"><text:span text:style-name="T1_1">【</text:span><text:span text:style-name="T1_2">交通部觀光署雲嘉南濱海國家風景區管理處</text:span><text:span text:style-name="T1_3">新聞稿</text:span><text:span text:style-name="T1_4">】</text:span></text:p>
      <text:p text:style-name="P2"><text:span text:style-name="T2_1">發稿日期:11</text:span><text:span text:style-name="T2_2">3</text:span><text:span text:style-name="T2_3">年</text:span><text:span text:style-name="T2_4">2</text:span><text:span text:style-name="T2_5">月</text:span><text:span text:style-name="T2_6">6</text:span><text:span text:style-name="T2_7">日</text:span></text:p>
      <text:p text:style-name="P3"><text:span text:style-name="T3_1">新聞聯絡人：洪副處長肇昌<text:s text:c="2"/>電話：</text:span><text:span text:style-name="T3_2">06-786-1000轉113／</text:span><text:span text:style-name="T3_3">09</text:span><text:span text:style-name="T3_4">37-867-</text:span><text:span text:style-name="T3_5">8</text:span><text:span text:style-name="T3_6">55</text:span></text:p>
      <text:p text:style-name="P4"><text:span text:style-name="T4_1">新聞聯絡人：</text:span><text:span text:style-name="T4_2">洪科</text:span><text:span text:style-name="T4_3">長</text:span><text:span text:style-name="T4_4">瑞鴻</text:span><text:span text:style-name="T4_5"><text:s/></text:span><text:span text:style-name="T4_6"><text:s text:c="2"/></text:span><text:span text:style-name="T4_7"><text:s/>電話：</text:span><text:span text:style-name="T4_8">06-786-1000轉240／</text:span><text:span text:style-name="T4_9">0908</text:span><text:span text:style-name="T4_10">-</text:span><text:span text:style-name="T4_11">059</text:span><text:span text:style-name="T4_12">-</text:span><text:span text:style-name="T4_13">978</text:span></text:p>
      <text:p text:style-name="P5"><text:span text:style-name="T5_1">文稿</text:span><text:span text:style-name="T5_2">主旨：</text:span></text:p>
      <text:p text:style-name="P6"><text:span text:style-name="T6_1">2024年</text:span><text:span text:style-name="T6_2">嘉義</text:span><text:span text:style-name="T6_3">布袋</text:span><text:span text:style-name="T6_4">高跟鞋教堂</text:span><text:span text:style-name="T6_5">春節市集</text:span><text:span text:style-name="T6_6">歡樂登場</text:span></text:p>
      <text:p text:style-name="P7"><text:span text:style-name="T7_1">邀請大家一起浪漫過好年</text:span></text:p>
      <text:p text:style-name="P8"><text:span text:style-name="T8_1">2024農曆甲辰年<text:s/>【龍年】的春節連續假期長達7天，</text:span><text:span text:style-name="T8_2">交通部</text:span><text:span text:style-name="T8_3">觀光署雲嘉南</text:span><text:span text:style-name="T8_4">濱海</text:span><text:span text:style-name="T8_5">國家風景區管理處</text:span><text:span text:style-name="T8_6">（以下稱雲嘉南管理處）與</text:span><text:span text:style-name="T8_7">嘉義縣布袋街區觀光發展協會攜手</text:span><text:span text:style-name="T8_8">，</text:span><text:span text:style-name="T8_9">於</text:span><text:span text:style-name="T8_10">農曆春節</text:span><text:span text:style-name="T8_11">初二</text:span><text:span text:style-name="T8_12">(2/11)</text:span><text:span text:style-name="T8_13">至初五</text:span><text:span text:style-name="T8_14">(2/14)</text:span><text:span text:style-name="T8_15">期間</text:span><text:span text:style-name="T8_16">，</text:span><text:span text:style-name="T8_17">在</text:span><text:span text:style-name="T8_18">高跟鞋教堂</text:span><text:span text:style-name="T8_19">園區</text:span><text:span text:style-name="T8_20">合辦「布袋海景公園春節市集」</text:span><text:span text:style-name="T8_21">，由雲嘉南業者展示在地</text:span><text:span text:style-name="T8_22">鹹</text:span><text:span text:style-name="T8_23">良好物</text:span><text:span text:style-name="T8_24">及</text:span><text:span text:style-name="T8_25">文創商品</text:span><text:span text:style-name="T8_26">，</text:span><text:span text:style-name="T8_27">讓</text:span><text:span text:style-name="T8_28">返鄉</text:span><text:span text:style-name="T8_29">過年及</text:span><text:span text:style-name="T8_30">春節旅遊</text:span><text:span text:style-name="T8_31">的遊客</text:span><text:span text:style-name="T8_32">，來到嘉義布袋</text:span><text:span text:style-name="T8_33">除了</text:span><text:span text:style-name="T8_34">尋訪</text:span><text:span text:style-name="T8_35">海鮮美食天堂</text:span><text:span text:style-name="T8_36">-</text:span><text:span text:style-name="T8_37">布袋觀光漁市</text:span><text:span text:style-name="T8_38">的新</text:span><text:span text:style-name="T8_39">鮮魚貨</text:span><text:span text:style-name="T8_40">外</text:span><text:span text:style-name="T8_41">，還能</text:span><text:span text:style-name="T8_42">到</text:span><text:span text:style-name="T8_43">布袋高跟鞋教堂園區</text:span><text:span text:style-name="T8_44">逛市集</text:span><text:span text:style-name="T8_45">，</text:span><text:span text:style-name="T8_46">品嚐雲嘉南美食及</text:span><text:span text:style-name="T8_47">採買在地特色伴手禮</text:span><text:span text:style-name="T8_48">。</text:span></text:p>
      <text:p text:style-name="P9"><text:span text:style-name="T9_1">雲嘉南管理處許宗民</text:span><text:span text:style-name="T9_2">處長</text:span><text:span text:style-name="T9_3">表示，</text:span><text:span text:style-name="T9_4">為讓到</text:span><text:span text:style-name="T9_5">訪台南燈會</text:span><text:span text:style-name="T9_6">以</text:span><text:span text:style-name="T9_7">及海邊遊憩遊客多出一處</text:span><text:span text:style-name="T9_8">出遊</text:span><text:span text:style-name="T9_9">及賞燈的</text:span><text:span text:style-name="T9_10">景點，</text:span><text:span text:style-name="T9_11">今年春節</text:span><text:span text:style-name="T9_12">特地</text:span><text:span text:style-name="T9_13">與</text:span><text:span text:style-name="T9_14">嘉義縣布袋街區觀光發展協會</text:span><text:span text:style-name="T9_15">合作</text:span><text:span text:style-name="T9_16">辦理布袋海景公園春節市集，</text:span><text:span text:style-name="T9_17">將雲嘉南</text:span><text:span text:style-name="T9_18">鹹味浪潮市集加上布袋魅力</text:span><text:span text:style-name="T9_19">商圈文創市集</text:span><text:span text:style-name="T9_20">帶入高跟鞋教堂</text:span><text:span text:style-name="T9_21">園區內</text:span><text:span text:style-name="T9_22">，並邀請</text:span><text:span text:style-name="T9_23">年輕的新銳樂團</text:span><text:span text:style-name="T9_24">與表演者</text:span><text:span text:style-name="T9_25">(包含</text:span><text:span text:style-name="T9_26">布</text:span><text:span text:style-name="T9_27">魯飛斯</text:span><text:span text:style-name="T9_28">與鐵</text:span><text:span text:style-name="T9_29">人、</text:span><text:span text:style-name="T9_30">小帥哥樂</text:span><text:span text:style-name="T9_31">團、</text:span><text:span text:style-name="T9_32">馬桶寶</text:span><text:span text:style-name="T9_33">寶、</text:span><text:span text:style-name="T9_34">75%Alcohol</text:span><text:span text:style-name="T9_35">、</text:span><text:span text:style-name="T9_36">南應大俠谷</text:span><text:span text:style-name="T9_37">、</text:span><text:span text:style-name="T9_38">黃茵</text:span><text:span text:style-name="T9_39">琪、</text:span><text:span text:style-name="T9_40">CoMo</text:span><text:span text:style-name="T9_41">等)初二(2/11)至初四(2/13)於現場</text:span><text:span text:style-name="T9_42">演出</text:span><text:span text:style-name="T9_43">，營造年節歡樂氣氛</text:span><text:span text:style-name="T9_44">。另外</text:span><text:span text:style-name="T9_45">，</text:span><text:span text:style-name="T9_46">高跟鞋教堂</text:span><text:span text:style-name="T9_47">周邊</text:span><text:span text:style-name="T9_48">也</text:span><text:span text:style-name="T9_49">已</text:span><text:span text:style-name="T9_50">重新打造，以浪漫粉紅</text:span><text:span text:style-name="T9_51">色調</text:span><text:span text:style-name="T9_52">結合教堂與漁港周邊的特色，重現燈光璀璨的高跟鞋教堂燈海。從大門口的「幸福之門」走進去，有閃閃動人的「愛</text:span><text:span text:style-name="T9_53">不</text:span><text:span text:style-name="T9_54">止息」南瓜馬車在旁迎接，再穿過夢幻的「星夢之路」</text:span><text:span text:style-name="T9_55">光廊直</text:span><text:span text:style-name="T9_56">抵高跟鞋教堂主體</text:span><text:span text:style-name="T9_57">內部，</text:span><text:span text:style-name="T9_58">有結合布袋漁港海景特色的上百隻「夢幻精靈」光纖水母搖曳擺動，象徵愛情使者將甜蜜傳遞</text:span><text:span text:style-name="T9_59">給在場民眾</text:span><text:span text:style-name="T9_60">。每天定時於晚間六時點點燈至九時，</text:span><text:span text:style-name="T9_61">初二到初五期間歡迎遊客來到高跟鞋教堂，</text:span><text:span text:style-name="T9_62">白天到布袋漁港大</text:span><text:span text:style-name="T9_63">啖</text:span><text:span text:style-name="T9_64">海鮮，晚上到高跟鞋教堂欣賞浪漫燈海。</text:span></text:p>
      <text:p text:style-name="P10"><text:span text:style-name="T10_1">嘉義縣布袋街區觀光發展協會理事長游志豪表示，</text:span><text:span text:style-name="T10_2">近幾年來</text:span><text:span text:style-name="T10_3">，布袋魅力商圈積極輔導商圈店家及返鄉青年，讓許多青年看到商機，</text:span><text:span text:style-name="T10_4">願</text:span><text:span text:style-name="T10_5">意</text:span><text:span text:style-name="T10_6">返鄉來創業。</text:span><text:span text:style-name="T10_7">布袋魅力商圈</text:span><text:span text:style-name="T10_8">已邀集約5</text:span><text:span text:style-name="T10_9">0攤</text:span><text:span text:style-name="T10_10">在地</text:span><text:span text:style-name="T10_11">業者</text:span><text:span text:style-name="T10_12">參與春節市集</text:span><text:span text:style-name="T10_13">，</text:span><text:span text:style-name="T10_14">透過</text:span><text:span text:style-name="T10_15">布袋海景公園春節市集</text:span><text:span text:style-name="T10_16">及點燈</text:span><text:span text:style-name="T10_17">，</text:span><text:span text:style-name="T10_18">希望</text:span><text:span text:style-name="T10_19">能提升布袋</text:span><text:span text:style-name="T10_20">地區</text:span><text:span text:style-name="T10_21">年節人潮，增加遊客在布袋的停留時間</text:span><text:span text:style-name="T10_22">及</text:span><text:span text:style-name="T10_23">消費，帶動布袋商圈整體觀光效益</text:span><text:span text:style-name="T10_24">，呈現布袋的多采多姿的布袋購物城魅力</text:span><text:bookmark-start text:name="_Hlk157986115"/><text:span text:style-name="T10_25">。</text:span><text:bookmark-end text:name="_Hlk157986115"/><text:span text:style-name="T10_26">更多豐富有趣活動資訊，歡迎搜尋「雲嘉南，</text:span><text:span text:style-name="T10_27">好</text:span><text:span text:style-name="T10_28">好玩!!!」</text:span><text:span text:style-name="T10_29">臉書粉絲</text:span><text:span text:style-name="T10_30">專頁查詢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size-asian="12pt" style:font-size-complex="12pt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新細明體" fo:font-size="18pt" style:font-size-asian="18pt" style:font-name-complex="新細明體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Calibri Light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Cambria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標題_20_4_20_字元" style:display-name="標題 4 字元" style:family="text">
      <style:text-properties style:font-name="Cambria" fo:font-size="18pt" style:font-name-asian="新細明體" style:font-size-asian="18pt" style:font-name-complex="Times New Roman" style:font-size-complex="18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org" style:family="text" style:parent-style-name="Default_20_Paragraph_20_Font"/>
    <style:style style:name="w8qarf" style:family="text"/>
    <style:style style:name="lrzxr" style:family="text"/>
    <style:style style:name="標題_20_3_20_字元" style:display-name="標題 3 字元" style:family="text">
      <style:text-properties style:font-name="Calibri Light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Revision" style:family="paragraph">
      <style:text-properties style:font-name="Times New Roman"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Times New Roman"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fo:font-size="12pt" style:font-size-asian="12pt" style:font-size-complex="12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.891cm" fo:padding-left="0cm" fo:margin-left="2.101cm" fo:padding-right="0cm" fo:margin-right="2.101cm"/>
      <style:footer-style>
        <style:header-footer-properties fo:min-height="1.6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24-02-05T09:23:00</meta:creation-date>
    <dc:creator>張家銓</dc:creator>
    <dc:date>2024-02-05T09:23:00</dc:date>
    <meta:print-date>2024-02-05T07:22:00</meta:print-date>
    <meta:editing-cycles>2</meta:editing-cycles>
    <meta:editing-duration>PT2M</meta:editing-duration>
    <meta:document-statistic meta:page-count="2" meta:paragraph-count="2" meta:row-count="7" meta:word-count="153" meta:character-count="1025" meta:non-whitespace-character-count="874"/>
  </office:meta>
</office:document-meta>
</file>