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Liberation Serif" svg:font-family="Liberation Serif" style:font-pitch="variable" style:font-family-generic="roman"/>
    <style:font-face style:name="Tahoma" svg:font-family="Tahoma" style:font-pitch="variable" style:font-family-generic="swiss"/>
    <style:font-face style:name="Verdana" svg:font-family="Verdana" style:font-pitch="variable" style:font-family-generic="swiss"/>
    <style:font-face style:name="Mangal" svg:font-family="Mangal" style:font-pitch="variable" style:font-family-generic="roman"/>
    <style:font-face style:name="標楷體U荃岯ｃ." svg:font-family="標楷體U荃岯ｃ." style:font-family-generic="roman"/>
    <style:font-face style:name="Raleway-Bold" svg:font-family="Raleway-Bold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_20__28_Web_29_" style:master-page-name="Standard">
      <style:paragraph-properties fo:margin-top="0cm" fo:margin-bottom="0cm"/>
    </style:style>
    <style:style style:name="T1_1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5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6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7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8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9" style:family="text">
      <style:text-properties style:font-name="標楷體" fo:font-size="14pt" style:font-name-asian="標楷體" style:font-size-asian="14pt" style:font-size-complex="14pt" fo:language="zh" fo:country="TW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3" style:family="text">
      <style:text-properties style:font-name="標楷體" fo:font-size="14pt" style:font-name-asian="標楷體" style:font-size-asian="14pt" style:font-size-complex="14pt" fo:language="zh" fo:country="TW"/>
    </style:style>
    <style:style style:name="P4" style:family="paragraph" style:parent-style-name="Normal">
      <style:paragraph-properties fo:margin-right="-2.6cm"/>
    </style:style>
    <style:style style:name="T4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4" style:family="text">
      <style:text-properties style:font-name="標楷體" fo:font-size="14pt" style:font-name-asian="標楷體" style:font-size-asian="14pt" style:font-size-complex="14pt" fo:language="zh" fo:country="TW"/>
    </style:style>
    <style:style style:name="P5" style:family="paragraph" style:parent-style-name="Normal">
      <style:paragraph-properties fo:margin-right="-2.6cm"/>
    </style:style>
    <style:style style:name="T5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5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6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7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8" style:family="text">
      <style:text-properties style:font-name="標楷體" fo:font-size="14pt" style:font-name-asian="標楷體" style:font-size-asian="14pt" style:font-size-complex="14pt" fo:language="zh" fo:country="TW"/>
    </style:style>
    <style:style style:name="P6" style:family="paragraph" style:parent-style-name="Normal">
      <style:paragraph-properties fo:text-indent="-2.499cm" fo:margin-left="2.499cm" fo:margin-right="-2.6cm"/>
    </style:style>
    <style:style style:name="T6_1" style:family="text">
      <style:text-properties style:font-name="標楷體" fo:font-size="14pt" style:font-name-asian="標楷體" style:font-size-asian="14pt" style:font-size-complex="14pt" fo:language="zh" fo:country="TW"/>
    </style:style>
    <style:style style:name="P7" style:family="paragraph" style:parent-style-name="Normal">
      <style:paragraph-properties fo:text-align="center" fo:line-height="115%" fo:margin-bottom="0.423cm"/>
    </style:style>
    <style:style style:name="T7_1" style:family="text">
      <style:text-properties style:font-name="標楷體" fo:font-size="16pt" style:font-name-asian="標楷體" style:font-size-asian="16pt" style:font-name-complex="標楷體" style:font-size-complex="16pt" fo:language="zh" fo:country="TW" fo:font-weight="bold" style:font-weight-asian="bold"/>
    </style:style>
    <style:style style:name="T7_2" style:family="text">
      <style:text-properties style:font-name="標楷體" fo:font-size="16pt" style:font-name-asian="標楷體" style:font-size-asian="16pt" style:font-name-complex="標楷體" style:font-size-complex="16pt" fo:language="zh" fo:country="TW" fo:font-weight="bold" style:font-weight-asian="bold"/>
    </style:style>
    <style:style style:name="P8" style:family="paragraph" style:parent-style-name="Normal">
      <style:paragraph-properties fo:text-align="justify" fo:text-indent="0.988cm" fo:margin-bottom="0.212cm"/>
    </style:style>
    <style:style style:name="T8_1" style:family="text">
      <style:text-properties fo:font-size="14pt" style:font-name-asian="標楷體" style:font-size-asian="14pt" style:font-size-complex="14pt"/>
    </style:style>
    <style:style style:name="T8_2" style:family="text">
      <style:text-properties fo:font-size="14pt" style:font-name-asian="標楷體" style:font-size-asian="14pt" style:font-size-complex="14pt"/>
    </style:style>
    <style:style style:name="T8_3" style:family="text">
      <style:text-properties fo:font-size="14pt" style:font-name-asian="標楷體" style:font-size-asian="14pt" style:font-size-complex="14pt"/>
    </style:style>
    <style:style style:name="T8_4" style:family="text">
      <style:text-properties fo:font-size="14pt" style:font-name-asian="標楷體" style:font-size-asian="14pt" style:font-size-complex="14pt"/>
    </style:style>
    <style:style style:name="T8_5" style:family="text">
      <style:text-properties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0.988cm" fo:margin-bottom="0.212cm"/>
    </style:style>
    <style:style style:name="T9_1" style:family="text">
      <style:text-properties fo:font-size="14pt" style:font-name-asian="標楷體" style:font-size-asian="14pt" style:font-size-complex="14pt"/>
    </style:style>
    <style:style style:name="T9_2" style:family="text">
      <style:text-properties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0.988cm" fo:margin-bottom="0.212cm"/>
    </style:style>
    <style:style style:name="T10_1" style:family="text">
      <style:text-properties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0.988cm" fo:margin-bottom="0.212cm"/>
    </style:style>
    <style:style style:name="T11_1" style:family="text">
      <style:text-properties fo:font-size="14pt" style:font-name-asian="標楷體" style:font-size-asian="14pt" style:font-size-complex="14pt"/>
    </style:style>
    <style:style style:name="T11_2" style:family="text">
      <style:text-properties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text-indent="0.988cm" fo:margin-bottom="0.212cm"/>
    </style:style>
    <style:style style:name="T12_1" style:family="text">
      <style:text-properties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text-indent="0.988cm" fo:margin-bottom="0.212cm"/>
    </style:style>
    <style:style style:name="T13_1" style:family="text">
      <style:text-properties fo:font-size="14pt" style:font-name-asian="標楷體" style:font-size-asian="14pt" style:font-size-complex="14pt"/>
    </style:style>
    <style:style style:name="T13_2" style:family="text">
      <style:text-properties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line-height="115%" fo:margin-bottom="0.423cm"/>
    </style:style>
  </office:automatic-styles>
  <office:body>
    <office:text>
      <text:p text:style-name="P1"><text:bookmark-start text:name="_Hlk157603470"/><text:span text:style-name="T1_1">【交通部觀光</text:span><text:span text:style-name="T1_2">署</text:span><text:span text:style-name="T1_3">雲嘉南濱海國家風景區管理處新聞稿】</text:span></text:p>
      <text:p text:style-name="P2"><text:span text:style-name="T2_1">發稿日期</text:span><text:span text:style-name="T2_2">：</text:span><text:span text:style-name="T2_3">11</text:span><text:span text:style-name="T2_4">3</text:span><text:span text:style-name="T2_5">年</text:span><text:span text:style-name="T2_6">2</text:span><text:span text:style-name="T2_7">月</text:span><text:span text:style-name="T2_8">1</text:span><text:span text:style-name="T2_9">日</text:span></text:p>
      <text:p text:style-name="P3"><text:span text:style-name="T3_1">發稿單位：交通部觀光</text:span><text:span text:style-name="T3_2">署</text:span><text:span text:style-name="T3_3">雲嘉南濱海國家風景區管理處</text:span></text:p>
      <text:p text:style-name="P4"><text:span text:style-name="T4_1">新聞聯絡人：洪副處長肇昌<text:s/></text:span><text:span text:style-name="T4_2"><text:s/></text:span><text:span text:style-name="T4_3">0937867855</text:span><text:span text:style-name="T4_4">電話：06-7861000轉113</text:span></text:p>
      <text:p text:style-name="P5"><text:span text:style-name="T5_1">新聞聯絡人：</text:span><text:span text:style-name="T5_2">洪</text:span><text:span text:style-name="T5_3">科</text:span><text:span text:style-name="T5_4">長瑞鴻<text:s text:c="4"/></text:span><text:span text:style-name="T5_5">0908059978</text:span><text:span text:style-name="T5_6">電話：06-7861000轉</text:span><text:span text:style-name="T5_7">240</text:span><text:span text:style-name="T5_8"><text:s/></text:span></text:p>
      <text:p text:style-name="P6"><text:span text:style-name="T6_1">文稿主旨：</text:span></text:p>
      <text:p text:style-name="P7"><text:span text:style-name="T7_1">雲嘉南濱海國家風景區邁向國</text:span><text:span text:style-name="T7_2">際觀光新氣象</text:span></text:p>
      <text:p text:style-name="P8"><text:span text:style-name="T8_1">去年，交通部觀光署雲嘉南濱海國家風景區管理處（以下簡稱雲嘉南管理處）榮獲多項國際永續大獎，包括雲林口湖「與水共舞」榮獲2023全球百大目的地永續故事獎榮；以井仔腳瓦盤鹽田風情影片，獲得柏林旅展金城門獎（The<text:s/>Golden<text:s/>City<text:s/>Gate）生態旅遊類(Eco<text:s/>Tourism)銀星獎；以鯤鯓王平安鹽祭為主軸撰寫「與神</text:span><text:span text:style-name="T8_2">同行，平安永續」、「Gods<text:s/>bless<text:s/>forever<text:s/></text:span><text:span text:style-name="T8_3">–</text:span><text:span text:style-name="T8_4"><text:s/>Cross-domain<text:s/>integration<text:s/>to<text:s/>promote<text:s/>the<text:s/>Sustainable<text:s/>touri</text:span><text:span text:style-name="T8_5">sm<text:s/>of<text:s/>the<text:s/>salt<text:s/>culture」等2提案，分別獲得台灣永續行動獎金級及亞太永續行動獎銅級殊榮，顯示雲嘉南管理處在與多元夥伴攜手努力下，獲得國內外肯定。</text:span></text:p>
      <text:p text:style-name="P9"><text:span text:style-name="T9_1">今年度雲嘉南管理處依</text:span><text:span text:style-name="T9_2">循觀光署「用心在地，榮耀臺灣」願景，將發揮雲嘉南濱海在地特色，以綠色生態旅遊、景區數位智慧、導入國際旅客三大主軸開啟觀光新氣象。</text:span></text:p>
      <text:p text:style-name="P10"><text:span text:style-name="T10_1">在綠色生態旅遊層面，持續進行綠色旅遊目的地認證，並且透過濱海豐富的候鳥、鹽田等生態資源，以寓教於樂方式推動永續生態旅遊。</text:span></text:p>
      <text:p text:style-name="P11"><text:span text:style-name="T11_1">在景區數位智慧層面，雲嘉南管理處表示，今年將開啟台灣鹽產業展示館室內裝修、</text:span><text:span text:style-name="T11_2">七股遊客中心設施改善、黑琵展示館多元自行車驛站、井仔腳休憩服務設施改善工程、北門區行政中心暨歷史建物周邊空間改善、水晶教堂周邊環境改善工程、口湖遊客中心多功能服務設施等工程，預期透過多項設施改善，整合數位智慧，提升旅遊品質。</text:span></text:p>
      <text:p text:style-name="P12"><text:span text:style-name="T12_1">活動行銷方面，雲嘉南管理處規劃主辦「臺灣觀光雙年曆」3場活動，分別為國際級活動：鯤鯓王平安鹽祭及臺灣國際觀鳥馬拉松，以及全國級活動：2024臺灣鹽生活節。藉由大型行銷活動的舉辦，將雲嘉南濱海國家風景區旅遊資源向國際大力推廣，讓國際遊客也能前來體驗白色旅遊魅力。</text:span></text:p>
      <text:p text:style-name="P13"><text:span text:style-name="T13_1">雲嘉南管理處將充分運用濱</text:span><text:span text:style-name="T13_2">海、鹽田、夕陽、自行車、候鳥等觀光資源，攜手雲嘉南濱海觀光圈產業夥伴，用心在地，種下觀光永續的種子，帶給遊客深度的旅遊體驗，除了能讓台灣被看見，更期待永續觀光的花朵能於國際綻放！更多豐富有趣活動資訊，歡迎搜尋「雲嘉南，好好玩!!!」臉書粉絲專頁查詢。</text:span></text:p>
      <text:p text:style-name="P14"><text:bookmark-end text:name="_Hlk157603470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Liberation Serif" svg:font-family="Liberation Serif" style:font-pitch="variable" style:font-family-generic="roman"/>
    <style:font-face style:name="Tahoma" svg:font-family="Tahoma" style:font-pitch="variable" style:font-family-generic="swiss"/>
    <style:font-face style:name="Verdana" svg:font-family="Verdana" style:font-pitch="variable" style:font-family-generic="swiss"/>
    <style:font-face style:name="Mangal" svg:font-family="Mangal" style:font-pitch="variable" style:font-family-generic="roman"/>
    <style:font-face style:name="標楷體U荃岯ｃ." svg:font-family="標楷體U荃岯ｃ." style:font-family-generic="roman"/>
    <style:font-face style:name="Raleway-Bold" svg:font-family="Raleway-Bold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style:font-name="Calibri" fo:font-size="12pt" style:font-size-asian="12pt" style:font-name-complex="Calibri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Calibri Light" fo:font-size="26pt" style:font-name-asian="新細明體" style:font-size-asian="26pt" style:font-name-complex="Times New Roman" style:font-size-complex="26pt" fo:font-weight="bold" style:font-weight-asian="bold" style:font-weight-complex="bold"/>
    </style:style>
    <style:style style:name="Heading_20_2" style:display-name="Heading 2" style:family="paragraph" style:parent-style-name="Title" style:default-outline-level="2">
      <style:paragraph-properties fo:text-indent="0cm" fo:margin-top="0.353cm" fo:margin-bottom="0.212cm" fo:margin-left="0cm" fo:margin-right="0cm"/>
      <style:text-properties style:font-name="Liberation Serif" fo:font-size="18pt" style:font-name-asian="新細明體" style:font-size-asian="18pt" style:font-name-complex="Tahoma" style:font-size-complex="18pt" fo:font-weight="bold" style:font-weight-asian="bold" style:font-weight-complex="bold"/>
    </style:style>
    <style:style style:name="Heading_20_3" style:display-name="Heading 3" style:family="paragraph" style:parent-style-name="Title" style:default-outline-level="3">
      <style:paragraph-properties fo:text-indent="0cm" fo:margin-top="0.247cm" fo:margin-bottom="0.212cm" fo:margin-left="0cm" fo:margin-right="0cm"/>
      <style:text-properties style:font-name="Liberation Serif" fo:font-size="14pt" style:font-name-asian="新細明體" style:font-size-asian="14pt" style:font-name-complex="Tahoma" style:font-size-complex="1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_0" style:family="text"/>
    <style:style style:name="WW-預設段落字型" style:family="text"/>
    <style:style style:name="WW-預設段落字型1" style:family="text"/>
    <style:style style:name="Strong" style:family="text">
      <style:text-properties fo:font-weight="bold" style:font-weight-asian="bold" style:font-weight-complex="bold"/>
    </style:style>
    <style:style style:name="_20_字元_20_字元1" style:display-name=" 字元 字元1" style:family="text"/>
    <style:style style:name="_20_字元_20_字元" style:display-name=" 字元 字元" style:family="text"/>
    <style:style style:name="Internet_20_link" style:display-name="Internet link" style:family="text">
      <style:text-properties style:text-line-through-style="none" fo:color="#1e90ff" style:font-name="Verdana" fo:font-size="8pt" style:font-size-asian="8pt" style:font-name-complex="Verdana" style:font-size-complex="8pt" style:text-underline-style="none"/>
    </style:style>
    <style:style style:name="small1" style:family="text">
      <style:text-properties fo:color="#333333" style:font-name="Arial" fo:font-size="11pt" style:font-size-asian="11pt" style:font-name-complex="Arial" style:font-size-complex="11pt"/>
    </style:style>
    <style:style style:name="Title" style:family="paragraph" style:parent-style-name="Normal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Body_20_Text" style:display-name="Body Text" style:family="paragraph" style:parent-style-name="Normal">
      <style:paragraph-properties fo:margin-top="0cm" fo:margin-bottom="0.212cm"/>
    </style:style>
    <style:style style:name="List" style:family="paragraph" style:parent-style-name="Body_20_Text">
      <style:text-properties style:font-name-complex="Tahoma"/>
    </style:style>
    <style:style style:name="Caption" style:family="paragraph" style:parent-style-name="Normal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Mangal" style:font-size-complex="12pt"/>
    </style:style>
    <style:style style:name="索引" style:family="paragraph" style:parent-style-name="Normal">
      <style:text-properties style:font-name-complex="Tahoma"/>
    </style:style>
    <style:style style:name="標號_0" style:family="paragraph" style:parent-style-name="Normal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Mangal" style:font-size-complex="12pt"/>
    </style:style>
    <style:style style:name="WW-標號" style:family="paragraph" style:parent-style-name="Normal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Tahoma" style:font-size-complex="12pt"/>
    </style:style>
    <style:style style:name="頁首與頁尾" style:family="paragraph" style:parent-style-name="Normal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style:text-autospace="none" fo:hyphenation-ladder-count="no-limit"/>
      <style:text-properties fo:color="#000000" style:font-name="標楷體U荃岯ｃ." fo:font-size="12pt" style:font-name-asian="標楷體U荃岯ｃ." style:font-size-asian="12pt" style:font-name-complex="標楷體U荃岯ｃ." style:font-size-complex="12pt" fo:language="en" fo:language-asian="zh" fo:language-complex="ar" fo:country="US" fo:country-asian="TW" fo:country-complex="SA"/>
    </style:style>
    <style:style style:name="Normal_20__28_Web_29_" style:display-name="Normal (Web)" style:family="paragraph" style:parent-style-name="Normal">
      <style:paragraph-properties fo:margin-top="0.494cm" fo:margin-bottom="0.21cm" fo:orphans="2" fo:widows="2"/>
      <style:text-properties style:font-name="新細明體" style:font-name-complex="新細明體" style:font-size-complex="12pt"/>
    </style:style>
    <style:style style:name="表格內容" style:family="paragraph" style:parent-style-name="Normal"/>
    <style:style style:name="表格標題" style:family="paragraph" style:parent-style-name="表格內容">
      <style:paragraph-properties fo:text-align="center"/>
      <style:text-properties fo:font-weight="bold" style:font-weight-asian="bold" style:font-weight-complex="bold"/>
    </style:style>
    <style:style style:name="未解析的提及" style:family="text">
      <style:text-properties fo:background-color="#e1dfdd" fo:color="#605e5c"/>
    </style:style>
    <style:style style:name="Emphasis" style:family="text">
      <style:text-properties fo:font-style="italic" style:font-style-asian="italic" style:font-style-complex="italic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Calibri Light" fo:font-size="26pt" style:font-name-asian="新細明體" style:font-size-asian="26pt" style:font-name-complex="Times New Roman" style:font-size-complex="26pt" fo:font-weight="bold" style:font-weight-asian="bold" style:font-weight-complex="bold"/>
    </style:style>
    <style:style style:name="fontstyle01" style:family="text">
      <style:text-properties fo:color="#4e4039" style:font-name="Raleway-Bold" fo:font-size="18pt" style:font-size-asian="18pt" style:font-size-complex="18pt" fo:font-weight="bold" style:font-weight-asian="bold" style:font-weight-complex="bold"/>
    </style:style>
    <style:style style:name="HTML_20_Preformatted" style:display-name="HTML Preformatted" style:family="paragraph" style:parent-style-name="Normal">
      <style:text-properties style:font-name="Courier New" fo:font-size="10pt" style:font-size-asian="10pt" style:font-name-complex="Courier New" style:font-size-complex="10pt"/>
    </style:style>
    <style:style style:name="HTML_20_預設格式_20_字元" style:display-name="HTML 預設格式 字元" style:family="text">
      <style:text-properties style:font-name="Courier New" style:font-name-complex="Courier New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style:font-name="Calibri" fo:font-size="12pt" style:font-size-asian="12pt" style:font-name-complex="Calibri" style:font-size-complex="11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style:font-name="Calibri" fo:font-size="12pt" style:font-size-asian="12pt" style:font-name-complex="Calibri" style:font-size-complex="11pt"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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2cm" fo:padding-bottom="0cm" fo:margin-bottom="1.27cm" fo:padding-left="0cm" fo:margin-left="2cm" fo:padding-right="0cm" fo:margin-right="2cm"/>
      <style:footer-style>
        <style:header-footer-properties fo:min-height="1.03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>發布新聞稿及採訪通知步驟</dc:title>
    <meta:initial-creator>E-LAND</meta:initial-creator>
    <meta:creation-date>2024-01-31T04:23:00</meta:creation-date>
    <dc:creator>黃渝瑄</dc:creator>
    <dc:date>2024-02-01T09:31:00</dc:date>
    <meta:print-date>2024-01-30T07:17:00</meta:print-date>
    <meta:editing-cycles>4</meta:editing-cycles>
    <meta:editing-duration>PT15M</meta:editing-duration>
    <meta:document-statistic meta:page-count="1" meta:paragraph-count="2" meta:row-count="7" meta:word-count="158" meta:character-count="1061" meta:non-whitespace-character-count="905"/>
  </office:meta>
</office:document-meta>
</file>