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background-color="#ffffff" fo:color="#222222" style:font-name="標楷體" style:font-name-asian="標楷體" style:font-name-complex="Arial"/>
    </style:style>
    <style:style style:name="T1_2" style:family="text">
      <style:text-properties fo:color="#222222" style:font-name="標楷體" style:font-name-asian="標楷體" style:font-name-complex="Arial"/>
    </style:style>
    <style:style style:name="T1_3" style:family="text">
      <style:text-properties fo:background-color="#ffffff" fo:color="#222222" style:font-name="標楷體" style:font-name-asian="標楷體" style:font-name-complex="Arial"/>
    </style:style>
    <style:style style:name="T1_4" style:family="text">
      <style:text-properties fo:background-color="#ffffff" fo:color="#222222" style:font-name="標楷體" style:font-name-asian="標楷體" style:font-name-complex="Arial"/>
    </style:style>
    <style:style style:name="T1_5" style:family="text">
      <style:text-properties fo:background-color="#ffffff" fo:color="#222222" style:font-name="標楷體" style:font-name-asian="標楷體" style:font-name-complex="Arial"/>
    </style:style>
    <style:style style:name="T1_6" style:family="text">
      <style:text-properties fo:background-color="#ffffff" fo:color="#222222" style:font-name="標楷體" style:font-name-asian="標楷體" style:font-name-complex="Arial"/>
    </style:style>
    <style:style style:name="T1_7" style:family="text">
      <style:text-properties fo:background-color="#ffffff" fo:color="#222222" style:font-name="標楷體" style:font-name-asian="標楷體" style:font-name-complex="Arial"/>
    </style:style>
    <style:style style:name="T1_8" style:family="text">
      <style:text-properties fo:color="#222222" style:font-name="標楷體" style:font-name-asian="標楷體" style:font-name-complex="Arial"/>
    </style:style>
    <style:style style:name="T1_9" style:family="text">
      <style:text-properties fo:background-color="#ffffff" fo:color="#222222" style:font-name="標楷體" style:font-name-asian="標楷體" style:font-name-complex="Arial"/>
    </style:style>
    <style:style style:name="T1_10" style:family="text">
      <style:text-properties fo:color="#222222" style:font-name="標楷體" style:font-name-asian="標楷體" style:font-name-complex="Arial"/>
    </style:style>
    <style:style style:name="T1_11" style:family="text">
      <style:text-properties fo:background-color="#ffffff" fo:color="#222222" style:font-name="標楷體" style:font-name-asian="標楷體" style:font-name-complex="Arial"/>
    </style:style>
    <style:style style:name="T1_12" style:family="text">
      <style:text-properties fo:background-color="#ffffff" fo:color="#222222" style:font-name="標楷體" style:font-name-asian="標楷體" style:font-name-complex="Arial"/>
    </style:style>
    <style:style style:name="T1_13" style:family="text">
      <style:text-properties fo:background-color="#ffffff" fo:color="#222222" style:font-name="標楷體" style:font-name-asian="標楷體" style:font-name-complex="Arial"/>
    </style:style>
    <style:style style:name="T1_14" style:family="text">
      <style:text-properties fo:background-color="#ffffff" fo:color="#222222" style:font-name="標楷體" style:font-name-asian="標楷體" style:font-name-complex="Arial"/>
    </style:style>
    <style:style style:name="T1_15" style:family="text">
      <style:text-properties fo:background-color="#ffffff" fo:color="#222222" style:font-name="標楷體" style:font-name-asian="標楷體" style:font-name-complex="Arial"/>
    </style:style>
    <style:style style:name="T1_16" style:family="text">
      <style:text-properties fo:background-color="#ffffff" fo:color="#222222" style:font-name="標楷體" style:font-name-asian="標楷體" style:font-name-complex="Arial"/>
    </style:style>
    <style:style style:name="T1_17" style:family="text">
      <style:text-properties fo:background-color="#ffffff" fo:color="#222222" style:font-name="標楷體" style:font-name-asian="標楷體" style:font-name-complex="Arial"/>
    </style:style>
    <style:style style:name="T1_18" style:family="text">
      <style:text-properties fo:background-color="#ffffff" fo:color="#222222" style:font-name="標楷體" style:font-name-asian="標楷體" style:font-name-complex="Arial"/>
    </style:style>
    <style:style style:name="T1_19" style:family="text">
      <style:text-properties fo:background-color="#ffffff" fo:color="#222222" style:font-name="標楷體" style:font-name-asian="標楷體" style:font-name-complex="Arial"/>
    </style:style>
    <style:style style:name="T1_20" style:family="text">
      <style:text-properties fo:background-color="#ffffff" fo:color="#222222" style:font-name="標楷體" style:font-name-asian="標楷體" style:font-name-complex="Arial"/>
    </style:style>
    <style:style style:name="T1_21" style:family="text">
      <style:text-properties fo:background-color="#ffffff" fo:color="#222222" style:font-name="標楷體" style:font-name-asian="標楷體" style:font-name-complex="Arial"/>
    </style:style>
    <style:style style:name="T1_22" style:family="text">
      <style:text-properties fo:background-color="#ffffff" fo:color="#222222" style:font-name="標楷體" style:font-name-asian="標楷體" style:font-name-complex="Arial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background-color="#ffffff" fo:color="#222222" style:font-name="標楷體" fo:font-size="14pt" style:font-name-asian="標楷體" style:font-size-asian="14pt" style:font-name-complex="Arial" fo:font-weight="bold" style:font-weight-asian="bold"/>
    </style:style>
    <style:style style:name="P3" style:family="paragraph" style:parent-style-name="Plain_20_Text">
      <style:paragraph-properties fo:text-indent="0.917cm"/>
    </style:style>
    <style:style style:name="T3_1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P4" style:family="paragraph" style:parent-style-name="Plain_20_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P5" style:family="paragraph" style:parent-style-name="Plain_20_Text">
      <style:paragraph-properties fo:text-indent="0.917cm"/>
    </style:style>
    <style:style style:name="T5_1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5_2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5_3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5_4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5_5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5_6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5_7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5_8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5_9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5_10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5_11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P6" style:family="paragraph" style:parent-style-name="Plain_20_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P7" style:family="paragraph" style:parent-style-name="Normal">
      <style:paragraph-properties fo:text-align="justify" fo:text-indent="0.917cm"/>
    </style:style>
    <style:style style:name="T7_1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7_2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7_3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7_4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7_5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7_6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7_7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7_8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7_9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7_10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7_11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7_12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  <style:style style:name="T7_13" style:family="text">
      <style:text-properties fo:background-color="#ffffff" fo:color="#222222" style:font-name="標楷體" fo:font-size="13pt" style:font-name-asian="標楷體" style:font-size-asian="13pt" style:font-name-complex="Arial" style:font-size-complex="13pt"/>
    </style:style>
  </office:automatic-styles>
  <office:body>
    <office:text>
      <text:p text:style-name="P1"><text:span text:style-name="T1_1">【交通部觀光署雲嘉南濱海國家風景區管理處新聞稿】</text:span><text:span text:style-name="T1_2"><text:line-break/></text:span><text:span text:style-name="T1_3">發稿日期:11</text:span><text:span text:style-name="T1_4">3</text:span><text:span text:style-name="T1_5">年1月</text:span><text:span text:style-name="T1_6">19</text:span><text:span text:style-name="T1_7">日</text:span><text:span text:style-name="T1_8"><text:line-break/></text:span><text:span text:style-name="T1_9">新聞聯絡人：洪副處長肇昌<text:s/>電話：06-786-1000轉113</text:span><text:span text:style-name="T1_10"><text:line-break/></text:span><text:span text:style-name="T1_11">新聞聯絡人：</text:span><text:span text:style-name="T1_12">林主任</text:span><text:span text:style-name="T1_13">兼技正伊</text:span><text:span text:style-name="T1_14">澤</text:span><text:span text:style-name="T1_15"><text:s/>電話：</text:span><text:span text:style-name="T1_16">05-347</text:span><text:span text:style-name="T1_17">-</text:span><text:span text:style-name="T1_18">0051</text:span><text:span text:style-name="T1_19">轉</text:span><text:span text:style-name="T1_20">18</text:span><text:span text:style-name="T1_21"><text:line-break/></text:span><text:span text:style-name="T1_22">文稿主旨：</text:span></text:p>
      <text:p text:style-name="P2"><text:span text:style-name="T2_1">「布袋高跟鞋教堂浪漫蛻變」</text:span></text:p>
      <text:p text:style-name="P3"><text:span text:style-name="T3_1">嘉義縣濱海地區知名的景點高跟鞋教堂，粉墨登場，以浪漫粉紅結合教堂與漁港周邊的特色，重現燈光璀璨的高跟鞋教堂燈海。</text:span></text:p>
      <text:p text:style-name="P4"/>
      <text:p text:style-name="P5"><text:span text:style-name="T5_1">交通部</text:span><text:span text:style-name="T5_2">觀光署雲嘉南</text:span><text:span text:style-name="T5_3">濱海國家風景區管理處許宗民處長表示，本次高跟鞋教堂的造景讓人聯想到著名童話故事「仙杜瑞拉」，從大門口的「幸福之門」一路走進去，有閃閃動人的「愛</text:span><text:span text:style-name="T5_4">不</text:span><text:span text:style-name="T5_5">止息」南瓜馬車在旁迎接，再穿過夢幻的「星夢之路」</text:span><text:span text:style-name="T5_6">光廊直</text:span><text:span text:style-name="T5_7">抵高跟鞋教堂主體</text:span><text:span text:style-name="T5_8">內部，</text:span><text:span text:style-name="T5_9">有結合布袋漁港海景特色的上百隻「夢幻精靈」光纖水母搖曳擺動，象徵愛情使者將甜蜜的信息傳遞</text:span><text:span text:style-name="T5_10">給在場的</text:span><text:span text:style-name="T5_11">所有民眾，不僅如此，包圍著教堂的水池以粉紅燈海呈現「粉漾愛情海」樣貌，將高跟鞋教堂緊緊圍繞，形成粉紅燈海光景。</text:span></text:p>
      <text:p text:style-name="P6"/>
      <text:p text:style-name="P7"><text:span text:style-name="T7_1">布袋高跟鞋教堂於夜幕降臨時刻每天定時於</text:span><text:span text:style-name="T7_2">18</text:span><text:span text:style-name="T7_3">點</text:span><text:span text:style-name="T7_4">亮燈至</text:span><text:span text:style-name="T7_5">21</text:span><text:span text:style-name="T7_6">點</text:span><text:span text:style-name="T7_7">，歡迎民眾攜家帶</text:span><text:span text:style-name="T7_8">眷</text:span><text:span text:style-name="T7_9">來到布袋，白天漁港大</text:span><text:span text:style-name="T7_10">啖</text:span><text:bookmark-start text:name="_GoBack"/><text:bookmark-end text:name="_GoBack"/><text:span text:style-name="T7_11">海鮮，晚上到高跟鞋教堂，拍下媲美網美的</text:span><text:span text:style-name="T7_12">美照吧</text:span><text:span text:style-name="T7_13">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遊憩課</meta:initial-creator>
    <meta:creation-date>2024-01-19T05:40:00</meta:creation-date>
    <dc:creator>程艷秋</dc:creator>
    <dc:date>2024-01-19T05:41:00</dc:date>
    <meta:editing-cycles>3</meta:editing-cycles>
    <meta:editing-duration>PT1M</meta:editing-duration>
    <meta:document-statistic meta:page-count="1" meta:paragraph-count="1" meta:row-count="3" meta:word-count="71" meta:character-count="478" meta:non-whitespace-character-count="408"/>
  </office:meta>
</office:document-meta>
</file>