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center" fo:line-height="0.882cm"/>
    </style:style>
    <style:style style:name="T6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6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6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6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6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6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7" style:family="paragraph" style:parent-style-name="Normal">
      <style:paragraph-properties fo:text-align="center" fo:line-height="0.882cm"/>
    </style:style>
    <style:style style:name="T7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7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7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8" style:family="paragraph" style:parent-style-name="Normal">
      <style:paragraph-properties fo:text-align="justify" fo:text-indent="1cm" fo:line-height="0.988cm" fo:margin-top="0.318cm"/>
    </style:style>
    <style:style style:name="T8_1" style:family="text">
      <style:text-properties fo:font-size="14pt" style:font-name-asian="標楷體" style:font-size-asian="14pt" style:font-size-complex="14pt"/>
    </style:style>
    <style:style style:name="T8_2" style:family="text">
      <style:text-properties fo:font-size="14pt" style:font-name-asian="標楷體" style:font-size-asian="14pt" style:font-size-complex="14pt"/>
    </style:style>
    <style:style style:name="T8_3" style:family="text">
      <style:text-properties fo:font-size="14pt" style:font-name-asian="標楷體" style:font-size-asian="14pt" style:font-size-complex="14pt"/>
    </style:style>
    <style:style style:name="T8_4" style:family="text">
      <style:text-properties fo:font-size="14pt" style:font-name-asian="標楷體" style:font-size-asian="14pt" style:font-size-complex="14pt"/>
    </style:style>
    <style:style style:name="T8_5" style:family="text">
      <style:text-properties fo:font-size="14pt" style:font-name-asian="標楷體" style:font-size-asian="14pt" style:font-size-complex="14pt"/>
    </style:style>
    <style:style style:name="T8_6" style:family="text">
      <style:text-properties fo:font-size="14pt" style:font-name-asian="標楷體" style:font-size-asian="14pt" style:font-size-complex="14pt"/>
    </style:style>
    <style:style style:name="T8_7" style:family="text">
      <style:text-properties fo:font-size="14pt" style:font-name-asian="標楷體" style:font-size-asian="14pt" style:font-size-complex="14pt"/>
    </style:style>
    <style:style style:name="T8_8" style:family="text">
      <style:text-properties fo:font-size="14pt" style:font-name-asian="標楷體" style:font-size-asian="14pt" style:font-size-complex="14pt"/>
    </style:style>
    <style:style style:name="T8_9" style:family="text">
      <style:text-properties fo:font-size="14pt" style:font-name-asian="標楷體" style:font-size-asian="14pt" style:font-size-complex="14pt"/>
    </style:style>
    <style:style style:name="T8_10" style:family="text">
      <style:text-properties fo:font-size="14pt" style:font-name-asian="標楷體" style:font-size-asian="14pt" style:font-size-complex="14pt"/>
    </style:style>
    <style:style style:name="T8_11" style:family="text">
      <style:text-properties fo:font-size="14pt" style:font-name-asian="標楷體" style:font-size-asian="14pt" style:font-size-complex="14pt"/>
    </style:style>
    <style:style style:name="T8_12" style:family="text">
      <style:text-properties fo:font-size="14pt" style:font-name-asian="標楷體" style:font-size-asian="14pt" style:font-size-complex="14pt"/>
    </style:style>
    <style:style style:name="T8_13" style:family="text">
      <style:text-properties fo:font-size="14pt" style:font-name-asian="標楷體" style:font-size-asian="14pt" style:font-size-complex="14pt"/>
    </style:style>
    <style:style style:name="T8_14" style:family="text">
      <style:text-properties fo:font-size="14pt" style:font-name-asian="標楷體" style:font-size-asian="14pt" style:font-size-complex="14pt"/>
    </style:style>
    <style:style style:name="T8_15" style:family="text">
      <style:text-properties fo:font-size="14pt" style:font-name-asian="標楷體" style:font-size-asian="14pt" style:font-size-complex="14pt"/>
    </style:style>
    <style:style style:name="T8_16" style:family="text">
      <style:text-properties fo:font-size="14pt" style:font-name-asian="標楷體" style:font-size-asian="14pt" style:font-size-complex="14pt"/>
    </style:style>
    <style:style style:name="T8_17" style:family="text">
      <style:text-properties fo:font-size="14pt" style:font-name-asian="標楷體" style:font-size-asian="14pt" style:font-size-complex="14pt"/>
    </style:style>
    <style:style style:name="T8_18" style:family="text">
      <style:text-properties fo:font-size="14pt" style:font-name-asian="標楷體" style:font-size-asian="14pt" style:font-size-complex="14pt"/>
    </style:style>
    <style:style style:name="T8_19" style:family="text">
      <style:text-properties fo:font-size="14pt" style:font-name-asian="標楷體" style:font-size-asian="14pt" style:font-size-complex="14pt"/>
    </style:style>
    <style:style style:name="T8_20" style:family="text">
      <style:text-properties fo:font-size="14pt" style:font-name-asian="標楷體" style:font-size-asian="14pt" style:font-size-complex="14pt"/>
    </style:style>
    <style:style style:name="T8_21" style:family="text">
      <style:text-properties fo:font-size="14pt" style:font-name-asian="標楷體" style:font-size-asian="14pt" style:font-size-complex="14pt"/>
    </style:style>
    <style:style style:name="T8_22" style:family="text">
      <style:text-properties fo:font-size="14pt" style:font-name-asian="標楷體" style:font-size-asian="14pt" style:font-size-complex="14pt"/>
    </style:style>
    <style:style style:name="T8_23" style:family="text">
      <style:text-properties fo:font-size="14pt" style:font-name-asian="標楷體" style:font-size-asian="14pt" style:font-size-complex="14pt"/>
    </style:style>
    <style:style style:name="T8_24" style:family="text">
      <style:text-properties fo:font-size="14pt" style:font-name-asian="標楷體" style:font-size-asian="14pt" style:font-size-complex="14pt"/>
    </style:style>
    <style:style style:name="T8_25" style:family="text">
      <style:text-properties fo:font-size="14pt" style:font-name-asian="標楷體" style:font-size-asian="14pt" style:font-size-complex="14pt"/>
    </style:style>
    <style:style style:name="T8_26" style:family="text">
      <style:text-properties fo:font-size="14pt" style:font-name-asian="標楷體" style:font-size-asian="14pt" style:font-size-complex="14pt"/>
    </style:style>
    <style:style style:name="T8_27" style:family="text">
      <style:text-properties fo:font-size="14pt" style:font-name-asian="標楷體" style:font-size-asian="14pt" style:font-size-complex="14pt"/>
    </style:style>
    <style:style style:name="T8_28" style:family="text">
      <style:text-properties fo:font-size="14pt" style:font-name-asian="標楷體" style:font-size-asian="14pt" style:font-size-complex="14pt"/>
    </style:style>
    <style:style style:name="T8_29" style:family="text">
      <style:text-properties fo:font-size="14pt" style:font-name-asian="標楷體" style:font-size-asian="14pt" style:font-size-complex="14pt"/>
    </style:style>
    <style:style style:name="T8_30" style:family="text">
      <style:text-properties fo:font-size="14pt" style:font-name-asian="標楷體" style:font-size-asian="14pt" style:font-size-complex="14pt"/>
    </style:style>
    <style:style style:name="T8_31" style:family="text">
      <style:text-properties fo:font-size="14pt" style:font-name-asian="標楷體" style:font-size-asian="14pt" style:font-size-complex="14pt"/>
    </style:style>
    <style:style style:name="T8_32" style:family="text">
      <style:text-properties fo:font-size="14pt" style:font-name-asian="標楷體" style:font-size-asian="14pt" style:font-size-complex="14pt"/>
    </style:style>
    <style:style style:name="T8_33" style:family="text">
      <style:text-properties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1cm" fo:line-height="0.988cm" fo:margin-top="0.318cm"/>
    </style:style>
    <style:style style:name="T9_1" style:family="text">
      <style:text-properties fo:font-size="14pt" style:font-name-asian="標楷體" style:font-size-asian="14pt" style:font-size-complex="14pt"/>
    </style:style>
    <style:style style:name="T9_2" style:family="text">
      <style:text-properties fo:font-size="14pt" style:font-name-asian="標楷體" style:font-size-asian="14pt" style:font-size-complex="14pt"/>
    </style:style>
    <style:style style:name="T9_3" style:family="text">
      <style:text-properties fo:font-size="14pt" style:font-name-asian="標楷體" style:font-size-asian="14pt" style:font-size-complex="14pt"/>
    </style:style>
    <style:style style:name="T9_4" style:family="text">
      <style:text-properties fo:font-size="14pt" style:font-name-asian="標楷體" style:font-size-asian="14pt" style:font-size-complex="14pt"/>
    </style:style>
    <style:style style:name="T9_5" style:family="text">
      <style:text-properties fo:font-size="14pt" style:font-name-asian="標楷體" style:font-size-asian="14pt" style:font-size-complex="14pt"/>
    </style:style>
    <style:style style:name="T9_6" style:family="text">
      <style:text-properties fo:font-size="14pt" style:font-name-asian="標楷體" style:font-size-asian="14pt" style:font-size-complex="14pt"/>
    </style:style>
    <style:style style:name="T9_7" style:family="text">
      <style:text-properties fo:font-size="14pt" style:font-name-asian="標楷體" style:font-size-asian="14pt" style:font-size-complex="14pt"/>
    </style:style>
    <style:style style:name="T9_8" style:family="text">
      <style:text-properties fo:font-size="14pt" style:font-name-asian="標楷體" style:font-size-asian="14pt" style:font-size-complex="14pt"/>
    </style:style>
    <style:style style:name="T9_9" style:family="text">
      <style:text-properties fo:font-size="14pt" style:font-name-asian="標楷體" style:font-size-asian="14pt" style:font-size-complex="14pt"/>
    </style:style>
    <style:style style:name="T9_10" style:family="text">
      <style:text-properties fo:font-size="14pt" style:font-name-asian="標楷體" style:font-size-asian="14pt" style:font-size-complex="14pt"/>
    </style:style>
    <style:style style:name="T9_11" style:family="text">
      <style:text-properties fo:font-size="14pt" style:font-name-asian="標楷體" style:font-size-asian="14pt" style:font-size-complex="14pt"/>
    </style:style>
    <style:style style:name="T9_12" style:family="text">
      <style:text-properties fo:font-size="14pt" style:font-name-asian="標楷體" style:font-size-asian="14pt" style:font-size-complex="14pt"/>
    </style:style>
    <style:style style:name="T9_13" style:family="text">
      <style:text-properties fo:font-size="14pt" style:font-name-asian="標楷體" style:font-size-asian="14pt" style:font-size-complex="14pt"/>
    </style:style>
    <style:style style:name="T9_14" style:family="text">
      <style:text-properties fo:font-size="14pt" style:font-name-asian="標楷體" style:font-size-asian="14pt" style:font-size-complex="14pt"/>
    </style:style>
    <style:style style:name="T9_15" style:family="text">
      <style:text-properties fo:font-size="14pt" style:font-name-asian="標楷體" style:font-size-asian="14pt" style:font-size-complex="14pt"/>
    </style:style>
    <style:style style:name="T9_16" style:family="text">
      <style:text-properties fo:font-size="14pt" style:font-name-asian="標楷體" style:font-size-asian="14pt" style:font-size-complex="14pt"/>
    </style:style>
    <style:style style:name="T9_17" style:family="text">
      <style:text-properties fo:font-size="14pt" style:font-name-asian="標楷體" style:font-size-asian="14pt" style:font-size-complex="14pt"/>
    </style:style>
    <style:style style:name="T9_18" style:family="text">
      <style:text-properties fo:font-size="14pt" style:font-name-asian="標楷體" style:font-size-asian="14pt" style:font-size-complex="14pt"/>
    </style:style>
    <style:style style:name="T9_19" style:family="text">
      <style:text-properties fo:font-size="14pt" style:font-name-asian="標楷體" style:font-size-asian="14pt" style:font-size-complex="14pt"/>
    </style:style>
    <style:style style:name="T9_20" style:family="text">
      <style:text-properties fo:font-size="14pt" style:font-name-asian="標楷體" style:font-size-asian="14pt" style:font-size-complex="14pt"/>
    </style:style>
    <style:style style:name="T9_21" style:family="text">
      <style:text-properties fo:font-size="14pt" style:font-name-asian="標楷體" style:font-size-asian="14pt" style:font-size-complex="14pt"/>
    </style:style>
    <style:style style:name="T9_22" style:family="text">
      <style:text-properties fo:font-size="14pt" style:font-name-asian="標楷體" style:font-size-asian="14pt" style:font-size-complex="14pt"/>
    </style:style>
    <style:style style:name="T9_23" style:family="text">
      <style:text-properties fo:font-size="14pt" style:font-name-asian="標楷體" style:font-size-asian="14pt" style:font-size-complex="14pt"/>
    </style:style>
    <style:style style:name="T9_24" style:family="text">
      <style:text-properties fo:font-size="14pt" style:font-name-asian="標楷體" style:font-size-asian="14pt" style:font-size-complex="14pt"/>
    </style:style>
    <style:style style:name="T9_25" style:family="text">
      <style:text-properties fo:font-size="14pt" style:font-name-asian="標楷體" style:font-size-asian="14pt" style:font-size-complex="14pt"/>
    </style:style>
    <style:style style:name="T9_26" style:family="text">
      <style:text-properties fo:font-size="14pt" style:font-name-asian="標楷體" style:font-size-asian="14pt" style:font-size-complex="14pt"/>
    </style:style>
    <style:style style:name="T9_27" style:family="text">
      <style:text-properties fo:font-size="14pt" style:font-name-asian="標楷體" style:font-size-asian="14pt" style:font-size-complex="14pt"/>
    </style:style>
    <style:style style:name="T9_28" style:family="text">
      <style:text-properties fo:font-size="14pt" style:font-name-asian="標楷體" style:font-size-asian="14pt" style:font-size-complex="14pt"/>
    </style:style>
    <style:style style:name="T9_29" style:family="text">
      <style:text-properties fo:font-size="14pt" style:font-name-asian="標楷體" style:font-size-asian="14pt" style:font-size-complex="14pt"/>
    </style:style>
    <style:style style:name="T9_30" style:family="text">
      <style:text-properties fo:font-size="14pt" style:font-name-asian="標楷體" style:font-size-asian="14pt" style:font-size-complex="14pt"/>
    </style:style>
    <style:style style:name="T9_31" style:family="text">
      <style:text-properties fo:font-size="14pt" style:font-name-asian="標楷體" style:font-size-asian="14pt" style:font-size-complex="14pt"/>
    </style:style>
    <style:style style:name="T9_32" style:family="text">
      <style:text-properties fo:font-size="14pt" style:font-name-asian="標楷體" style:font-size-asian="14pt" style:font-size-complex="14pt"/>
    </style:style>
    <style:style style:name="T9_33" style:family="text">
      <style:text-properties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1cm" fo:line-height="0.988cm" fo:margin-top="0.318cm"/>
    </style:style>
    <style:style style:name="T10_1" style:family="text">
      <style:text-properties fo:font-size="14pt" style:font-name-asian="標楷體" style:font-size-asian="14pt" style:font-size-complex="14pt"/>
    </style:style>
    <style:style style:name="T10_2" style:family="text">
      <style:text-properties fo:font-size="14pt" style:font-name-asian="標楷體" style:font-size-asian="14pt" style:font-size-complex="14pt"/>
    </style:style>
    <style:style style:name="T10_3" style:family="text">
      <style:text-properties fo:font-size="14pt" style:font-name-asian="標楷體" style:font-size-asian="14pt" style:font-size-complex="14pt"/>
    </style:style>
    <style:style style:name="T10_4" style:family="text">
      <style:text-properties fo:font-size="14pt" style:font-name-asian="標楷體" style:font-size-asian="14pt" style:font-size-complex="14pt"/>
    </style:style>
    <style:style style:name="T10_5" style:family="text">
      <style:text-properties fo:font-size="14pt" style:font-name-asian="標楷體" style:font-size-asian="14pt" style:font-size-complex="14pt"/>
    </style:style>
    <style:style style:name="T10_6" style:family="text">
      <style:text-properties fo:font-size="14pt" style:font-name-asian="標楷體" style:font-size-asian="14pt" style:font-size-complex="14pt"/>
    </style:style>
    <style:style style:name="T10_7" style:family="text">
      <style:text-properties fo:font-size="14pt" style:font-name-asian="標楷體" style:font-size-asian="14pt" style:font-size-complex="14pt"/>
    </style:style>
    <style:style style:name="T10_8" style:family="text">
      <style:text-properties fo:font-size="14pt" style:font-name-asian="標楷體" style:font-size-asian="14pt" style:font-size-complex="14pt"/>
    </style:style>
    <style:style style:name="T10_9" style:family="text">
      <style:text-properties fo:font-size="14pt" style:font-name-asian="標楷體" style:font-size-asian="14pt" style:font-size-complex="14pt"/>
    </style:style>
    <style:style style:name="T10_10" style:family="text">
      <style:text-properties fo:font-size="14pt" style:font-name-asian="標楷體" style:font-size-asian="14pt" style:font-size-complex="14pt"/>
    </style:style>
    <style:style style:name="T10_11" style:family="text">
      <style:text-properties fo:font-size="14pt" style:font-name-asian="標楷體" style:font-size-asian="14pt" style:font-size-complex="14pt"/>
    </style:style>
    <style:style style:name="T10_12" style:family="text">
      <style:text-properties fo:font-size="14pt" style:font-name-asian="標楷體" style:font-size-asian="14pt" style:font-size-complex="14pt"/>
    </style:style>
    <style:style style:name="T10_13" style:family="text">
      <style:text-properties fo:font-size="14pt" style:font-name-asian="標楷體" style:font-size-asian="14pt" style:font-size-complex="14pt"/>
    </style:style>
    <style:style style:name="T10_14" style:family="text">
      <style:text-properties fo:font-size="14pt" style:font-name-asian="標楷體" style:font-size-asian="14pt" style:font-size-complex="14pt"/>
    </style:style>
    <style:style style:name="T10_15" style:family="text">
      <style:text-properties fo:font-size="14pt" style:font-name-asian="標楷體" style:font-size-asian="14pt" style:font-size-complex="14pt"/>
    </style:style>
    <style:style style:name="T10_16" style:family="text">
      <style:text-properties fo:font-size="14pt" style:font-name-asian="標楷體" style:font-size-asian="14pt" style:font-size-complex="14pt"/>
    </style:style>
    <style:style style:name="T10_17" style:family="text">
      <style:text-properties fo:font-size="14pt" style:font-name-asian="標楷體" style:font-size-asian="14pt" style:font-size-complex="14pt"/>
    </style:style>
    <style:style style:name="T10_18" style:family="text">
      <style:text-properties fo:font-size="14pt" style:font-name-asian="標楷體" style:font-size-asian="14pt" style:font-size-complex="14pt"/>
    </style:style>
    <style:style style:name="T10_19" style:family="text">
      <style:text-properties fo:font-size="14pt" style:font-name-asian="標楷體" style:font-size-asian="14pt" style:font-size-complex="14pt"/>
    </style:style>
    <style:style style:name="T10_20" style:family="text">
      <style:text-properties fo:font-size="14pt" style:font-name-asian="標楷體" style:font-size-asian="14pt" style:font-size-complex="14pt"/>
    </style:style>
    <style:style style:name="T10_21" style:family="text">
      <style:text-properties fo:font-size="14pt" style:font-name-asian="標楷體" style:font-size-asian="14pt" style:font-size-complex="14pt"/>
    </style:style>
    <style:style style:name="P11" style:family="paragraph" style:parent-style-name="Normal">
      <style:paragraph-properties fo:text-indent="0.988cm" fo:line-height="1.129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indent="0.988cm" fo:line-height="1.129cm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【交通部觀光署</text:span><text:span text:style-name="T1_2">雲嘉南濱海國家風景區管理處新聞稿】<text:s text:c="2"/></text:span></text:p>
      <text:p text:style-name="P2"><text:span text:style-name="T2_1">發稿日期</text:span><text:span text:style-name="T2_2">:112</text:span><text:span text:style-name="T2_3">年</text:span><text:span text:style-name="T2_4">12</text:span><text:span text:style-name="T2_5">月</text:span><text:span text:style-name="T2_6">19</text:span><text:bookmark-start text:name="_GoBack"/><text:bookmark-end text:name="_GoBack"/><text:span text:style-name="T2_7">日</text:span></text:p>
      <text:p text:style-name="P3"><text:span text:style-name="T3_1">新聞聯絡人：洪肇昌副處長<text:s/>電話：06-7861000轉113</text:span></text:p>
      <text:p text:style-name="P4"><text:span text:style-name="T4_1">新聞聯絡人：陳科長廷伊</text:span><text:span text:style-name="T4_2"><text:s/>電話：06-7861000轉</text:span><text:span text:style-name="T4_3">21</text:span><text:span text:style-name="T4_4">0</text:span></text:p>
      <text:p text:style-name="P5"><text:span text:style-name="T5_1">文稿主旨：</text:span></text:p>
      <text:p text:style-name="P6"><text:span text:style-name="T6_1">口湖</text:span><text:span text:style-name="T6_2">椬</text:span><text:span text:style-name="T6_3">梧濕地</text:span><text:span text:style-name="T6_4">「</text:span><text:span text:style-name="T6_5">與水共舞</text:span><text:span text:style-name="T6_6">」</text:span></text:p>
      <text:p text:style-name="P7"><text:span text:style-name="T7_1">入圍</text:span><text:span text:style-name="T7_2">ITB<text:s/></text:span><text:span text:style-name="T7_3">柏林國際旅展綠色目的地故事獎</text:span></text:p>
      <text:p text:style-name="P8"><text:span text:style-name="T8_1">交通部觀光署</text:span><text:span text:style-name="T8_2">雲嘉南濱海國家風景區管理處（以下簡稱雲嘉南管理處）以雲林縣口湖鄉「與水共存、還地於水」的永續行動提報國際綠色</text:span><text:span text:style-name="T8_3">目的地基金會</text:span><text:span text:style-name="T8_4">(GD)</text:span><text:span text:style-name="T8_5">，獲選為「</text:span><text:span text:style-name="T8_6">2023</text:span><text:span text:style-name="T8_7">全球百大目的地永續故事</text:span><text:span text:style-name="T8_8">」（</text:span><text:span text:style-name="T8_9">Top<text:s/>100<text:s/>Destination<text:s/>Sustainability<text:s/>Stories</text:span><text:span text:style-name="T8_10">），於</text:span><text:span text:style-name="T8_11">今</text:span><text:span text:style-name="T8_12">年</text:span><text:span text:style-name="T8_13">10</text:span><text:span text:style-name="T8_14">月</text:span><text:span text:style-name="T8_15">10</text:span><text:span text:style-name="T8_16">日在愛沙尼亞首都塔林</text:span><text:span text:style-name="T8_17">(Tallinn)</text:span><text:span text:style-name="T8_18">授獎</text:span><text:span text:style-name="T8_19">；</text:span><text:span text:style-name="T8_20">GD</text:span><text:span text:style-name="T8_21">更</text:span><text:span text:style-name="T8_22">進一步</text:span><text:span text:style-name="T8_23">於</text:span><text:span text:style-name="T8_24">12</text:span><text:span text:style-name="T8_25">月</text:span><text:span text:style-name="T8_26">公布</text:span><text:span text:style-name="T8_27">口湖</text:span><text:span text:style-name="T8_28">永續故事入圍</text:span><text:span text:style-name="T8_29">ITB<text:s/>Berli</text:span><text:span text:style-name="T8_30">n</text:span><text:span text:style-name="T8_31">柏林國際旅展</text:span><text:span text:style-name="T8_32">「綠色目的地故事獎」</text:span><text:span text:style-name="T8_33">！</text:span></text:p>
      <text:p text:style-name="P9"><text:span text:style-name="T9_1">「綠色目的地故事獎」</text:span><text:span text:style-name="T9_2">(</text:span><text:span text:style-name="T9_3">The<text:s/>Green<text:s/>Destinations<text:s/>Story<text:s/>Awards</text:span><text:span text:style-name="T9_4">)</text:span><text:span text:style-name="T9_5">為前</text:span><text:span text:style-name="T9_6">一年度獲選</text:span><text:span text:style-name="T9_7">全球百大目的地故事獎（</text:span><text:span text:style-name="T9_8">Top<text:s/></text:span><text:span text:style-name="T9_9">100<text:s/></text:span><text:span text:style-name="T9_10">Destination<text:s/></text:span><text:span text:style-name="T9_11">S</text:span><text:span text:style-name="T9_12">ustainability<text:s/>Stories</text:span><text:span text:style-name="T9_13">）的</text:span><text:span text:style-name="T9_14">100</text:span><text:span text:style-name="T9_15">個故事裡，從六大類別中挑選各</text:span><text:span text:style-name="T9_16">6</text:span><text:span text:style-name="T9_17">件</text:span><text:span text:style-name="T9_18">最具啟發性</text:span><text:span text:style-name="T9_19">、永續性旅遊措施的故事入圍</text:span><text:span text:style-name="T9_20">。本次</text:span><text:span text:style-name="T9_21">將於</text:span><text:span text:style-name="T9_22">113</text:span><text:span text:style-name="T9_23">年</text:span><text:span text:style-name="T9_24">3</text:span><text:span text:style-name="T9_25">月</text:span><text:span text:style-name="T9_26">在</text:span><text:span text:style-name="T9_27">全球最大國際旅展</text:span><text:span text:style-name="T9_28">-</text:span><text:span text:style-name="T9_29"><text:s/>ITB<text:s/>Berlin</text:span><text:span text:style-name="T9_30">柏林國際旅展</text:span><text:span text:style-name="T9_31">從入圍者中公布</text:span><text:span text:style-name="T9_32">獲選前三名者</text:span><text:span text:style-name="T9_33">名單。</text:span></text:p>
      <text:p text:style-name="P10"><text:span text:style-name="T10_1">總部在荷蘭的綠色目的地基金會</text:span><text:span text:style-name="T10_2">(GD)</text:span><text:span text:style-name="T10_3">，設計</text:span><text:span text:style-name="T10_4">100</text:span><text:span text:style-name="T10_5">項永續認證標準，提供一個綠色管理系統，符合者發給國際永續旅遊目的地認證標章。為實踐聯合國永續發展目標</text:span><text:span text:style-name="T10_6">(SDGs)</text:span><text:span text:style-name="T10_7">、接軌國際，雲嘉南管理處於</text:span><text:span text:style-name="T10_8">110</text:span><text:span text:style-name="T10_9">年投入永續旅遊目的地認證行列，</text:span><text:span text:style-name="T10_10">GD</text:span><text:span text:style-name="T10_11">也</text:span><text:span text:style-name="T10_12">於今</text:span><text:span text:style-name="T10_13">(112)</text:span><text:span text:style-name="T10_14">年</text:span><text:span text:style-name="T10_15">8</text:span><text:span text:style-name="T10_16">月指派國際稽核員</text:span><text:span text:style-name="T10_17">現地稽核，</text:span><text:span text:style-name="T10_18">協助充實</text:span><text:span text:style-name="T10_19">永續觀光發展能量，提升</text:span><text:span text:style-name="T10_20">未來</text:span><text:span text:style-name="T10_21">國際旅遊市場競爭力。</text:span></text:p>
      <text:p text:style-name="P11"><text:span text:style-name="T11_1">口湖鄉</text:span><text:span text:style-name="T11_2">椬梧濕地</text:span><text:span text:style-name="T11_3">位於</text:span><text:span text:style-name="T11_4">西部沿海地勢低窪的區域</text:span><text:span text:style-name="T11_5">，因</text:span><text:span text:style-name="T11_6">地層下陷、</text:span><text:span text:style-name="T11_7">海水倒灌，</text:span><text:span text:style-name="T11_8">長年</text:span><text:span text:style-name="T11_9">淹</text:span><text:span text:style-name="T11_10">水</text:span><text:span text:style-name="T11_11">。</text:span><text:span text:style-name="T11_12">為解決水患，</text:span><text:span text:style-name="T11_13">雲林縣政府</text:span><text:span text:style-name="T11_14">以友善工程</text:span><text:span text:style-name="T11_15">將</text:span><text:span text:style-name="T11_16">積水闢建</text:span><text:span text:style-name="T11_17">成滯洪池</text:span><text:span text:style-name="T11_18">，</text:span><text:span text:style-name="T11_19">輔以</text:span><text:span text:style-name="T11_20">經濟部水利署經費的挹注</text:span><text:span text:style-name="T11_21">，雲嘉南管理處接續興建口湖遊客中心、導入資源、在地力量以及永續思維，</text:span><text:span text:style-name="T11_22">多方利益關係人跨域合作、</text:span><text:span text:style-name="T11_23">公私協力</text:span><text:span text:style-name="T11_24">，</text:span><text:span text:style-name="T11_25">造就</text:span><text:span text:style-name="T11_26">共好。</text:span></text:p>
      <text:p text:style-name="P12"><text:span text:style-name="T12_1">而</text:span><text:span text:style-name="T12_2">雲嘉南管理處</text:span><text:span text:style-name="T12_3">將</text:span><text:span text:style-name="T12_4">永續精神深化於系列</text:span><text:span text:style-name="T12_5">活動中。</text:span><text:span text:style-name="T12_6">11</text:span><text:span text:style-name="T12_7">月在口湖</text:span><text:span text:style-name="T12_8">遊客中心</text:span><text:span text:style-name="T12_9">及</text:span><text:span text:style-name="T12_10">椬</text:span><text:span text:style-name="T12_11">梧滯洪池</text:span><text:span text:style-name="T12_12">辦理「</text:span><text:span text:style-name="T12_13">2023</text:span><text:span text:style-name="T12_14">踩漾雲嘉」</text:span><text:span text:style-name="T12_15">自行車</text:span><text:span text:style-name="T12_16">小旅行，</text:span><text:span text:style-name="T12_17">透過</text:span><text:span text:style-name="T12_18">單車慢遊、</text:span><text:span text:style-name="T12_19">深度導覽觀鳥</text:span><text:span text:style-name="T12_20">的</text:span><text:span text:style-name="T12_21">行</text:span><text:span text:style-name="T12_22">程</text:span><text:span text:style-name="T12_23">，</text:span><text:span text:style-name="T12_24">呈現雲嘉南候鳥飛羽風光；</text:span><text:span text:style-name="T12_25">結合王爺信仰與鹽產業文化的</text:span><text:span text:style-name="T12_26">年度盛事</text:span><text:span text:style-name="T12_27">-</text:span><text:span text:style-name="T12_28">鯤鯓王平安鹽祭，</text:span><text:span text:style-name="T12_29">提供觀光、產業、文化與在地信仰</text:span><text:span text:style-name="T12_30">的永續行動；</text:span><text:span text:style-name="T12_31">另外，即將到來</text:span><text:span text:style-name="T12_32">的</text:span><text:span text:style-name="T12_33">一見雙雕藝術季</text:span><text:span text:style-name="T12_34">(112年12月16日-113年3月10日)，</text:span><text:span text:style-name="T12_35">與地方</text:span><text:span text:style-name="T12_36">居民共同攜手合作，</text:span><text:span text:style-name="T12_37">以在地蒐集的海洋廢棄物，</text:span><text:span text:style-name="T12_38">串聯蚵殼、竹蚵架、漂流木</text:span><text:span text:style-name="T12_39">，創作</text:span><text:span text:style-name="T12_40">獨具巧思的</text:span><text:span text:style-name="T12_41">海廢地景藝術，</text:span><text:span text:style-name="T12_42">實踐目的地管理、文化、經濟與環保</text:span><text:span text:style-name="T12_43">永續準則，展現雲嘉南管理處推動永續旅遊的</text:span><text:span text:style-name="T12_44">核心價值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budai</meta:initial-creator>
    <meta:creation-date>2023-12-15T06:12:00</meta:creation-date>
    <dc:creator>黃渝瑄</dc:creator>
    <dc:date>2023-12-19T06:06:00</dc:date>
    <meta:print-date>2014-11-24T10:17:00</meta:print-date>
    <meta:editing-cycles>3</meta:editing-cycles>
    <meta:editing-duration>PT1M</meta:editing-duration>
    <meta:document-statistic meta:page-count="2" meta:paragraph-count="2" meta:row-count="7" meta:word-count="167" meta:character-count="1117" meta:non-whitespace-character-count="952"/>
  </office:meta>
</office:document-meta>
</file>