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Noto Sans Symbols" svg:font-family="Noto Sans Symbol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center" fo:line-height="150%" fo:margin-top="0.212cm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7" style:family="paragraph" style:parent-style-name="Normal">
      <style:paragraph-properties fo:text-align="center" fo:line-height="150%" fo:margin-top="0.212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indent="0.995cm" fo:line-height="167%" fo:margin-top="0.423cm" fo:orphans="2" fo:widows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cm" fo:line-height="167%" fo:margin-top="0.423cm" fo:orphans="2" fo:widows="2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95cm" fo:line-height="167%" fo:margin-top="0.423cm" fo:orphans="2" fo:widows="2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9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0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1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2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3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4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5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6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7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8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49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0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1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2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3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4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5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6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7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8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59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60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61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62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63" style:family="text">
      <style:text-properties fo:letter-spacing="0.004cm" fo:background-color="#ffffff" style:font-name="標楷體" fo:font-size="14pt" style:font-name-asian="標楷體" style:font-size-asian="14pt" style:font-name-complex="Arial" style:font-size-complex="14pt"/>
    </style:style>
    <style:style style:name="T10_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cm" fo:line-height="167%" fo:margin-top="0.423cm" fo:orphans="2" fo:widows="2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95cm" fo:line-height="167%" fo:margin-top="0.423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0.995cm" fo:line-height="167%" fo:margin-top="0.212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line-height="167%" fo:margin-top="0.423cm" fo:orphans="2" fo:widows="2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167%" fo:margin-top="0.423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line-height="167%" fo:margin-top="0.423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line-height="167%" fo:margin-top="0.423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line-height="167%" fo:margin-top="0.423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line-height="167%" fo:margin-top="0.423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line-height="167%" fo:margin-top="0.423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line-height="167%" fo:margin-top="0.423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indent="1.104cm" fo:line-height="167%" fo:margin-top="0.423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2</text:span><text:span text:style-name="T2_3">年</text:span><text:span text:style-name="T2_4">12</text:span><text:span text:style-name="T2_5">月</text:span><text:span text:style-name="T2_6">16</text:span><text:span text:style-name="T2_7">日</text:span></text:p>
      <text:p text:style-name="P3"><text:span text:style-name="T3_1">新聞聯絡人：洪副處長肇昌</text:span><text:span text:style-name="T3_2"><text:s text:c="2"/></text:span><text:span text:style-name="T3_3">電話：</text:span><text:span text:style-name="T3_4">06-786-1000</text:span><text:span text:style-name="T3_5">轉</text:span><text:span text:style-name="T3_6">113</text:span><text:span text:style-name="T3_7">／</text:span><text:span text:style-name="T3_8">0937-867-855</text:span></text:p>
      <text:p text:style-name="P4"><text:span text:style-name="T4_1">新聞聯絡人：</text:span><text:span text:style-name="T4_2">洪科長瑞鴻</text:span><text:span text:style-name="T4_3"><text:s text:c="4"/></text:span><text:span text:style-name="T4_4">電話：</text:span><text:span text:style-name="T4_5">06-786-1000</text:span><text:span text:style-name="T4_6">轉</text:span><text:span text:style-name="T4_7">240</text:span><text:span text:style-name="T4_8">／</text:span><text:span text:style-name="T4_9">0908-059-978</text:span></text:p>
      <text:p text:style-name="P5"><text:span text:style-name="T5_1">文稿主旨：</text:span></text:p>
      <text:p text:style-name="P6"><text:span text:style-name="T6_1">「</text:span><text:span text:style-name="T6_2">2023</text:span><text:span text:style-name="T6_3">一見雙雕</text:span><text:span text:style-name="T6_4">」結「萌」三麗鷗明星</text:span></text:p>
      <text:p text:style-name="P7"><text:bookmark-start text:name="_heading=h.gjdgxs"/><text:bookmark-end text:name="_heading=h.gjdgxs"/><text:span text:style-name="T7_1">Hello<text:s/>Kitty</text:span><text:span text:style-name="T7_2">、酷企鵝、蛋黃哥</text:span><text:span text:style-name="T7_3"><text:s/></text:span><text:span text:style-name="T7_4">陪你暢遊</text:span><text:span text:style-name="T7_5">臺</text:span><text:span text:style-name="T7_6">南</text:span><text:span text:style-name="T7_7">400<text:s/></text:span></text:p>
      <text:p text:style-name="P8"><text:span text:style-name="T8_1">「</text:span><text:span text:style-name="T8_2">2023</text:span><text:bookmark-start text:name="_GoBack"/><text:bookmark-end text:name="_GoBack"/><text:span text:style-name="T8_3">一見雙雕藝術</text:span><text:span text:style-name="T8_4">季」</text:span><text:span text:style-name="T8_5">今(</text:span><text:span text:style-name="T8_6">16</text:span><text:span text:style-name="T8_7">)</text:span><text:span text:style-name="T8_8">日起在</text:span><text:span text:style-name="T8_9">七股鹽山及</text:span><text:span text:style-name="T8_10">七股遊客中心盛大開幕展出，為歡慶</text:span><text:span text:style-name="T8_11">臺</text:span><text:span text:style-name="T8_12">南</text:span><text:span text:style-name="T8_13">400</text:span><text:span text:style-name="T8_14">，</text:span><text:span text:style-name="T8_15">交通部</text:span><text:span text:style-name="T8_16">觀光署雲嘉南</text:span><text:span text:style-name="T8_17">濱海國家風景區管理處（以下稱雲嘉南管理處）</text:span><text:span text:style-name="T8_18">特別邀請三麗鷗三大明星：</text:span><text:span text:style-name="T8_19">Hello<text:s/>Kitty</text:span><text:span text:style-name="T8_20">、酷企鵝、蛋黃哥，一同齊聚</text:span><text:span text:style-name="T8_21">臺</text:span><text:span text:style-name="T8_22">南來慶生。邁入第</text:span><text:span text:style-name="T8_23">12</text:span><text:span text:style-name="T8_24">年的「一</text:span><text:span text:style-name="T8_25">見雙雕藝術</text:span><text:span text:style-name="T8_26">季」，配合</text:span><text:span text:style-name="T8_27">2024</text:span><text:span text:style-name="T8_28">台灣燈會在</text:span><text:span text:style-name="T8_29">臺</text:span><text:span text:style-name="T8_30">南，首度於冬季舉辦，展期自</text:span><text:span text:style-name="T8_31">12</text:span><text:span text:style-name="T8_32">月</text:span><text:span text:style-name="T8_33">16</text:span><text:span text:style-name="T8_34">日至明年</text:span><text:span text:style-name="T8_35">3</text:span><text:span text:style-name="T8_36">月</text:span><text:span text:style-name="T8_37">10</text:span><text:span text:style-name="T8_38">日，橫跨聖誕</text:span><text:span text:style-name="T8_39">節</text:span><text:span text:style-name="T8_40">、新春</text:span><text:span text:style-name="T8_41">與</text:span><text:span text:style-name="T8_42">元宵等重大節日，邀請大家跟著三麗</text:span><text:span text:style-name="T8_43">鷗大明星萌翻</text:span><text:span text:style-name="T8_44">全場，體驗雲嘉南幸福的白色浪漫氛圍。</text:span></text:p>
      <text:p text:style-name="P9"><text:span text:style-name="T9_1">今</text:span><text:span text:style-name="T9_2">日「一</text:span><text:span text:style-name="T9_3">見雙雕藝術</text:span><text:span text:style-name="T9_4">季」開幕典禮</text:span><text:span text:style-name="T9_5">由</text:span><text:span text:style-name="T9_6">雲嘉南管理處</text:span><text:span text:style-name="T9_7">許宗民處長</text:span><text:span text:style-name="T9_8">、行政院雲嘉南聯合服務中心劉米山副執行長</text:span><text:span text:style-name="T9_9">、</text:span><text:span text:style-name="T9_10">臺</text:span><text:span text:style-name="T9_11">鹽實業股份有限公司</text:span><text:span text:style-name="T9_12">李</text:span><text:span text:style-name="T9_13">杰翰</text:span><text:span text:style-name="T9_14">副總經</text:span><text:span text:style-name="T9_15">理</text:span><text:span text:style-name="T9_16">、</text:span><text:span text:style-name="T9_17">臺</text:span><text:span text:style-name="T9_18">南市政府觀光旅遊局林振祿參議</text:span><text:span text:style-name="T9_19">、</text:span><text:span text:style-name="T9_20">臺</text:span><text:span text:style-name="T9_21">南市議會方一峰議員、謝舒凡議員、蔡秋蘭議員、三麗鷗股份有限公司李明勳營運長、</text:span><text:span text:style-name="T9_22">社團法人台灣雲嘉南濱海產業文化觀光協會戴泳明理事長、</text:span><text:span text:style-name="T9_23">臺</text:span><text:span text:style-name="T9_24">南市馬沙溝觀光休閒協會陳啟宗理事長、</text:span><text:span text:style-name="T9_25">臺</text:span><text:span text:style-name="T9_26">南市北門產業文化</text:span><text:span text:style-name="T9_27">觀光發展協會洪有志理事長</text:span><text:span text:style-name="T9_28">、藝術家代表陳漢中</text:span><text:span text:style-name="T9_29">等人親自蒞臨揭幕，</text:span><text:span text:style-name="T9_30">另</text:span><text:span text:style-name="T9_31">立法委員郭國文、</text:span><text:span text:style-name="T9_32">臺</text:span><text:span text:style-name="T9_33">南市議員蔡蘇秋金及議員陳昆和等服務處亦派代表到場祝賀</text:span><text:span text:style-name="T9_34">，</text:span><text:span text:style-name="T9_35">現場還有在地</text:span><text:span text:style-name="T9_36">民意代表、公協會</text:span><text:span text:style-name="T9_37">等貴賓</text:span><text:span text:style-name="T9_38">與</text:span><text:span text:style-name="T9_39">Hello<text:s/>Kitty</text:span><text:span text:style-name="T9_40">、酷企鵝，共同宣告</text:span><text:span text:style-name="T9_41">一</text:span><text:span text:style-name="T9_42">見雙雕藝術</text:span><text:span text:style-name="T9_43">季</text:span><text:span text:style-name="T9_44">正式開始。</text:span></text:p>
      <text:p text:style-name="P10"><text:span text:style-name="T10_1">雲嘉南管理處許宗民處長表示，</text:span><text:span text:style-name="T10_2">今年鹽雕由</text:span><text:span text:style-name="T10_3">往年的室內展，移至戶外，可看性更豐富、欣賞的視野更開拓。佇立於七股鹽山下的活動</text:span><text:span text:style-name="T10_4">主雕「臺</text:span><text:span text:style-name="T10_5">南</text:span><text:span text:style-name="T10_6">400</text:span><text:span text:style-name="T10_7">．古往今來」，以高逾</text:span><text:span text:style-name="T10_8">5</text:span><text:span text:style-name="T10_9">公尺，寬約</text:span><text:span text:style-name="T10_10">8</text:span><text:span text:style-name="T10_11">公尺創下最大鹽雕作品紀錄，雕出七股遊客中心</text:span><text:span text:style-name="T10_12">、安平樹屋等知名景點，再搭配南科、捷運等具未來科技景點，精彩呈現府城</text:span><text:span text:style-name="T10_13">400</text:span><text:span text:style-name="T10_14">年的過去與未來展望。另外首次在大鹽山上</text:span><text:span text:style-name="T10_15">創作</text:span><text:span text:style-name="T10_16">的「安平古堡」</text:span><text:span text:style-name="T10_17">鹽雕</text:span><text:span text:style-name="T10_18">，則是由</text:span><text:span text:style-name="T10_19">2</text:span><text:span text:style-name="T10_20">,000</text:span><text:span text:style-name="T10_21">多位網友票選出最想在鹽山</text:span><text:span text:style-name="T10_22">上看見的主題</text:span><text:span text:style-name="T10_23">，雙面造型</text:span><text:span text:style-name="T10_24">特色鹽雕</text:span><text:span text:style-name="T10_25">，掀起</text:span><text:span text:style-name="T10_26">網路熱議</text:span><text:span text:style-name="T10_27">。</text:span><text:span text:style-name="T10_28">七座</text:span><text:span text:style-name="T10_29">特色鹽雕環繞</text:span><text:span text:style-name="T10_30">在七股鹽山</text:span><text:span text:style-name="T10_31">週</text:span><text:span text:style-name="T10_32">邊，</text:span><text:span text:style-name="T10_33">由</text:span><text:span text:style-name="T10_34">Hello<text:s/>Kitty、酷企鵝、蛋黃哥，再加上交通部觀光署超人氣「</text:span><text:span text:style-name="T10_35">喔熊</text:span><text:span text:style-name="T10_36">(</text:span><text:span text:style-name="T10_37">OhBear</text:span><text:span text:style-name="T10_38">)」組長同「萌」，</text:span><text:span text:style-name="T10_39">搭鹽鐵</text:span><text:span text:style-name="T10_40">、騎自行車暢遊台南</text:span><text:span text:style-name="T10_41">400</text:span><text:span text:style-name="T10_42">，</text:span><text:span text:style-name="T10_43">古往今來</text:span><text:span text:style-name="T10_44">，</text:span><text:span text:style-name="T10_45">到安平古堡、</text:span><text:span text:style-name="T10_46">赤崁</text:span><text:span text:style-name="T10_47">樓、</text:span><text:span text:style-name="T10_48">七股鹽山等</text:span><text:span text:style-name="T10_49">各地景區據點</text:span><text:span text:style-name="T10_50">，</text:span><text:span text:style-name="T10_51">吃芒果冰、台南新鮮海滋味</text:span><text:span text:style-name="T10_52">，</text:span><text:span text:style-name="T10_53">還有</text:span><text:span text:style-name="T10_54">鹽份洋香瓜</text:span><text:span text:style-name="T10_55">，</text:span><text:span text:style-name="T10_56">另外</text:span><text:span text:style-name="T10_57">酷</text:span><text:span text:style-name="T10_58">企鵝也來和我們招</text:span><text:span text:style-name="T10_59">潮蟹比大小</text:span><text:span text:style-name="T10_60">，</text:span><text:span text:style-name="T10_61">蛋黃哥和黑面琵鷺也有經典畫面</text:span><text:span text:style-name="T10_62">，</text:span><text:span text:style-name="T10_63">都期待歡迎大家來拍照打卡。</text:span><text:span text:style-name="T10_64">歡迎大、小朋友前來「一</text:span><text:span text:style-name="T10_65">見雙雕藝術</text:span><text:span text:style-name="T10_66">季</text:span><text:span text:style-name="T10_67">」，讓可愛又有特色的作品融化一家大小的心。</text:span></text:p>
      <text:p text:style-name="P11"><text:span text:style-name="T11_1">另外，雲嘉南管理處執行「向海致敬</text:span><text:span text:style-name="T11_2">-</text:span><text:span text:style-name="T11_3">海岸清潔維護計畫」，清理出海岸漂流木、</text:span><text:span text:style-name="T11_4">蚵</text:span><text:span text:style-name="T11_5">架、浮球</text:span><text:span text:style-name="T11_6">等海漂廢棄物</text:span><text:span text:style-name="T11_7">，製作</text:span><text:span text:style-name="T11_8">4</text:span><text:span text:style-name="T11_9">座海廢地</text:span><text:span text:style-name="T11_10">景藝術。作品「</text:span><text:span text:style-name="T11_11">鯨視紀錄</text:span><text:span text:style-name="T11_12">」是藝術家與在地居民共同合作完成，成串的</text:span><text:span text:style-name="T11_13">蚵</text:span><text:span text:style-name="T11_14">殼、</text:span><text:span text:style-name="T11_15">大大小小浮</text:span><text:span text:style-name="T11_16">球象徵海面跳躍揚起之浪花，尾巴有著散落的海廢物、等待主人穿起的藍白拖鞋及小朋友再次堆起城堡的玩具等，記錄著人們對待海洋的點點滴滴。其他還有「生生不息」、「海底新世界」、「愛情的算計</text:span><text:span text:style-name="T11_17">」等主題，</text:span><text:span text:style-name="T11_18">海廢藝術</text:span><text:span text:style-name="T11_19">讓淘汰的海漂廢棄物，也能華麗變身藝術作品。</text:span></text:p>
      <text:p text:style-name="P12"><text:bookmark-start text:name="_heading=h.30j0zll"/><text:bookmark-end text:name="_heading=h.30j0zll"/><text:span text:style-name="T12_1">延續去年與「可樂旅遊」合作</text:span><text:span text:style-name="T12_2">深獲</text:span><text:span text:style-name="T12_3">好評</text:span><text:span text:style-name="T12_4">的套裝行程，今年結合一</text:span><text:span text:style-name="T12_5">見雙雕藝術</text:span><text:span text:style-name="T12_6">季與</text:span><text:span text:style-name="T12_7">2024</text:span><text:span text:style-name="T12_8">台灣燈會，推出多條二日、三日遊團體行程，還有</text:span><text:span text:style-name="T12_9">搭配</text:span><text:span text:style-name="T12_10">高</text:span><text:span text:style-name="T12_11">鐵、</text:span><text:span text:style-name="T12_12">臺</text:span><text:span text:style-name="T12_13">南自</text:span><text:span text:style-name="T12_14">選旅宿自由</text:span><text:span text:style-name="T12_15">行二日遊，凡訂購者，即可獲得「臺灣好行</text:span><text:span text:style-name="T12_16">－西濱快線</text:span><text:span text:style-name="T12_17">車票」、「</text:span><text:span text:style-name="T12_18">臺</text:span><text:span text:style-name="T12_19">南市古蹟觀光旅遊優惠票」，前</text:span><text:span text:style-name="T12_20">100</text:span><text:span text:style-name="T12_21">名訂購者還享</text:span><text:span text:style-name="T12_22">有優惠價。雲嘉南在地業者也同步推出許多套票優惠方案好康行程，</text:span><text:span text:style-name="T12_23">一</text:span><text:span text:style-name="T12_24">見雙雕藝術</text:span><text:span text:style-name="T12_25">季好看、</text:span><text:span text:style-name="T12_26">好拍</text:span><text:span text:style-name="T12_27">又</text:span><text:span text:style-name="T12_28">好玩</text:span><text:span text:style-name="T12_29">，</text:span><text:span text:style-name="T12_30">歡迎大家到</text:span><text:span text:style-name="T12_31">可樂</text:span><text:span text:style-name="T12_32">旅遊官網報名</text:span><text:span text:style-name="T12_33">，</text:span><text:span text:style-name="T12_34">透過</text:span><text:span text:style-name="T12_35">多元行程來探索</text:span><text:span text:style-name="T12_36">臺</text:span><text:span text:style-name="T12_37">南</text:span><text:span text:style-name="T12_38">400</text:span><text:span text:style-name="T12_39">雙雕</text:span><text:span text:style-name="T12_40">風采。</text:span><text:span text:style-name="T12_41">活動期間還有許多系列活動，更多豐富有趣活動資訊，歡迎搜尋「雲嘉南，</text:span><text:span text:style-name="T12_42">好</text:span><text:span text:style-name="T12_43">好玩</text:span><text:span text:style-name="T12_44">!!!</text:span><text:span text:style-name="T12_45">」</text:span><text:span text:style-name="T12_46">臉書粉絲</text:span><text:span text:style-name="T12_47">專頁查詢。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2023</text:span><text:span text:style-name="T21_2">一見雙雕系列</text:span><text:span text:style-name="T21_3">活動：</text:span></text:p>
      <text:list text:style-name="LS1" xml:id="list0">
        <text:list-item>
          <text:p text:style-name="P22"><text:span text:style-name="T22_1">12</text:span><text:span text:style-name="T22_2">月</text:span><text:span text:style-name="T22_3">16</text:span><text:span text:style-name="T22_4">、</text:span><text:span text:style-name="T22_5">23</text:span><text:span text:style-name="T22_6">、</text:span><text:span text:style-name="T22_7">24</text:span><text:span text:style-name="T22_8">日凡穿戴印有</text:span><text:span text:style-name="T22_9">Hello<text:s/>Kitty</text:span><text:span text:style-name="T22_10">、酷企鵝、蛋黃哥服飾或配件到</text:span><text:span text:style-name="T22_11">七股鹽山</text:span><text:span text:style-name="T22_12">，在活動現場</text:span><text:span text:style-name="T22_13">與鹽雕合影</text:span><text:span text:style-name="T22_14">後於</text:span><text:span text:style-name="T22_15">個人臉書打卡</text:span><text:span text:style-name="T22_16">上傳，即可獲得一</text:span><text:span text:style-name="T22_17">見雙雕藝術</text:span><text:span text:style-name="T22_18">季與三麗鷗聯名發行限定款紀念明信片一組，當日上午</text:span><text:span text:style-name="T22_19">11</text:span><text:span text:style-name="T22_20">時開始發送，每日限量</text:span><text:span text:style-name="T22_21">200</text:span><text:span text:style-name="T22_22">組送完為止。</text:span><text:span text:style-name="T22_23">(</text:span><text:span text:style-name="T22_24">兌換地點</text:span><text:span text:style-name="T22_25">:</text:span><text:span text:style-name="T22_26">七股鹽山</text:span><text:span text:style-name="T22_27">-</text:span><text:span text:style-name="T22_28">諾鹽罐</text:span><text:span text:style-name="T22_29">DIY</text:span><text:span text:style-name="T22_30">專區服務</text:span><text:span text:style-name="T22_31">臺</text:span><text:span text:style-name="T22_32">)</text:span></text:p>
        </text:list-item>
        <text:list-item>
          <text:p text:style-name="P23"><text:span text:style-name="T23_1">12</text:span><text:span text:style-name="T23_2">月</text:span><text:span text:style-name="T23_3">23</text:span><text:span text:style-name="T23_4">、</text:span><text:span text:style-name="T23_5">24</text:span><text:span text:style-name="T23_6">日白色耶誕節限定，</text:span><text:span text:style-name="T23_7">17:00-20:30</text:span><text:span text:style-name="T23_8">於</text:span><text:span text:style-name="T23_9">七股鹽山將</text:span><text:span text:style-name="T23_10">有夜間限定「</text:span><text:span text:style-name="T23_11">鹽山光雕秀</text:span><text:span text:style-name="T23_12">」，並視當日風</text:span><text:span text:style-name="T23_13">況</text:span><text:span text:style-name="T23_14">有機會欣賞「夜光風箏展演」，不用出國也能感受浪漫的白色耶誕節點燈。</text:span></text:p>
        </text:list-item>
        <text:list-item>
          <text:p text:style-name="P24"><text:bookmark-start text:name="_heading=h.3znysh7"/><text:bookmark-end text:name="_heading=h.3znysh7"/><text:span text:style-name="T24_1">展出期間持「一</text:span><text:span text:style-name="T24_2">見雙雕活動</text:span><text:span text:style-name="T24_3">摺頁」即可向「七股遊客中心－成功鹽體驗館」或「北門井仔腳鹽田」兌換「鹽霜淇淋」</text:span><text:span text:style-name="T24_4">1</text:span><text:span text:style-name="T24_5">支，數量有限送完為止。</text:span></text:p>
        </text:list-item>
        <text:list-item>
          <text:p text:style-name="P25"><text:bookmark-start text:name="_heading=h.2et92p0"/><text:bookmark-end text:name="_heading=h.2et92p0"/><text:span text:style-name="T25_1">「壽星來就送」活動，只要與</text:span><text:span text:style-name="T25_2">Hello<text:s/>Kitty<text:s/>(11</text:span><text:span text:style-name="T25_3">月</text:span><text:span text:style-name="T25_4">1</text:span><text:span text:style-name="T25_5">日</text:span><text:span text:style-name="T25_6">)</text:span><text:span text:style-name="T25_7">、交通部觀光署超級任務</text:span><text:span text:style-name="T25_8">組喔熊</text:span><text:span text:style-name="T25_9">組長</text:span><text:span text:style-name="T25_10">(12</text:span><text:span text:style-name="T25_11">月</text:span><text:span text:style-name="T25_12">3</text:span><text:span text:style-name="T25_13">日</text:span><text:span text:style-name="T25_14">)</text:span><text:span text:style-name="T25_15">同月同日出生者，即可獲得精美紀念</text:span><text:span text:style-name="T25_16">鹽鑽乙</text:span><text:span text:style-name="T25_17">份，限量</text:span><text:span text:style-name="T25_18">100</text:span><text:span text:style-name="T25_19">組送完為止。</text:span><text:span text:style-name="T25_20">(</text:span><text:span text:style-name="T25_21">兌換地點</text:span><text:span text:style-name="T25_22">:<text:s/></text:span><text:span text:style-name="T25_23">七股鹽山</text:span><text:span text:style-name="T25_24">-</text:span><text:span text:style-name="T25_25">台鹽生技七股</text:span><text:span text:style-name="T25_26">門市服務</text:span><text:span text:style-name="T25_27">臺</text:span><text:span text:style-name="T25_28">)</text:span></text:p>
        </text:list-item>
        <text:list-item>
          <text:p text:style-name="P26"><text:bookmark-start text:name="_heading=h.tyjcwt"/><text:bookmark-end text:name="_heading=h.tyjcwt"/><text:span text:style-name="T26_1">填寫「問卷」即可獲得一</text:span><text:span text:style-name="T26_2">見雙雕藝術</text:span><text:span text:style-name="T26_3">季與三麗鷗聯名發行限定款紀念明信片一組，限量</text:span><text:span text:style-name="T26_4">1,000</text:span><text:span text:style-name="T26_5">組送完為止。</text:span><text:span text:style-name="T26_6">(</text:span><text:span text:style-name="T26_7">兌換地點</text:span><text:span text:style-name="T26_8">:</text:span><text:span text:style-name="T26_9">七股鹽山</text:span><text:span text:style-name="T26_10">-</text:span><text:span text:style-name="T26_11">諾鹽罐</text:span><text:span text:style-name="T26_12">DIY</text:span><text:span text:style-name="T26_13">專區服務</text:span><text:span text:style-name="T26_14">臺</text:span><text:span text:style-name="T26_15">)</text:span></text:p>
        </text:list-item>
        <text:list-item>
          <text:p text:style-name="P27"><text:span text:style-name="T27_1">中英文導</text:span><text:span text:style-name="T27_2">覽</text:span><text:span text:style-name="T27_3">解說，展出期間每周六、日下午，</text:span><text:span text:style-name="T27_4">七股鹽山場次</text:span><text:span text:style-name="T27_5">：</text:span><text:span text:style-name="T27_6">14:00</text:span><text:span text:style-name="T27_7">，於七股</text:span><text:span text:style-name="T27_8">鹽山</text:span><text:span text:style-name="T27_9">-</text:span><text:span text:style-name="T27_10">哺集乳室</text:span><text:span text:style-name="T27_11">旁集合；七股遊客中心場次：</text:span><text:span text:style-name="T27_12">15:30</text:span><text:span text:style-name="T27_13">，於七股遊客中心</text:span><text:span text:style-name="T27_14">-</text:span><text:span text:style-name="T27_15">海廢地</text:span><text:span text:style-name="T27_16">景藝術作品</text:span><text:span text:style-name="T27_17">-</text:span><text:span text:style-name="T27_18">生生不息旁集合。</text:span></text:p>
        </text:list-item>
        <text:list-item>
          <text:p text:style-name="P28"><text:span text:style-name="T28_1">展出期間周六、日於</text:span><text:span text:style-name="T28_2">七股鹽山</text:span><text:span text:style-name="T28_3">，不定期街頭藝人表演。</text:span>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1.104cm" text:min-label-width="0.847cm" fo:text-align="start" text:list-level-position-and-space-mode="label-alignment">
          <style:list-level-label-alignment text:label-followed-by="listtab" fo:margin-left="1.951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1.951cm" text:min-label-width="0.847cm" fo:text-align="start" text:list-level-position-and-space-mode="label-alignment">
          <style:list-level-label-alignment text:label-followed-by="listtab" fo:margin-left="2.79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2.798cm" text:min-label-width="0.847cm" fo:text-align="start" text:list-level-position-and-space-mode="label-alignment">
          <style:list-level-label-alignment text:label-followed-by="listtab" fo:margin-left="3.64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3.644cm" text:min-label-width="0.847cm" fo:text-align="start" text:list-level-position-and-space-mode="label-alignment">
          <style:list-level-label-alignment text:label-followed-by="listtab" fo:margin-left="4.491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4.491cm" text:min-label-width="0.847cm" fo:text-align="start" text:list-level-position-and-space-mode="label-alignment">
          <style:list-level-label-alignment text:label-followed-by="listtab" fo:margin-left="5.33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5.338cm" text:min-label-width="0.847cm" fo:text-align="start" text:list-level-position-and-space-mode="label-alignment">
          <style:list-level-label-alignment text:label-followed-by="listtab" fo:margin-left="6.18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6.184cm" text:min-label-width="0.847cm" fo:text-align="start" text:list-level-position-and-space-mode="label-alignment">
          <style:list-level-label-alignment text:label-followed-by="listtab" fo:margin-left="7.031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7.031cm" text:min-label-width="0.847cm" fo:text-align="start" text:list-level-position-and-space-mode="label-alignment">
          <style:list-level-label-alignment text:label-followed-by="listtab" fo:margin-left="7.87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7.878cm" text:min-label-width="0.847cm" fo:text-align="start" text:list-level-position-and-space-mode="label-alignment">
          <style:list-level-label-alignment text:label-followed-by="listtab" fo:margin-left="8.724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0.887cm" fo:padding-left="0cm" fo:margin-left="2.501cm" fo:padding-right="0cm" fo:margin-right="1.998cm"/>
      <style:footer-style>
        <style:header-footer-properties fo:min-height="1.614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 fo:font-size="10pt" style:font-size-asian="10pt" style:font-size-complex="10pt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3-12-16T05:45:00</meta:creation-date>
    <dc:creator>遊憩課</dc:creator>
    <dc:date>2023-12-16T05:52:00</dc:date>
    <meta:editing-cycles>4</meta:editing-cycles>
    <meta:editing-duration>PT7M</meta:editing-duration>
    <meta:document-statistic meta:page-count="4" meta:paragraph-count="4" meta:row-count="15" meta:word-count="333" meta:character-count="2229" meta:non-whitespace-character-count="1900"/>
  </office:meta>
</office:document-meta>
</file>