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center" fo:line-height="0.706cm" fo:margin-bottom="0.635cm"/>
    </style:style>
    <style:style style:name="T6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6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7" style:family="paragraph" style:parent-style-name="Normal">
      <style:paragraph-properties fo:text-align="justify" fo:text-indent="0.988cm" fo:line-height="0.706cm" fo:margin-bottom="0.318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T7_9" style:family="text">
      <style:text-properties style:font-name="標楷體" fo:font-size="14pt" style:font-name-asian="標楷體" style:font-size-asian="14pt" style:font-size-complex="14pt"/>
    </style:style>
    <style:style style:name="T7_10" style:family="text">
      <style:text-properties style:font-name="標楷體" fo:font-size="14pt" style:font-name-asian="標楷體" style:font-size-asian="14pt" style:font-size-complex="14pt"/>
    </style:style>
    <style:style style:name="T7_11" style:family="text">
      <style:text-properties style:font-name="標楷體" fo:font-size="14pt" style:font-name-asian="標楷體" style:font-size-asian="14pt" style:font-size-complex="14pt"/>
    </style:style>
    <style:style style:name="T7_12" style:family="text">
      <style:text-properties style:font-name="標楷體" fo:font-size="14pt" style:font-name-asian="標楷體" style:font-size-asian="14pt" style:font-size-complex="14pt"/>
    </style:style>
    <style:style style:name="T7_13" style:family="text">
      <style:text-properties style:font-name="標楷體" fo:font-size="14pt" style:font-name-asian="標楷體" style:font-size-asian="14pt" style:font-size-complex="14pt"/>
    </style:style>
    <style:style style:name="T7_14" style:family="text">
      <style:text-properties style:font-name="標楷體" fo:font-size="14pt" style:font-name-asian="標楷體" style:font-size-asian="14pt" style:font-size-complex="14pt"/>
    </style:style>
    <style:style style:name="T7_15" style:family="text">
      <style:text-properties style:font-name="標楷體" fo:font-size="14pt" style:font-name-asian="標楷體" style:font-size-asian="14pt" style:font-size-complex="14pt"/>
    </style:style>
    <style:style style:name="T7_16" style:family="text">
      <style:text-properties style:font-name="標楷體" fo:font-size="14pt" style:font-name-asian="標楷體" style:font-size-asian="14pt" style:font-size-complex="14pt"/>
    </style:style>
    <style:style style:name="T7_17" style:family="text">
      <style:text-properties style:font-name="標楷體" fo:font-size="14pt" style:font-name-asian="標楷體" style:font-size-asian="14pt" style:font-size-complex="14pt"/>
    </style:style>
    <style:style style:name="T7_18" style:family="text">
      <style:text-properties style:font-name="標楷體" fo:font-size="14pt" style:font-name-asian="標楷體" style:font-size-asian="14pt" style:font-size-complex="14pt"/>
    </style:style>
    <style:style style:name="T7_19" style:family="text">
      <style:text-properties style:font-name="標楷體" fo:font-size="14pt" style:font-name-asian="標楷體" style:font-size-asian="14pt" style:font-size-complex="14pt"/>
    </style:style>
    <style:style style:name="T7_20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0.988cm" fo:line-height="0.706cm" fo:margin-bottom="0.318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T8_14" style:family="text">
      <style:text-properties style:font-name="標楷體" fo:font-size="14pt" style:font-name-asian="標楷體" style:font-size-asian="14pt" style:font-size-complex="14pt"/>
    </style:style>
    <style:style style:name="T8_15" style:family="text">
      <style:text-properties style:font-name="標楷體" fo:font-size="14pt" style:font-name-asian="標楷體" style:font-size-asian="14pt" style:font-size-complex="14pt"/>
    </style:style>
    <style:style style:name="T8_16" style:family="text">
      <style:text-properties style:font-name="標楷體" fo:font-size="14pt" style:font-name-asian="標楷體" style:font-size-asian="14pt" style:font-size-complex="14pt"/>
    </style:style>
    <style:style style:name="T8_17" style:family="text">
      <style:text-properties style:font-name="標楷體" fo:font-size="14pt" style:font-name-asian="標楷體" style:font-size-asian="14pt" style:font-size-complex="14pt"/>
    </style:style>
    <style:style style:name="T8_18" style:family="text">
      <style:text-properties style:font-name="標楷體" fo:font-size="14pt" style:font-name-asian="標楷體" style:font-size-asian="14pt" style:font-size-complex="14pt"/>
    </style:style>
    <style:style style:name="T8_19" style:family="text">
      <style:text-properties style:font-name="標楷體" fo:font-size="14pt" style:font-name-asian="標楷體" style:font-size-asian="14pt" style:font-size-complex="14pt"/>
    </style:style>
    <style:style style:name="T8_20" style:family="text">
      <style:text-properties style:font-name="標楷體" fo:font-size="14pt" style:font-name-asian="標楷體" style:font-size-asian="14pt" style:font-size-complex="14pt"/>
    </style:style>
    <style:style style:name="T8_21" style:family="text">
      <style:text-properties style:font-name="標楷體" fo:font-size="14pt" style:font-name-asian="標楷體" style:font-size-asian="14pt" style:font-size-complex="14pt"/>
    </style:style>
    <style:style style:name="T8_22" style:family="text">
      <style:text-properties style:font-name="標楷體" fo:font-size="14pt" style:font-name-asian="標楷體" style:font-size-asian="14pt" style:font-size-complex="14pt"/>
    </style:style>
    <style:style style:name="T8_23" style:family="text">
      <style:text-properties style:font-name="標楷體" fo:font-size="14pt" style:font-name-asian="標楷體" style:font-size-asian="14pt" style:font-size-complex="14pt"/>
    </style:style>
    <style:style style:name="T8_24" style:family="text">
      <style:text-properties style:font-name="標楷體" fo:font-size="14pt" style:font-name-asian="標楷體" style:font-size-asian="14pt" style:font-size-complex="14pt"/>
    </style:style>
    <style:style style:name="T8_25" style:family="text">
      <style:text-properties style:font-name="標楷體" fo:font-size="14pt" style:font-name-asian="標楷體" style:font-size-asian="14pt" style:font-size-complex="14pt"/>
    </style:style>
    <style:style style:name="T8_26" style:family="text">
      <style:text-properties fo:color="#000000" style:font-name="標楷體" fo:font-size="14pt" style:font-name-asian="標楷體" style:font-size-asian="14pt" style:font-size-complex="14pt"/>
    </style:style>
    <style:style style:name="T8_27" style:family="text">
      <style:text-properties fo:color="#000000" style:font-name="標楷體" fo:font-size="14pt" style:font-name-asian="標楷體" style:font-size-asian="14pt" style:font-size-complex="14pt"/>
    </style:style>
    <style:style style:name="T8_28" style:family="text">
      <style:text-properties fo:color="#000000" style:font-name="標楷體" fo:font-size="14pt" style:font-name-asian="標楷體" style:font-size-asian="14pt" style:font-size-complex="14pt"/>
    </style:style>
    <style:style style:name="T8_29" style:family="text">
      <style:text-properties fo:color="#000000" style:font-name="標楷體" fo:font-size="14pt" style:font-name-asian="標楷體" style:font-size-asian="14pt" style:font-size-complex="14pt"/>
    </style:style>
    <style:style style:name="T8_30" style:family="text">
      <style:text-properties fo:color="#000000" style:font-name="標楷體" fo:font-size="14pt" style:font-name-asian="標楷體" style:font-size-asian="14pt" style:font-size-complex="14pt"/>
    </style:style>
    <style:style style:name="T8_31" style:family="text">
      <style:text-properties fo:color="#000000" style:font-name="標楷體" fo:font-size="14pt" style:font-name-asian="標楷體" style:font-size-asian="14pt" style:font-size-complex="14pt"/>
    </style:style>
    <style:style style:name="T8_32" style:family="text">
      <style:text-properties style:font-name="標楷體" fo:font-size="14pt" style:font-name-asian="標楷體" style:font-size-asian="14pt" style:font-size-complex="14pt"/>
    </style:style>
    <style:style style:name="T8_33" style:family="text">
      <style:text-properties style:font-name="標楷體" fo:font-size="14pt" style:font-name-asian="標楷體" style:font-size-asian="14pt" style:font-size-complex="14pt"/>
    </style:style>
    <style:style style:name="T8_34" style:family="text">
      <style:text-properties style:font-name="標楷體" fo:font-size="14pt" style:font-name-asian="標楷體" style:font-size-asian="14pt" style:font-size-complex="14pt"/>
    </style:style>
    <style:style style:name="T8_35" style:family="text">
      <style:text-properties style:font-name="標楷體" fo:font-size="14pt" style:font-name-asian="標楷體" style:font-size-asian="14pt" style:font-size-complex="14pt"/>
    </style:style>
    <style:style style:name="T8_36" style:family="text">
      <style:text-properties style:font-name="標楷體" fo:font-size="14pt" style:font-name-asian="標楷體" style:font-size-asian="14pt" style:font-size-complex="14pt"/>
    </style:style>
    <style:style style:name="T8_37" style:family="text">
      <style:text-properties style:font-name="標楷體" fo:font-size="14pt" style:font-name-asian="標楷體" style:font-size-asian="14pt" style:font-size-complex="14pt"/>
    </style:style>
    <style:style style:name="T8_38" style:family="text">
      <style:text-properties style:font-name="標楷體" fo:font-size="14pt" style:font-name-asian="標楷體" style:font-size-asian="14pt" style:font-size-complex="14pt"/>
    </style:style>
    <style:style style:name="T8_39" style:family="text">
      <style:text-properties style:font-name="標楷體" fo:font-size="14pt" style:font-name-asian="標楷體" style:font-size-asian="14pt" style:font-size-complex="14pt"/>
    </style:style>
    <style:style style:name="T8_40" style:family="text">
      <style:text-properties style:font-name="標楷體" fo:font-size="14pt" style:font-name-asian="標楷體" style:font-size-asian="14pt" style:font-size-complex="14pt"/>
    </style:style>
    <style:style style:name="T8_41" style:family="text">
      <style:text-properties style:font-name="標楷體" fo:font-size="14pt" style:font-name-asian="標楷體" style:font-size-asian="14pt" style:font-size-complex="14pt"/>
    </style:style>
    <style:style style:name="T8_42" style:family="text">
      <style:text-properties style:font-name="標楷體" fo:font-size="14pt" style:font-name-asian="標楷體" style:font-size-asian="14pt" style:font-size-complex="14pt"/>
    </style:style>
    <style:style style:name="T8_43" style:family="text">
      <style:text-properties style:font-name="標楷體" fo:font-size="14pt" style:font-name-asian="標楷體" style:font-size-asian="14pt" style:font-size-complex="14pt"/>
    </style:style>
    <style:style style:name="T8_44" style:family="text">
      <style:text-properties style:font-name="標楷體" fo:font-size="14pt" style:font-name-asian="標楷體" style:font-size-asian="14pt" style:font-size-complex="14pt"/>
    </style:style>
    <style:style style:name="T8_45" style:family="text">
      <style:text-properties style:font-name="標楷體" fo:font-size="14pt" style:font-name-asian="標楷體" style:font-size-asian="14pt" style:font-size-complex="14pt"/>
    </style:style>
    <style:style style:name="T8_46" style:family="text">
      <style:text-properties style:font-name="標楷體" fo:font-size="14pt" style:font-name-asian="標楷體" style:font-size-asian="14pt" style:font-size-complex="14pt"/>
    </style:style>
    <style:style style:name="T8_47" style:family="text">
      <style:text-properties style:font-name="標楷體" fo:font-size="14pt" style:font-name-asian="標楷體" style:font-size-asian="14pt" style:font-size-complex="14pt"/>
    </style:style>
    <style:style style:name="T8_48" style:family="text">
      <style:text-properties style:font-name="標楷體" fo:font-size="14pt" style:font-name-asian="標楷體" style:font-size-asian="14pt" style:font-size-complex="14pt"/>
    </style:style>
    <style:style style:name="T8_49" style:family="text">
      <style:text-properties style:font-name="標楷體" fo:font-size="14pt" style:font-name-asian="標楷體" style:font-size-asian="14pt" style:font-size-complex="14pt"/>
    </style:style>
    <style:style style:name="T8_50" style:family="text">
      <style:text-properties style:font-name="標楷體" fo:font-size="14pt" style:font-name-asian="標楷體" style:font-size-asian="14pt" style:font-size-complex="14pt"/>
    </style:style>
    <style:style style:name="T8_51" style:family="text">
      <style:text-properties style:font-name="標楷體" fo:font-size="14pt" style:font-name-asian="標楷體" style:font-size-asian="14pt" style:font-size-complex="14pt"/>
    </style:style>
    <style:style style:name="T8_52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988cm" fo:line-height="0.706cm" fo:margin-bottom="0.318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T9_18" style:family="text">
      <style:text-properties style:font-name="標楷體" fo:font-size="14pt" style:font-name-asian="標楷體" style:font-size-asian="14pt" style:font-size-complex="14pt"/>
    </style:style>
    <style:style style:name="T9_19" style:family="text">
      <style:text-properties style:font-name="標楷體" fo:font-size="14pt" style:font-name-asian="標楷體" style:font-size-asian="14pt" style:font-size-complex="14pt"/>
    </style:style>
    <style:style style:name="T9_20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署雲嘉南濱海國家風景區管理處新聞稿】<text:s text:c="2"/></text:span></text:p>
      <text:p text:style-name="P2"><text:span text:style-name="T2_1">發稿日期:1</text:span><text:span text:style-name="T2_2">12</text:span><text:span text:style-name="T2_3">年</text:span><text:span text:style-name="T2_4">12</text:span><text:span text:style-name="T2_5">月1</text:span><text:span text:style-name="T2_6">4</text:span><text:span text:style-name="T2_7">日</text:span></text:p>
      <text:p text:style-name="P3"><text:span text:style-name="T3_1">新聞聯絡人：洪肇昌副處長<text:s/>電話：06-7861000轉113</text:span></text:p>
      <text:p text:style-name="P4"><text:span text:style-name="T4_1">新聞聯絡人：</text:span><text:span text:style-name="T4_2">莊鴻濱科長</text:span><text:span text:style-name="T4_3"><text:s/>電話：06-</text:span><text:span text:style-name="T4_4">78</text:span><text:span text:style-name="T4_5">61000轉230</text:span></text:p>
      <text:p text:style-name="P5"><text:span text:style-name="T5_1">文稿主旨：</text:span></text:p>
      <text:p text:style-name="P6"><text:span text:style-name="T6_1">雲管處</text:span><text:span text:style-name="T6_2">邀請大家單車漫遊<text:s/>享受冬陽與雲嘉南海岸風情</text:span></text:p>
      <text:p text:style-name="P7"><text:span text:style-name="T7_1">今年冬天好像暖暖的，即便已經年底了，似乎還感覺不到有太大寒意，但少了夏天炙熱，拋開</text:span><text:span text:style-name="T7_2">流汗</text:span><text:span text:style-name="T7_3">滿身</text:span><text:span text:style-name="T7_4">黏</text:span><text:span text:style-name="T7_5">黏</text:span><text:span text:style-name="T7_6">的感覺，此時正是最適合走訪海岸線</text:span><text:span text:style-name="T7_7">的時節</text:span><text:span text:style-name="T7_8">。頂著些許東北風，</text:span><text:span text:style-name="T7_9">享受著暖陽</text:span><text:span text:style-name="T7_10">，</text:span><text:span text:style-name="T7_11">臺灣西南沿海</text:span><text:span text:style-name="T7_12">特有的洲</text:span><text:span text:style-name="T7_13">潟</text:span><text:span text:style-name="T7_14">海岸、鹽田風光</text:span><text:span text:style-name="T7_15">與黑面琵鷺等冬候鳥正在招手歡迎大家，雲嘉南濱海國家風景區管理處許宗民處長</text:span><text:span text:style-name="T7_16">，</text:span><text:span text:style-name="T7_17">邀請大家騎著單車</text:span><text:span text:style-name="T7_18">一</text:span><text:span text:style-name="T7_19">起來深度漫遊，</text:span><text:span text:style-name="T7_20">可以七股遊客中心為起點，走踏七股鹽田國家重要濕地，享受冬陽與在地風情。</text:span></text:p>
      <text:p text:style-name="P8"><text:span text:style-name="T8_1">位於七股鹽田重要濕地學區內的</text:span><text:span text:style-name="T8_2">臺</text:span><text:span text:style-name="T8_3">南市</text:span><text:span text:style-name="T8_4">七股</text:span><text:span text:style-name="T8_5">國小，</text:span><text:span text:style-name="T8_6">11月14日</text:span><text:span text:style-name="T8_7">在</text:span><text:span text:style-name="T8_8">王琬婷</text:span><text:span text:style-name="T8_9">校長的帶領下，</text:span><text:span text:style-name="T8_10">持續發展全人素養及</text:span><text:span text:style-name="T8_11">多</text:span><text:span text:style-name="T8_12">元</text:span><text:span text:style-name="T8_13">技藝學習</text:span><text:span text:style-name="T8_14">的教學理念，為了同時兼俱</text:span><text:span text:style-name="T8_15">認識在地豐富鄉土資源</text:span><text:span text:style-name="T8_16">的永續環境行動</text:span><text:bookmark-start text:name="_GoBack"/><text:bookmark-end text:name="_GoBack"/><text:span text:style-name="T8_17">，</text:span><text:span text:style-name="T8_18">琬婷</text:span><text:span text:style-name="T8_19">校長帶領</text:span><text:span text:style-name="T8_20">30</text:span><text:span text:style-name="T8_21">位師生騎著單車</text:span><text:span text:style-name="T8_22">從學校出發</text:span><text:span text:style-name="T8_23">，參與七股遊客中心所推動的</text:span><text:span text:style-name="T8_24">低碳輕旅行</text:span><text:span text:style-name="T8_25">活動</text:span><text:span text:style-name="T8_26">，</text:span><text:span text:style-name="T8_27">在雲嘉南濱海國家風景區管理處</text:span><text:span text:style-name="T8_28">與在地社團導</text:span><text:span text:style-name="T8_29">覽</text:span><text:span text:style-name="T8_30">人員，</text:span><text:span text:style-name="T8_31">由</text:span><text:span text:style-name="T8_32">許宗民處長</text:span><text:span text:style-name="T8_33">領騎之下</text:span><text:span text:style-name="T8_34">，</text:span><text:span text:style-name="T8_35">探索著與課本教材一起搭配的戶外教室，在七股遊客中心</text:span><text:span text:style-name="T8_36">一</text:span><text:span text:style-name="T8_37">窺整個海岸線的樣貌，到頂山賞鳥亭觀賞黑面琵鷺等珍稀水鳥，到扇形鹽田看到生命之樹立於像扇子的鹽田當中，再到青鯤鯓看到當季烏魚剖腹取子，路邊都是黃澄澄的烏金烏魚子，最後來到了七股</text:span><text:span text:style-name="T8_38">鹽山導覽</text:span><text:span text:style-name="T8_39">臺灣鹽業檔案</text:span><text:span text:style-name="T8_40">特</text:span><text:span text:style-name="T8_41">展，七股國小</text:span><text:span text:style-name="T8_42">六</text:span><text:span text:style-name="T8_43">年級學生陳同學說，這一路根本就是教室</text:span><text:span text:style-name="T8_44">的</text:span><text:span text:style-name="T8_45">延伸，</text:span><text:span text:style-name="T8_46">靠著</text:span><text:span text:style-name="T8_47">雙腳騎著</text:span><text:span text:style-name="T8_48">單車感受著豐富的戶外教室，同時也</text:span><text:span text:style-name="T8_49">更</text:span><text:span text:style-name="T8_50">認識自己家鄉的文化與生態</text:span><text:span text:style-name="T8_51">。臺灣黑面琵鷺保育學會洪玉華理事長說，</text:span><text:span text:style-name="T8_52">在國有財產署的協助下，六個NGO團體組成七股將軍鹽田復育聯盟認養了這一片鹽田濕地，持續推動濕地明智利用，歡迎大家前來走訪。</text:span></text:p>
      <text:p text:style-name="P9"><text:span text:style-name="T9_1">潟</text:span><text:span text:style-name="T9_2">湖、鹽田與黑面琵鷺，七股鹽田濕地除了生態與鄉土之外，在當前氣候變遷議題下，濕地也扮演</text:span><text:span text:style-name="T9_3">著藍碳的</text:span><text:span text:style-name="T9_4">角色，吸收大氣中的碳，幫忙地球調節微氣候因子。許宗民處長說，</text:span><text:span text:style-name="T9_5">轄內遊客中心周遭建置有</text:span><text:span text:style-name="T9_6">YouBike</text:span><text:span text:style-name="T9_7">微笑單車</text:span><text:span text:style-name="T9_8">服務，民眾可以先來七股遊客中心進行室內導</text:span><text:span text:style-name="T9_9">覽</text:span><text:span text:style-name="T9_10">後再騎著單車出遊，目前冬候鳥已經全數抵達海岸線，是海岸線最熱鬧的時期，大家</text:span><text:span text:style-name="T9_11">一</text:span><text:span text:style-name="T9_12">起來單車漫遊，享受冬陽與雲嘉南海岸風情</text:span><text:span text:style-name="T9_13">，</text:span><text:span text:style-name="T9_14">大家都</text:span><text:span text:style-name="T9_15">是參與</text:span><text:span text:style-name="T9_16">節能減碳</text:span><text:span text:style-name="T9_17">的</text:span><text:span text:style-name="T9_18">一</text:span><text:span text:style-name="T9_19">員</text:span><text:span text:style-name="T9_20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朱雀朱雀</meta:initial-creator>
    <meta:creation-date>2023-12-14T06:20:00</meta:creation-date>
    <dc:creator>黃渝瑄</dc:creator>
    <dc:date>2023-12-14T08:30:00</dc:date>
    <meta:editing-cycles>6</meta:editing-cycles>
    <meta:editing-duration>PT4M</meta:editing-duration>
    <meta:document-statistic meta:page-count="2" meta:paragraph-count="1" meta:row-count="6" meta:word-count="141" meta:character-count="944" meta:non-whitespace-character-count="804"/>
  </office:meta>
</office:document-meta>
</file>