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indent="1.129cm" fo:line-height="0.84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47cm"/>
    </style:style>
    <style:style style:name="P11" style:family="paragraph" style:parent-style-name="Normal">
      <style:paragraph-properties fo:line-height="0.847cm"/>
    </style:style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>
      <style:paragraph-properties fo:text-indent="1.129cm" fo:line-height="0.847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T12_10" style:family="text">
      <style:text-properties style:font-name="標楷體" fo:font-size="16pt" style:font-name-asian="標楷體" style:font-size-asian="16pt" style:font-size-complex="16pt"/>
    </style:style>
    <style:style style:name="T12_11" style:family="text">
      <style:text-properties style:font-name="標楷體" fo:font-size="16pt" style:font-name-asian="標楷體" style:font-size-asian="16pt" style:font-size-complex="16pt"/>
    </style:style>
    <style:style style:name="T12_12" style:family="text">
      <style:text-properties style:font-name="標楷體" fo:font-size="16pt" style:font-name-asian="標楷體" style:font-size-asian="16pt" style:font-size-complex="16pt"/>
    </style:style>
    <style:style style:name="T12_1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indent="1.129cm" fo:line-heigh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T15_8" style:family="text">
      <style:text-properties style:font-name="標楷體" fo:font-size="16pt" style:font-name-asian="標楷體" style:font-size-asian="16pt" style:font-size-complex="16pt"/>
    </style:style>
    <style:style style:name="T15_9" style:family="text">
      <style:text-properties style:font-name="標楷體" fo:font-size="16pt" style:font-name-asian="標楷體" style:font-size-asian="16pt" style:font-size-complex="16pt"/>
    </style:style>
    <style:style style:name="T15_10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indent="1.129cm" fo:line-height="0.847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indent="1.129cm" fo:line-height="0.847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T17_6" style:family="text">
      <style:text-properties style:font-name="標楷體"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/>
    </style:style>
    <style:style style:name="T17_9" style:family="text">
      <style:text-properties style:font-name="標楷體" fo:font-size="16pt" style:font-name-asian="標楷體" style:font-size-asian="16pt" style:font-size-complex="16pt"/>
    </style:style>
    <style:style style:name="T17_10" style:family="text">
      <style:text-properties style:font-name="標楷體" fo:font-size="16pt" style:font-name-asian="標楷體" style:font-size-asian="16pt" style:font-size-complex="16pt"/>
    </style:style>
    <style:style style:name="T17_11" style:family="text">
      <style:text-properties style:font-name="標楷體" fo:font-size="16pt" style:font-name-asian="標楷體" style:font-size-asian="16pt" style:font-size-complex="16pt"/>
    </style:style>
    <style:style style:name="T17_12" style:family="text">
      <style:text-properties style:font-name="標楷體" fo:font-size="16pt" style:font-name-asian="標楷體" style:font-size-asian="16pt" style:font-size-complex="16pt"/>
    </style:style>
    <style:style style:name="T17_13" style:family="text">
      <style:text-properties style:font-name="標楷體" fo:font-size="16pt" style:font-name-asian="標楷體" style:font-size-asian="16pt" style:font-size-complex="16pt"/>
    </style:style>
    <style:style style:name="T17_14" style:family="text">
      <style:text-properties style:font-name="標楷體" fo:font-size="16pt" style:font-name-asian="標楷體" style:font-size-asian="16pt" style:font-size-complex="16pt"/>
    </style:style>
    <style:style style:name="T17_15" style:family="text">
      <style:text-properties style:font-name="標楷體" fo:font-size="16pt" style:font-name-asian="標楷體" style:font-size-asian="16pt" style:font-size-complex="16pt"/>
    </style:style>
    <style:style style:name="T17_16" style:family="text">
      <style:text-properties style:font-name="標楷體" fo:font-size="16pt" style:font-name-asian="標楷體" style:font-size-asian="16pt" style:font-size-complex="16pt"/>
    </style:style>
    <style:style style:name="T17_1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】</text:span></text:p>
      <text:p text:style-name="P2"><text:span text:style-name="T2_1">新聞聯絡人：洪副處長肇昌<text:s text:c="2"/>06-7861000轉113/0937867855</text:span></text:p>
      <text:p text:style-name="P3"><text:span text:style-name="T3_1">新聞聯絡人：</text:span><text:span text:style-name="T3_2">洪科長瑞鴻</text:span><text:span text:style-name="T3_3"><text:s text:c="4"/>06-7861000轉240/0908059978</text:span></text:p>
      <text:p text:style-name="P4"><text:span text:style-name="T4_1">發稿日期：112年<text:s/>11月<text:s/></text:span><text:span text:style-name="T4_2">12</text:span><text:span text:style-name="T4_3"><text:s/></text:span><text:span text:style-name="T4_4">日</text:span></text:p>
      <text:p text:style-name="P5"><text:span text:style-name="T5_1">文稿主旨：</text:span></text:p>
      <text:p text:style-name="P6"><text:span text:style-name="T6_1">202</text:span><text:span text:style-name="T6_2">3</text:span><text:span text:style-name="T6_3">鯤鯓王平安鹽祭</text:span><text:span text:style-name="T6_4">落幕</text:span><text:span text:style-name="T6_5"><text:s/>美國華僑阿</text:span><text:span text:style-name="T6_6">嬤</text:span><text:span text:style-name="T6_7">帶</text:span><text:span text:style-name="T6_8">孫子女</text:span><text:span text:style-name="T6_9">參加</text:span></text:p>
      <text:p text:style-name="P7"/>
      <text:p text:style-name="P8"><text:span text:style-name="T8_1">20週年平安</text:span><text:span text:style-name="T8_2">鹽祭跋桮</text:span><text:span text:style-name="T8_3">挑戰賽由20歲大學生獲得特別獎</text:span></text:p>
      <text:p text:style-name="P9"><text:bookmark-start text:name="_GoBack"/><text:span text:style-name="T9_1">2023</text:span><text:span text:style-name="T9_2">鯤鯓王平安鹽祭最後</text:span><text:span text:style-name="T9_3">一天，南鯤鯓代天府準備總獎金50萬元的跋</text:span><text:span text:style-name="T9_4">桮</text:span><text:span text:style-name="T9_5">挑戰賽，得獎者出爐！外界關注的跋</text:span><text:span text:style-name="T9_6">桮</text:span><text:span text:style-name="T9_7">比賽最大獎-20週年特別獎168,888元，有2位參賽者同得10個聖</text:span><text:span text:style-name="T9_8">桮</text:span><text:span text:style-name="T9_9">數，在南鯤鯓代天府陳浚鎰董事長公開抽籤下，由台南安南區且今年正好20歲的潘同學幸運獲得，羨煞各界。</text:span></text:p>
      <text:p text:style-name="P10"><text:bookmark-end text:name="_GoBack"/></text:p>
      <text:p text:style-name="P11"><text:span text:style-name="T11_1">謝鹽儀式</text:span><text:span text:style-name="T11_2">，</text:span><text:span text:style-name="T11_3">鹽祭三部曲</text:span><text:span text:style-name="T11_4">圓滿落幕</text:span></text:p>
      <text:p text:style-name="P12"><text:span text:style-name="T12_1">今日活動尾聲下午3時，「</text:span><text:span text:style-name="T12_2">謝鹽」</text:span><text:span text:style-name="T12_3">儀式在井仔</text:span><text:span text:style-name="T12_4">腳瓦盤</text:span><text:span text:style-name="T12_5">鹽田舉行，由雲嘉南濱海國家風景區管理處（以下簡稱雲嘉南管理處）許宗民處長、南鯤鯓代天府陳浚鎰董事長及南鯤鯓代</text:span><text:span text:style-name="T12_6">天府侯賢名</text:span><text:span text:style-name="T12_7">代理總幹事等貴賓出席，隨著法師團經文，將</text:span><text:span text:style-name="T12_8">鹽撒回</text:span><text:span text:style-name="T12_9">鹽田、回歸大海，為</text:span><text:span text:style-name="T12_10">鯤鯓</text:span><text:span text:style-name="T12_11">王平安</text:span><text:span text:style-name="T12_12">鹽祭劃</text:span><text:span text:style-name="T12_13">下完美的句點。</text:span></text:p>
      <text:p text:style-name="P13"/>
      <text:p text:style-name="P14"><text:span text:style-name="T14_1">在地觀光特色，國際觀光客積極參與</text:span></text:p>
      <text:p text:style-name="P15"><text:span text:style-name="T15_1">雲嘉南管理處表示，今年活動號召來自各地的自行車騎士</text:span><text:span text:style-name="T15_2">擔任護鹽騎士</text:span><text:span text:style-name="T15_3">，吸引親子騎士共同體驗全台最大的鹽祭典，</text:span><text:span text:style-name="T15_4">更主打</text:span><text:span text:style-name="T15_5">國際級觀光活動，活動</text:span><text:span text:style-name="T15_6">文宣皆以</text:span><text:span text:style-name="T15_7">雙語呈現，吸引來自日本、澳洲、美國等地的觀光客前來，估計2天活動到場民眾信徒超過3萬人次，值得一提，有位美國華僑奶奶今年特地帶美國落地生根的孫子及孫女前參拜，美國籍的小朋友第一次接觸到廟宇文化，對於虔誠的進香團源源不絕走在祈福大道，將平安旗插入大鹽堆，祈求全年平安順利，</text:span><text:span text:style-name="T15_8">財祿豐收</text:span><text:span text:style-name="T15_9">，</text:span><text:span text:style-name="T15_10">又能夠結合觀光市集活動與創意的彩色鹽DIY活動，感到非常新奇有趣。</text:span></text:p>
      <text:p text:style-name="P16"/>
      <text:p text:style-name="P17"><text:span text:style-name="T17_1">本次活動圓滿落幕，雲嘉南國家風景區管理處與南鯤鯓代天府攜手合作，並在財團法人</text:span><text:span text:style-name="T17_2">鯤鯓</text:span><text:span text:style-name="T17_3">王慈善基金會、</text:span><text:span text:style-name="T17_4">鯤鯓</text:span><text:span text:style-name="T17_5">王發展委員會、</text:span><text:span text:style-name="T17_6">鯤鯓王協</text:span><text:span text:style-name="T17_7">進會、全球</text:span><text:span text:style-name="T17_8">鯤鯓</text:span><text:span text:style-name="T17_9">王聯誼會、台灣守護文創股份有限公司、</text:span><text:span text:style-name="T17_10">晉基建設</text:span><text:span text:style-name="T17_11">股份有限公司、</text:span><text:span text:style-name="T17_12">台灣製罐工業股份有限公司旺爺沙士</text:span><text:span text:style-name="T17_13">、台南市警察局交維警力、井仔腳興安宮、井仔腳泰安宮、北門永隆宮及</text:span><text:span text:style-name="T17_14">蚵寮</text:span><text:span text:style-name="T17_15">保安宮等多元合作夥伴的努力下，讓香客結合遊客，協力促進</text:span><text:span text:style-name="T17_16">鯤鯓王平安鹽祭的永續願景</text:span><text:span text:style-name="T17_1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呂沛旻</meta:initial-creator>
    <meta:creation-date>2023-11-12T04:27:00</meta:creation-date>
    <dc:creator>黃渝瑄</dc:creator>
    <dc:date>2023-11-12T11:33:00</dc:date>
    <meta:editing-cycles>4</meta:editing-cycles>
    <meta:editing-duration>PT14M</meta:editing-duration>
    <meta:document-statistic meta:page-count="2" meta:paragraph-count="1" meta:row-count="6" meta:word-count="136" meta:character-count="914" meta:non-whitespace-character-count="779"/>
  </office:meta>
</office:document-meta>
</file>