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letter-spacing="0.004cm" fo:background-color="#ffffff" fo:color="#202124" style:font-name="標楷體" fo:font-size="16pt" style:font-name-asian="標楷體" style:font-size-asian="16pt" style:font-name-complex="Arial"/>
    </style:style>
    <style:style style:name="T2_2" style:family="text">
      <style:text-properties fo:letter-spacing="0.004cm" fo:color="#202124" style:font-name="標楷體" fo:font-size="16pt" style:font-name-asian="標楷體" style:font-size-asian="16pt" style:font-name-complex="Arial"/>
    </style:style>
    <style:style style:name="T2_3" style:family="text">
      <style:text-properties fo:letter-spacing="0.004cm" fo:color="#202124" style:font-name="標楷體" fo:font-size="16pt" style:font-name-asian="標楷體" style:font-size-asian="16pt" style:font-name-complex="Arial"/>
    </style:style>
    <style:style style:name="T2_4" style:family="text">
      <style:text-properties fo:letter-spacing="0.004cm" fo:background-color="#ffffff" fo:color="#202124" style:font-name="標楷體" fo:font-size="16pt" style:font-name-asian="標楷體" style:font-size-asian="16pt" style:font-name-complex="Arial"/>
    </style:style>
    <style:style style:name="T2_5" style:family="text">
      <style:text-properties fo:letter-spacing="0.004cm" fo:color="#202124" style:font-name="標楷體" fo:font-size="16pt" style:font-name-asian="標楷體" style:font-size-asian="16pt" style:font-name-complex="Arial"/>
    </style:style>
    <style:style style:name="T2_6" style:family="text">
      <style:text-properties fo:letter-spacing="0.004cm" fo:background-color="#ffffff" fo:color="#202124" style:font-name="標楷體" fo:font-size="16pt" style:font-name-asian="標楷體" style:font-size-asian="16pt" style:font-name-complex="Arial"/>
    </style:style>
    <style:style style:name="T2_7" style:family="text">
      <style:text-properties fo:letter-spacing="0.004cm" fo:color="#202124" style:font-name="標楷體" fo:font-size="16pt" style:font-name-asian="標楷體" style:font-size-asian="16pt" style:font-name-complex="Arial"/>
    </style:style>
    <style:style style:name="T2_8" style:family="text">
      <style:text-properties fo:letter-spacing="0.004cm" fo:background-color="#ffffff" fo:color="#202124" style:font-name="標楷體" fo:font-size="16pt" style:font-name-asian="標楷體" style:font-size-asian="16pt" style:font-name-complex="Arial"/>
    </style:style>
    <style:style style:name="T2_9" style:family="text">
      <style:text-properties fo:letter-spacing="0.004cm" fo:color="#202124" style:font-name="標楷體" fo:font-size="16pt" style:font-name-asian="標楷體" style:font-size-asian="16pt" style:font-name-complex="Arial"/>
    </style:style>
    <style:style style:name="T2_10" style:family="text">
      <style:text-properties fo:letter-spacing="0.004cm" fo:color="#202124" style:font-name="標楷體" fo:font-size="16pt" style:font-name-asian="標楷體" style:font-size-asian="16pt" style:font-name-complex="Arial"/>
    </style:style>
    <style:style style:name="T2_11" style:family="text">
      <style:text-properties fo:letter-spacing="0.004cm" fo:background-color="#ffffff" fo:color="#202124" style:font-name="標楷體" fo:font-size="16pt" style:font-name-asian="標楷體" style:font-size-asian="16pt" style:font-name-complex="Arial"/>
    </style:style>
    <style:style style:name="T2_12" style:family="text">
      <style:text-properties fo:letter-spacing="0.004cm" fo:color="#202124" style:font-name="標楷體" fo:font-size="16pt" style:font-name-asian="標楷體" style:font-size-asian="16pt" style:font-name-complex="Arial"/>
    </style:style>
    <style:style style:name="T2_13" style:family="text">
      <style:text-properties fo:letter-spacing="0.004cm" fo:background-color="#ffffff" fo:color="#202124" style:font-name="標楷體" fo:font-size="16pt" style:font-name-asian="標楷體" style:font-size-asian="16pt" style:font-name-complex="Arial" fo:font-weight="bold" style:font-weight-asian="bold"/>
    </style:style>
    <style:style style:name="P3" style:family="paragraph" style:parent-style-name="Normal">
      <style:paragraph-properties fo:line-height="0.706cm"/>
      <style:text-properties fo:letter-spacing="0.004cm" fo:background-color="#ffffff" fo:color="#202124" style:font-name="標楷體" fo:font-size="16pt" style:font-name-asian="標楷體" style:font-size-asian="16pt" style:font-name-complex="Arial"/>
    </style:style>
    <style:style style:name="P4" style:family="paragraph" style:parent-style-name="Normal">
      <style:paragraph-properties fo:text-align="justify" fo:text-indent="1.129cm" fo:line-height="0.706cm"/>
    </style:style>
    <style:style style:name="T4_1" style:family="text">
      <style:text-properties fo:letter-spacing="0.004cm" fo:background-color="#ffffff" fo:color="#202124" style:font-name="標楷體" fo:font-size="16pt" style:font-name-asian="標楷體" style:font-size-asian="16pt" style:font-name-complex="Arial"/>
    </style:style>
    <style:style style:name="P5" style:family="paragraph" style:parent-style-name="Normal">
      <style:paragraph-properties fo:text-align="justify" fo:text-indent="1.129cm" fo:line-height="0.706cm"/>
    </style:style>
    <style:style style:name="T5_1" style:family="text">
      <style:text-properties fo:letter-spacing="0.004cm" fo:background-color="#ffffff" fo:color="#202124" style:font-name="標楷體" fo:font-size="16pt" style:font-name-asian="標楷體" style:font-size-asian="16pt" style:font-name-complex="Arial"/>
    </style:style>
    <style:style style:name="P6" style:family="paragraph" style:parent-style-name="Normal">
      <style:paragraph-properties fo:text-align="justify" fo:text-indent="1.129cm" fo:line-height="0.706cm"/>
    </style:style>
    <style:style style:name="T6_1" style:family="text">
      <style:text-properties fo:letter-spacing="0.004cm" fo:background-color="#ffffff" fo:color="#202124" style:font-name="標楷體" fo:font-size="16pt" style:font-name-asian="標楷體" style:font-size-asian="16pt" style:font-name-complex="Arial"/>
    </style:style>
    <style:style style:name="P7" style:family="paragraph" style:parent-style-name="Normal">
      <style:paragraph-properties fo:text-align="justify" fo:text-indent="1.129cm" fo:line-height="0.706cm"/>
    </style:style>
    <style:style style:name="T7_1" style:family="text">
      <style:text-properties fo:letter-spacing="0.004cm" fo:background-color="#ffffff" fo:color="#202124" style:font-name="標楷體" fo:font-size="16pt" style:font-name-asian="標楷體" style:font-size-asian="16pt" style:font-name-complex="Arial"/>
    </style:style>
    <style:style style:name="T7_2" style:family="text">
      <style:text-properties fo:letter-spacing="0.004cm" fo:background-color="#ffffff" fo:color="#202124" style:font-name="標楷體" fo:font-size="16pt" style:font-name-asian="標楷體" style:font-size-asian="16pt" style:font-name-complex="Arial"/>
    </style:style>
    <style:style style:name="P8" style:family="paragraph" style:parent-style-name="Normal">
      <style:paragraph-properties fo:text-align="justify" fo:text-indent="1.129cm" fo:line-height="0.706cm"/>
    </style:style>
    <style:style style:name="T8_1" style:family="text">
      <style:text-properties fo:letter-spacing="0.004cm" fo:background-color="#ffffff" fo:color="#202124" style:font-name="標楷體" fo:font-size="16pt" style:font-name-asian="標楷體" style:font-size-asian="16pt" style:font-name-complex="Arial"/>
    </style:style>
    <style:style style:name="P9" style:family="paragraph" style:parent-style-name="Normal">
      <style:paragraph-properties fo:text-align="justify" fo:text-indent="1.129cm" fo:line-height="0.706cm"/>
    </style:style>
    <style:style style:name="T9_1" style:family="text">
      <style:text-properties fo:letter-spacing="0.004cm" fo:background-color="#ffffff" fo:color="#202124" style:font-name="標楷體" fo:font-size="16pt" style:font-name-asian="標楷體" style:font-size-asian="16pt" style:font-name-complex="Arial"/>
    </style:style>
    <style:style style:name="T9_2" style:family="text">
      <style:text-properties fo:letter-spacing="0.004cm" fo:color="#202124" style:font-name="標楷體" fo:font-size="16pt" style:font-name-asian="標楷體" style:font-size-asian="16pt" style:font-name-complex="Arial"/>
    </style:style>
    <style:style style:name="T9_3" style:family="text">
      <style:text-properties fo:letter-spacing="0.004cm" fo:background-color="#ffffff" fo:color="#202124" style:font-name="標楷體" fo:font-size="16pt" style:font-name-asian="標楷體" style:font-size-asian="16pt" style:font-name-complex="Arial"/>
    </style:style>
  </office:automatic-styles>
  <office:body>
    <office:text>
      <text:p text:style-name="P1"/>
      <text:p text:style-name="P2"><text:span text:style-name="T2_1">【交通部觀光署雲嘉南濱海國家風景區管理處新聞稿】</text:span><text:span text:style-name="T2_2"><text:line-break/></text:span><text:span text:style-name="T2_3"><text:line-break/></text:span><text:span text:style-name="T2_4">新聞聯絡人：洪副處長肇昌<text:s/>06-7861000轉113/0937867855</text:span><text:span text:style-name="T2_5"><text:line-break/></text:span><text:span text:style-name="T2_6">新聞聯絡人：洪科長瑞鴻<text:s/>06-7861000轉240/0908059978</text:span><text:span text:style-name="T2_7"><text:line-break/></text:span><text:span text:style-name="T2_8">發稿日期：112年<text:s/>11月<text:s/>11<text:s/>日</text:span><text:span text:style-name="T2_9"><text:line-break/></text:span><text:span text:style-name="T2_10"><text:line-break/></text:span><text:span text:style-name="T2_11">文稿主旨：</text:span><text:span text:style-name="T2_12"><text:line-break/></text:span><text:span text:style-name="T2_13">2023鯤鯓王平安鹽祭<text:s/>世界最大的鹽祭典11月11日登場</text:span></text:p>
      <text:p text:style-name="P3"/>
      <text:p text:style-name="P4"><text:span text:style-name="T4_1">鯤鯓王平安鹽祭是場結合「王爺信仰」及「鹽產業」文化的大型觀光活動，也是世界最大的鹽祭典。交通部觀光署列入臺灣觀光雙年曆的國際級活動。鯤鯓王平安鹽祭在112年11月11-12日展開為期2日的活動，今年已邁入第20年，在交通部觀光署雲嘉南濱海國家風景區管理處(以下簡稱雲嘉南管理處)及南鯤鯓代天府等協力夥伴合作下，2023年更獲得「台灣永續行動獎-金級」、「亞太永續行動獎-銅級」兩個獎項，顯示在地跨域整合的永續行動，獲得國內外評審的推薦與肯定。</text:span></text:p>
      <text:p text:style-name="P5"><text:span text:style-name="T5_1">鯤鯓王平安鹽祭由重要的三部曲組成：請鹽、祭鹽、謝鹽。今(11)日在已有205年歷史的鹽田-台南北門井仔腳瓦盤鹽田進行「請鹽」科儀，將傳統古法產製的海鹽，護送至南鯤鯓代天府，透過正統敕鹽科儀進行「祭鹽」，在108噸的大鹽堆前將寶劍及符咒敕下，場面震撼人心。</text:span></text:p>
      <text:p text:style-name="P6"><text:span text:style-name="T6_1">雲嘉南管理處表示，今日全台各地的自行車愛好者以及北門國中師生總共約250位護鹽騎士，於上午7時自井仔腳瓦盤鹽田參與請鹽科儀，並沿騎多元自行車道(31-1線夕鹽段)，將平安鹽一路護送至南鯤鯓代天府前廣場，再親手放入會場的大鹽堆，還有來自馬來西亞、新加坡、日本的媒體團共同參與國際級的永續觀光行動。</text:span></text:p>
      <text:p text:style-name="P7"><text:span text:style-name="T7_1">開幕典禮由鳴傳天鼓開場演出，以打擊鼓樂及祥獅獻瑞之寓意，傳達祥瑞、平安與豐收的意象，今日眾多貴賓包含交通部陳彥伯政務次長、交通部林福山司長、交通部觀光署周廷彰副署長、臺南市政府葉澤山副市長、南鯤鯓代天府陳浚</text:span><text:span text:style-name="T7_2">鎰董事長、南鯤鯓代天府侯賢名代理總幹事、台南市議會蔡秋蘭議員、謝舒凡議員、台南市旅行公會蔡承鴻理事長、雲嘉南濱海產業文化觀光協會戴泳明理事長等蒞臨現場，同時立法委員陳亭妃、賴惠員以及台南市議員陳昆和、蔡蘇秋金、蔡育輝也派代表出席共襄盛舉，一同上台進行啟動儀式，為連續兩日的「2023鯤鯓王平安鹽祭」揭開序幕。</text:span></text:p>
      <text:p text:style-name="P8"><text:bookmark-start text:name="_GoBack"/><text:bookmark-end text:name="_GoBack"/><text:span text:style-name="T8_1">兩日精彩的週邊系列活動，除了有大家最喜愛的祈福鹽袋發送，還有鼓樂藝術、街藝表演等高水準的展演接連登場，為大家帶來富有質感與吸睛的表演內容。活動期間南鯤鯓代天府舉辦跋桮挑戰賽，聖桮數最多的「特別獎」獎金高達168,888元，還有囡仔公童玩活動闖關活動等，相當適合親子共同出遊。</text:span></text:p>
      <text:p text:style-name="P9"><text:span text:style-name="T9_1">為了讓民眾了解南鯤鯓代天府宮廟文化及歷史沿革，雲嘉南管理處也安排了南鯤鯓廟宇中英文廟宇導覽及平安鹽的DIY手作活動，讓參與民眾透過活動更了解鹽業文化及王爺信仰，除此之外，雲嘉南管理處積極推廣雲嘉南特色美食、伴手禮，邀請雲嘉南地區優質美食、伴手禮攤商共同參與本次活動，讓到場民眾感受雲嘉南特色旅遊魅力，幸福滿載。</text:span><text:span text:style-name="T9_2"><text:line-break/></text:span><text:span text:style-name="T9_3">2023鯤鯓王平安鹽祭兩天的活動非常精采，更多更詳細的活動內容可查詢臉書粉絲專頁「雲嘉南，好好玩!!!」查詢相關訊息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遊憩課</meta:initial-creator>
    <meta:creation-date>2023-11-11T05:41:00</meta:creation-date>
    <dc:creator>黃渝瑄</dc:creator>
    <dc:date>2023-11-11T07:02:00</dc:date>
    <meta:print-date>2023-11-09T00:47:00</meta:print-date>
    <meta:editing-cycles>5</meta:editing-cycles>
    <meta:editing-duration>PT57M</meta:editing-duration>
    <meta:document-statistic meta:page-count="2" meta:paragraph-count="2" meta:row-count="9" meta:word-count="189" meta:character-count="1268" meta:non-whitespace-character-count="1081"/>
  </office:meta>
</office:document-meta>
</file>