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 style:page-number="1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706cm" fo:margin-bottom="0.423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justify" fo:text-indent="1cm" fo:line-height="0.706cm" fo:margin-top="0.21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1cm" fo:line-height="0.706cm" fo:margin-top="0.21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T8_46" style:family="text">
      <style:text-properties style:font-name="標楷體" fo:font-size="14pt" style:font-name-asian="標楷體" style:font-size-asian="14pt" style:font-size-complex="14pt"/>
    </style:style>
    <style:style style:name="T8_47" style:family="text">
      <style:text-properties style:font-name="標楷體" fo:font-size="14pt" style:font-name-asian="標楷體" style:font-size-asian="14pt" style:font-size-complex="14pt"/>
    </style:style>
    <style:style style:name="T8_48" style:family="text">
      <style:text-properties style:font-name="標楷體" fo:font-size="14pt" style:font-name-asian="標楷體" style:font-size-asian="14pt" style:font-size-complex="14pt"/>
    </style:style>
    <style:style style:name="T8_49" style:family="text">
      <style:text-properties style:font-name="標楷體" fo:font-size="14pt" style:font-name-asian="標楷體" style:font-size-asian="14pt" style:font-size-complex="14pt"/>
    </style:style>
    <style:style style:name="T8_50" style:family="text">
      <style:text-properties style:font-name="標楷體" fo:font-size="14pt" style:font-name-asian="標楷體" style:font-size-asian="14pt" style:font-size-complex="14pt"/>
    </style:style>
    <style:style style:name="T8_51" style:family="text">
      <style:text-properties style:font-name="標楷體" fo:font-size="14pt" style:font-name-asian="標楷體" style:font-size-asian="14pt" style:font-size-complex="14pt"/>
    </style:style>
    <style:style style:name="T8_5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1cm" fo:line-height="0.706cm" fo:margin-top="0.21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1cm" fo:line-height="0.706cm" fo:margin-top="0.21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:1</text:span><text:span text:style-name="T2_2">12</text:span><text:span text:style-name="T2_3">年1</text:span><text:span text:style-name="T2_4">1</text:span><text:span text:style-name="T2_5">月1</text:span><text:span text:style-name="T2_6">0</text:span><text:span text:style-name="T2_7">日</text:span></text:p>
      <text:p text:style-name="P3"><text:span text:style-name="T3_1">新聞聯絡人：洪肇昌副處長<text:s/>電話：06-7861000轉113</text:span></text:p>
      <text:p text:style-name="P4"><text:span text:style-name="T4_1">新聞聯絡人：</text:span><text:span text:style-name="T4_2">王技正</text:span><text:span text:style-name="T4_3">兼主任美欣</text:span><text:span text:style-name="T4_4"><text:s/>電話：06-</text:span><text:span text:style-name="T4_5">7801752</text:span></text:p>
      <text:p text:style-name="P5"><text:span text:style-name="T5_1">文稿主旨：</text:span></text:p>
      <text:p text:style-name="P6"><text:span text:style-name="T6_1">秋高氣爽<text:s/></text:span><text:span text:style-name="T6_2">雲管處</text:span><text:span text:style-name="T6_3">邀請大家</text:span><text:span text:style-name="T6_4">低碳輕旅行</text:span></text:p>
      <text:p text:style-name="P7"><text:bookmark-start text:name="_heading=h.gjdgxs"/><text:bookmark-end text:name="_heading=h.gjdgxs"/><text:span text:style-name="T7_1">時序入秋，儘管鋒面尚未帶來寒意，秋老虎還在發威，但雲嘉南的海岸線已經不似盛夏般酷熱，晨昏已有涼意，冬候鳥也已經陸續抵達，雲嘉南濱海國家風景區管理處許宗民處長，邀請大家一</text:span><text:span text:style-name="T7_2">起來趟低</text:span><text:span text:style-name="T7_3">碳的七股鹽田輕旅行，以搭乘大眾交通工具與單車的方式，走踏七股鹽田國家級重要濕地的生態與人文風采。</text:span></text:p>
      <text:p text:style-name="P8"><text:span text:style-name="T8_1">1</text:span><text:span text:style-name="T8_2">1</text:span><text:span text:style-name="T8_3">月1</text:span><text:span text:style-name="T8_4">0</text:span><text:span text:style-name="T8_5">日上午由</text:span><text:span text:style-name="T8_6">臺</text:span><text:span text:style-name="T8_7">南市七股區後港國小方婉真校長帶領師生騎著單車，參與七股遊客中心所推動的</text:span><text:span text:style-name="T8_8">低碳輕旅行</text:span><text:span text:style-name="T8_9">活動，並</text:span><text:span text:style-name="T8_10">邀請在</text:span><text:span text:style-name="T8_11">頂山l</text:span><text:span text:style-name="T8_12">ong<text:s/>stay</text:span><text:span text:style-name="T8_13">的</text:span><text:span text:style-name="T8_14">加拿大教授Prof.<text:s/>Scott<text:s/>Simon</text:span><text:span text:style-name="T8_15">一同參與，前往</text:span><text:span text:style-name="T8_16">頂山賞鳥亭觀賞黑面琵鷺等水鳥、七股遊客中心認識在地風情、七股</text:span><text:span text:style-name="T8_17">鹽山導覽</text:span><text:span text:style-name="T8_18">臺灣鹽業檔案</text:span><text:span text:style-name="T8_19">特</text:span><text:span text:style-name="T8_20">展</text:span><text:span text:style-name="T8_21">等，並</text:span><text:span text:style-name="T8_22">深入</text:span><text:span text:style-name="T8_23">頂</text:span><text:span text:style-name="T8_24">山</text:span><text:span text:style-name="T8_25">、</text:span><text:span text:style-name="T8_26">中寮</text:span><text:span text:style-name="T8_27">、</text:span><text:span text:style-name="T8_28">西寮</text:span><text:span text:style-name="T8_29">社區</text:span><text:span text:style-name="T8_30">欣</text:span><text:span text:style-name="T8_31">賞宗教廟宇之美</text:span><text:span text:style-name="T8_32">，走進</text:span><text:span text:style-name="T8_33">青鯤鯓</text:span><text:span text:style-name="T8_34">參</text:span><text:span text:style-name="T8_35">觀</text:span><text:span text:style-name="T8_36">曬</text:span><text:span text:style-name="T8_37">烏魚</text:span><text:span text:style-name="T8_38">子</text:span><text:span text:style-name="T8_39">、</text:span><text:span text:style-name="T8_40">魚嶺</text:span><text:span text:style-name="T8_41">、</text:span><text:span text:style-name="T8_42">火燒蝦等</text:span><text:span text:style-name="T8_43">特有漁村</text:span><text:span text:style-name="T8_44">文化，最終來到扇形鹽田生命之樹合影留念。後港國小六年級</text:span><text:span text:style-name="T8_45">陳同</text:span><text:span text:style-name="T8_46">學說，這趟十來公里的輕旅行，一邊聽著導</text:span><text:span text:style-name="T8_47">覽</text:span><text:span text:style-name="T8_48">解說，一邊瞭解自己家鄉豐富的文化，竟然不知不覺就完成了，還</text:span><text:span text:style-name="T8_49">意猶未盡</text:span><text:span text:style-name="T8_50">，以後也想帶家人與朋友</text:span><text:span text:style-name="T8_51">一</text:span><text:span text:style-name="T8_52">起來體驗。</text:span><text:bookmark-start text:name="_GoBack"/><text:bookmark-end text:name="_GoBack"/></text:p>
      <text:p text:style-name="P9"><text:span text:style-name="T9_1">臺灣黑面琵鷺保育學會洪玉華理事長說，七股鹽田重要濕地目前由六個NGO團體組成七股將軍鹽田復育聯盟向國有財產署認養，推動濕地之明智利用等功能，11月</text:span><text:span text:style-name="T9_2">初</text:span><text:span text:style-name="T9_3">在頂山賞鳥亭已經觀測到近700隻黑面琵鷺，加上其他珍稀候鳥如流蘇鷸、</text:span><text:span text:style-name="T9_4">紅腹濱鷸</text:span><text:span text:style-name="T9_5">、</text:span><text:span text:style-name="T9_6">黑尾鷸</text:span><text:span text:style-name="T9_7">等，看似平靜的七股鹽田重要濕地，其實已經一片生機騰騰，在和煦秋陽的照拂</text:span><text:span text:style-name="T9_8">加持下</text:span><text:span text:style-name="T9_9">，</text:span><text:span text:style-name="T9_10">也</text:span><text:span text:style-name="T9_11">歡迎大家前來體驗。</text:span></text:p>
      <text:p text:style-name="P10"><text:span text:style-name="T10_1">許宗民處長推薦</text:span><text:span text:style-name="T10_2">民眾可以搭乘</text:span><text:span text:style-name="T10_3">臺</text:span><text:span text:style-name="T10_4">南市公車，先抵達七股遊客中心</text:span><text:span text:style-name="T10_5">收集相關旅遊資訊</text:span><text:span text:style-name="T10_6">，</text:span><text:span text:style-name="T10_7">再</text:span><text:span text:style-name="T10_8">於停車場租借</text:span><text:span text:style-name="T10_9">YouBike</text:span><text:span text:style-name="T10_10">單車，依自己需求，安排半天至一天的單車輕旅行，</text:span><text:span text:style-name="T10_11">體驗</text:span><text:span text:style-name="T10_12">七股鹽田濕地豐富的生態文化，</text:span><text:span text:style-name="T10_13">一起為</text:span><text:span text:style-name="T10_14">節能減碳貢獻</text:span><text:span text:style-name="T10_15">心力</text:span><text:span text:style-name="T10_16">，也提醒大家騎乘自行車要</text:span><text:span text:style-name="T10_17">隨時留</text:span><text:span text:style-name="T10_18">意</text:span><text:span text:style-name="T10_19">路況並記得補充</text:span><text:span text:style-name="T10_20">水份</text:span><text:span text:style-name="T10_21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朱雀朱雀</meta:initial-creator>
    <meta:creation-date>2023-11-07T00:46:00</meta:creation-date>
    <dc:creator>程艷秋</dc:creator>
    <dc:date>2023-11-10T07:13:00</dc:date>
    <meta:editing-cycles>12</meta:editing-cycles>
    <meta:editing-duration>PT1H55M</meta:editing-duration>
    <meta:document-statistic meta:page-count="1" meta:paragraph-count="1" meta:row-count="5" meta:word-count="126" meta:character-count="844" meta:non-whitespace-character-count="719"/>
  </office:meta>
</office:document-meta>
</file>