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8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635cm" fo:margin-top="0.318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 fo:margin-top="0.31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line-height="0.917cm"/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4pt" style:font-name-asian="標楷體" style:font-size-asian="14pt" style:font-size-complex="14pt"/>
    </style:style>
    <style:style style:name="T9_22" style:family="text">
      <style:text-properties fo:font-size="14pt" style:font-name-asian="標楷體" style:font-size-asian="14pt" style:font-size-complex="14pt"/>
    </style:style>
    <style:style style:name="T9_23" style:family="text">
      <style:text-properties fo:font-size="14pt" style:font-name-asian="標楷體" style:font-size-asian="14pt" style:font-size-complex="14pt"/>
    </style:style>
    <style:style style:name="T9_24" style:family="text">
      <style:text-properties fo:font-size="14pt" style:font-name-asian="標楷體" style:font-size-asian="14pt" style:font-size-complex="14pt"/>
    </style:style>
    <style:style style:name="T9_25" style:family="text">
      <style:text-properties fo:font-size="14pt" style:font-name-asian="標楷體" style:font-size-asian="14pt" style:font-size-complex="14pt"/>
    </style:style>
    <style:style style:name="T9_26" style:family="text">
      <style:text-properties fo:font-size="14pt" style:font-name-asian="標楷體" style:font-size-asian="14pt" style:font-size-complex="14pt"/>
    </style:style>
    <style:style style:name="T9_27" style:family="text">
      <style:text-properties fo:font-size="14pt" style:font-name-asian="標楷體" style:font-size-asian="14pt" style:font-size-complex="14pt"/>
    </style:style>
    <style:style style:name="T9_28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T11_14" style:family="text">
      <style:text-properties fo:font-size="14pt" style:font-name-asian="標楷體" style:font-size-asian="14pt" style:font-size-complex="14pt"/>
    </style:style>
    <style:style style:name="T11_15" style:family="text">
      <style:text-properties fo:font-size="14pt" style:font-name-asian="標楷體" style:font-size-asian="14pt" style:font-size-complex="14pt"/>
    </style:style>
    <style:style style:name="T11_16" style:family="text">
      <style:text-properties fo:font-size="14pt" style:font-name-asian="標楷體" style:font-size-asian="14pt" style:font-size-complex="14pt"/>
    </style:style>
    <style:style style:name="T11_17" style:family="text">
      <style:text-properties fo:font-size="14pt" style:font-name-asian="標楷體" style:font-size-asian="14pt" style:font-size-complex="14pt"/>
    </style:style>
    <style:style style:name="T11_18" style:family="text">
      <style:text-properties fo:font-size="14pt" style:font-name-asian="標楷體" style:font-size-asian="14pt" style:font-size-complex="14pt"/>
    </style:style>
    <style:style style:name="T11_19" style:family="text">
      <style:text-properties fo:font-size="14pt" style:font-name-asian="標楷體" style:font-size-asian="14pt" style:font-size-complex="14pt"/>
    </style:style>
    <style:style style:name="T11_20" style:family="text">
      <style:text-properties fo:font-size="14pt" style:font-name-asian="標楷體" style:font-size-asian="14pt" style:font-size-complex="14pt"/>
    </style:style>
    <style:style style:name="T11_21" style:family="text">
      <style:text-properties fo:font-size="14pt" style:font-name-asian="標楷體" style:font-size-asian="14pt" style:font-size-complex="14pt"/>
    </style:style>
    <style:style style:name="T11_22" style:family="text">
      <style:text-properties fo:font-size="14pt" style:font-name-asian="標楷體" style:font-size-asian="14pt" style:font-size-complex="14pt"/>
    </style:style>
    <style:style style:name="T11_23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917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T12_15" style:family="text">
      <style:text-properties fo:font-size="14pt" style:font-name-asian="標楷體" style:font-size-asian="14pt" style:font-size-complex="14pt"/>
    </style:style>
    <style:style style:name="T12_16" style:family="text">
      <style:text-properties fo:font-size="14pt" style:font-name-asian="標楷體" style:font-size-asian="14pt" style:font-size-complex="14pt"/>
    </style:style>
    <style:style style:name="T12_17" style:family="text">
      <style:text-properties fo:font-size="14pt" style:font-name-asian="標楷體" style:font-size-asian="14pt" style:font-size-complex="14pt"/>
    </style:style>
    <style:style style:name="T12_18" style:family="text">
      <style:text-properties fo:font-size="14pt" style:font-name-asian="標楷體" style:font-size-asian="14pt" style:font-size-complex="14pt"/>
    </style:style>
    <style:style style:name="T12_19" style:family="text">
      <style:text-properties fo:font-size="14pt" style:font-name-asian="標楷體" style:font-size-asian="14pt" style:font-size-complex="14pt"/>
    </style:style>
    <style:style style:name="T12_20" style:family="text">
      <style:text-properties fo:font-size="14pt" style:font-name-asian="標楷體" style:font-size-asian="14pt" style:font-size-complex="14pt"/>
    </style:style>
    <style:style style:name="T12_21" style:family="text">
      <style:text-properties fo:font-size="14pt" style:font-name-asian="標楷體" style:font-size-asian="14pt" style:font-size-complex="14pt"/>
    </style:style>
    <style:style style:name="T12_22" style:family="text">
      <style:text-properties fo:font-size="14pt" style:font-name-asian="標楷體" style:font-size-asian="14pt" style:font-size-complex="14pt"/>
    </style:style>
    <style:style style:name="T12_23" style:family="text">
      <style:text-properties fo:font-size="14pt" style:font-name-asian="標楷體" style:font-size-asian="14pt" style:font-size-complex="14pt"/>
    </style:style>
    <style:style style:name="T12_24" style:family="text">
      <style:text-properties fo:font-size="14pt" style:font-name-asian="標楷體" style:font-size-asian="14pt" style:font-size-complex="14pt"/>
    </style:style>
    <style:style style:name="T12_25" style:family="text">
      <style:text-properties fo:font-size="14pt" style:font-name-asian="標楷體" style:font-size-asian="14pt" style:font-size-complex="14pt"/>
    </style:style>
    <style:style style:name="T12_26" style:family="text">
      <style:text-properties fo:font-size="14pt" style:font-name-asian="標楷體" style:font-size-asian="14pt" style:font-size-complex="14pt"/>
    </style:style>
    <style:style style:name="T12_27" style:family="text">
      <style:text-properties fo:font-size="14pt" style:font-name-asian="標楷體" style:font-size-asian="14pt" style:font-size-complex="14pt"/>
    </style:style>
    <style:style style:name="T12_28" style:family="text">
      <style:text-properties fo:font-size="14pt" style:font-name-asian="標楷體" style:font-size-asian="14pt" style:font-size-complex="14pt"/>
    </style:style>
    <style:style style:name="T12_29" style:family="text">
      <style:text-properties fo:font-size="14pt" style:font-name-asian="標楷體" style:font-size-asian="14pt" style:font-size-complex="14pt"/>
    </style:style>
    <style:style style:name="T12_30" style:family="text">
      <style:text-properties fo:font-size="14pt" style:font-name-asian="標楷體" style:font-size-asian="14pt" style:font-size-complex="14pt"/>
    </style:style>
    <style:style style:name="T12_3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</text:span><text:span text:style-name="T1_3">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</text:span><text:span text:style-name="T2_2">:11</text:span><text:span text:style-name="T2_3">2</text:span><text:span text:style-name="T2_4">年</text:span><text:span text:style-name="T2_5">11</text:span><text:span text:style-name="T2_6">月</text:span><text:span text:style-name="T2_7">1</text:span><text:span text:style-name="T2_8">日</text:span></text:p>
      <text:p text:style-name="P3"><text:span text:style-name="T3_1">新聞聯絡人：洪副處長肇昌</text:span><text:span text:style-name="T3_2">　　</text:span><text:span text:style-name="T3_3">電話：06-786-1000轉113／</text:span><text:span text:style-name="T3_4">09</text:span><text:span text:style-name="T3_5">37-867-</text:span><text:span text:style-name="T3_6">8</text:span><text:span text:style-name="T3_7">55</text:span></text:p>
      <text:p text:style-name="P4"><text:span text:style-name="T4_1">新聞聯絡人：</text:span><text:span text:style-name="T4_2">洪科長瑞鴻</text:span><text:span text:style-name="T4_3">　　　</text:span><text:span text:style-name="T4_4">電話：06-786-1000轉240／</text:span><text:span text:style-name="T4_5">0908</text:span><text:span text:style-name="T4_6">-</text:span><text:span text:style-name="T4_7">059</text:span><text:span text:style-name="T4_8">-</text:span><text:span text:style-name="T4_9">978</text:span></text:p>
      <text:p text:style-name="P5"><text:span text:style-name="T5_1">文稿</text:span><text:span text:style-name="T5_2">主旨：</text:span></text:p>
      <text:p text:style-name="P6"><text:bookmark-start text:name="_GoBack"/><text:bookmark-end text:name="_GoBack"/><text:span text:style-name="T6_1">2023</text:span><text:span text:style-name="T6_2">一見雙雕藝術</text:span><text:span text:style-name="T6_3">季<text:s/></text:span><text:span text:style-name="T6_4">鹽雕正式</text:span><text:span text:style-name="T6_5">開雕</text:span></text:p>
      <text:p text:style-name="P7"><text:span text:style-name="T7_1">全部作品戶外展出，首次挑戰高難度</text:span><text:span text:style-name="T7_2">大型鹽雕</text:span><text:span text:style-name="T7_3">！</text:span></text:p>
      <text:p text:style-name="P8"/>
      <text:p text:style-name="P9"><text:span text:style-name="T9_1">由交通部</text:span><text:span text:style-name="T9_2">觀光署雲嘉南</text:span><text:span text:style-name="T9_3">濱海國家風景區管理處（以下簡稱雲嘉南管理處）所主辦，全</text:span><text:span text:style-name="T9_4">臺</text:span><text:span text:style-name="T9_5">獨一無二的白色藝術展</text:span><text:span text:style-name="T9_6">-</text:span><text:span text:style-name="T9_7">「</text:span><text:span text:style-name="T9_8">2023</text:span><text:span text:style-name="T9_9">一見雙雕藝術</text:span><text:span text:style-name="T9_10">季」，今日（</text:span><text:span text:style-name="T9_11">11/1</text:span><text:span text:style-name="T9_12">）在</text:span><text:span text:style-name="T9_13">臺</text:span><text:span text:style-name="T9_14">南七股</text:span><text:span text:style-name="T9_15">鹽山舉行鹽雕開雕</text:span><text:span text:style-name="T9_16">儀式，由雲嘉南管理處許宗民處長、</text:span><text:span text:style-name="T9_17">臺</text:span><text:span text:style-name="T9_18">鹽實業股份有限公司七股鹽場李俊宏場長</text:span><text:span text:style-name="T9_19">與鹽雕藝術家</text:span><text:span text:style-name="T9_20">陳漢中老師共同在高達</text:span><text:span text:style-name="T9_21">250</text:span><text:span text:style-name="T9_22">公分且堅固的</text:span><text:span text:style-name="T9_23">鹽塊中鋸下</text:span><text:span text:style-name="T9_24">第一刀，宣告今年一</text:span><text:span text:style-name="T9_25">見雙雕藝術</text:span><text:span text:style-name="T9_26">季</text:span><text:span text:style-name="T9_27">正式開雕</text:span><text:span text:style-name="T9_28">。</text:span></text:p>
      <text:p text:style-name="P10"><text:span text:style-name="T10_1">為迎接「</text:span><text:span text:style-name="T10_2">臺</text:span><text:span text:style-name="T10_3">南</text:span><text:span text:style-name="T10_4">400</text:span><text:span text:style-name="T10_5">年」及配合「</text:span><text:span text:style-name="T10_6">2024</text:span><text:span text:style-name="T10_7">台灣燈會在台南」，今年「一</text:span><text:span text:style-name="T10_8">見雙雕藝術</text:span><text:span text:style-name="T10_9">季」特地於冬季舉辦，並移師戶外展出，同時首次挑戰高難度</text:span><text:span text:style-name="T10_10">大型鹽雕</text:span><text:span text:style-name="T10_11">，也要在大家來台南</text:span><text:span text:style-name="T10_12">七股必爬的</text:span><text:span text:style-name="T10_13">七股大鹽山上動刀，雕一座最高</text:span><text:span text:style-name="T10_14">的鹽雕作品</text:span><text:span text:style-name="T10_15">。</text:span></text:p>
      <text:p text:style-name="P11"><text:span text:style-name="T11_1">雲嘉南管理處許宗民處長表示，一</text:span><text:span text:style-name="T11_2">見雙雕藝術</text:span><text:span text:style-name="T11_3">季已舉辦</text:span><text:span text:style-name="T11_4">12</text:span><text:span text:style-name="T11_5">年，歷年</text:span><text:span text:style-name="T11_6">雙雕作品均以</text:span><text:span text:style-name="T11_7">在地可回收材料為創作素材，今年除了以雲嘉南在地特產</text:span><text:span text:style-name="T11_8">-</text:span><text:span text:style-name="T11_9">鹽為雕塑媒材，創作雲嘉南獨有</text:span><text:span text:style-name="T11_10">的鹽雕藝術</text:span><text:span text:style-name="T11_11">外，並以在地所蒐集到的海洋廢棄物、竹</text:span><text:span text:style-name="T11_12">蚵</text:span><text:span text:style-name="T11_13">架、漂流木等，</text:span><text:span text:style-name="T11_14">打造海廢雕塑</text:span><text:span text:style-name="T11_15">藝術，期盼透過一</text:span><text:span text:style-name="T11_16">見雙雕藝術</text:span><text:span text:style-name="T11_17">季的展出，展現雲嘉南管理處推動永續旅遊的觀光核心價值，並歡迎遊客沿著濱海台</text:span><text:span text:style-name="T11_18">17</text:span><text:span text:style-name="T11_19">線省道旅遊，</text:span><text:span text:style-name="T11_20">17(</text:span><text:span text:style-name="T11_21">一起</text:span><text:span text:style-name="T11_22">)<text:s/></text:span><text:span text:style-name="T11_23">體驗雲嘉南幸福的白色浪漫氛圍。</text:span></text:p>
      <text:p text:style-name="P12"><text:span text:style-name="T12_1">為啟發小朋友</text:span><text:span text:style-name="T12_2">對鹽雕</text:span><text:span text:style-name="T12_3">的興趣與喜好，希望藉由小朋友親自動手，</text:span><text:span text:style-name="T12_4">體驗鹽雕創作</text:span><text:span text:style-name="T12_5">過程，為在地深耕培育出新一代</text:span><text:span text:style-name="T12_6">的鹽雕藝術家</text:span><text:span text:style-name="T12_7">，「</text:span><text:span text:style-name="T12_8">小小鹽雕師</text:span><text:span text:style-name="T12_9">」培訓活動，去年首次辦理頗受好評。因為深具藝術傳承、向下扎根的意義，今年將持續辦理並增加至</text:span><text:span text:style-name="T12_10">11</text:span><text:span text:style-name="T12_11">場次，每場次</text:span><text:span text:style-name="T12_12">10</text:span><text:span text:style-name="T12_13">人，創作作品需留在現場並擇優展出，活動完全免費，</text:span><text:span text:style-name="T12_14">採線上</text:span><text:span text:style-name="T12_15">報名預約制，將於</text:span><text:span text:style-name="T12_16">11</text:span><text:span text:style-name="T12_17">月</text:span><text:span text:style-name="T12_18">6</text:span><text:span text:style-name="T12_19">日（一）中午</text:span><text:span text:style-name="T12_20">12</text:span><text:span text:style-name="T12_21">點</text:span><text:span text:style-name="T12_22">30</text:span><text:span text:style-name="T12_23">分起開放報名，名額有限，額滿為止，報名網址：</text:span><text:span text:style-name="T12_24">https://reurl.cc/q0pEzN</text:span><text:span text:style-name="T12_25">。更多豐富有趣活動資訊，歡迎搜尋「雲嘉南，</text:span><text:span text:style-name="T12_26">好</text:span><text:span text:style-name="T12_27">好玩</text:span><text:span text:style-name="T12_28">!!!</text:span><text:span text:style-name="T12_29">」</text:span><text:span text:style-name="T12_30">臉書粉絲</text:span><text:span text:style-name="T12_31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09cm" fo:padding-left="0cm" fo:margin-left="2.3cm" fo:padding-right="0cm" fo:margin-right="2.3cm"/>
      <style:footer-style>
        <style:header-footer-properties fo:min-height="0.9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3-10-23T01:18:00</meta:creation-date>
    <dc:creator>黃渝瑄</dc:creator>
    <dc:date>2023-11-01T09:32:00</dc:date>
    <meta:print-date>2023-10-31T03:37:00</meta:print-date>
    <meta:editing-cycles>19</meta:editing-cycles>
    <meta:editing-duration>PT14M</meta:editing-duration>
    <meta:document-statistic meta:page-count="1" meta:paragraph-count="1" meta:row-count="6" meta:word-count="133" meta:character-count="895" meta:non-whitespace-character-count="763"/>
  </office:meta>
</office:document-meta>
</file>