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8" style:family="text">
      <style:text-properties style:font-name="標楷體" fo:font-size="14pt" style:font-name-asian="標楷體" style:font-size-asian="14pt" style:font-name-complex="Calibri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Plain_20_Text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7" style:family="paragraph" style:parent-style-name="Plain_20_Text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4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5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6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7_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8" style:family="paragraph" style:parent-style-name="Normal">
      <style:paragraph-properties fo:text-indent="0.988cm" fo:line-height="0.917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/>
    </style:style>
    <style:style style:name="T8_12" style:family="text">
      <style:text-properties style:font-name="標楷體" fo:font-size="14pt" style:font-name-asian="標楷體" style:font-size-asian="14pt"/>
    </style:style>
    <style:style style:name="T8_13" style:family="text">
      <style:text-properties style:font-name="標楷體" fo:font-size="14pt" style:font-name-asian="標楷體" style:font-size-asian="14pt"/>
    </style:style>
    <style:style style:name="T8_14" style:family="text">
      <style:text-properties style:font-name="標楷體" fo:font-size="14pt" style:font-name-asian="標楷體" style:font-size-asian="14pt"/>
    </style:style>
    <style:style style:name="T8_15" style:family="text">
      <style:text-properties style:font-name="標楷體" fo:font-size="14pt" style:font-name-asian="標楷體" style:font-size-asian="14pt"/>
    </style:style>
    <style:style style:name="T8_16" style:family="text">
      <style:text-properties style:font-name="標楷體" fo:font-size="14pt" style:font-name-asian="標楷體" style:font-size-asian="14pt"/>
    </style:style>
    <style:style style:name="T8_17" style:family="text">
      <style:text-properties style:font-name="標楷體" fo:font-size="14pt" style:font-name-asian="標楷體" style:font-size-asian="14pt"/>
    </style:style>
    <style:style style:name="T8_18" style:family="text">
      <style:text-properties style:font-name="標楷體" fo:font-size="14pt" style:font-name-asian="標楷體" style:font-size-asian="14pt"/>
    </style:style>
    <style:style style:name="T8_19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0.988cm" fo:line-height="0.917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/>
    </style:style>
    <style:style style:name="T9_8" style:family="text">
      <style:text-properties style:font-name="標楷體" fo:font-size="14pt" style:font-name-asian="標楷體" style:font-size-asian="14pt"/>
    </style:style>
    <style:style style:name="T9_9" style:family="text">
      <style:text-properties style:font-name="標楷體" fo:font-size="14pt" style:font-name-asian="標楷體" style:font-size-asian="14pt"/>
    </style:style>
    <style:style style:name="T9_10" style:family="text">
      <style:text-properties style:font-name="標楷體" fo:font-size="14pt" style:font-name-asian="標楷體" style:font-size-asian="14pt"/>
    </style:style>
    <style:style style:name="T9_11" style:family="text">
      <style:text-properties style:font-name="標楷體" fo:font-size="14pt" style:font-name-asian="標楷體" style:font-size-asian="14pt"/>
    </style:style>
    <style:style style:name="T9_12" style:family="text">
      <style:text-properties style:font-name="標楷體" fo:font-size="14pt" style:font-name-asian="標楷體" style:font-size-asian="14pt"/>
    </style:style>
    <style:style style:name="T9_13" style:family="text">
      <style:text-properties style:font-name="標楷體" fo:font-size="14pt" style:font-name-asian="標楷體" style:font-size-asian="14pt"/>
    </style:style>
    <style:style style:name="T9_14" style:family="text">
      <style:text-properties style:font-name="標楷體" fo:font-size="14pt" style:font-name-asian="標楷體" style:font-size-asian="14pt"/>
    </style:style>
    <style:style style:name="T9_15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0.988cm" fo:line-height="0.917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/>
    </style:style>
    <style:style style:name="T10_4" style:family="text">
      <style:text-properties style:font-name="標楷體" fo:font-size="14pt" style:font-name-asian="標楷體" style:font-size-asian="14pt"/>
    </style:style>
    <style:style style:name="T10_5" style:family="text">
      <style:text-properties style:font-name="標楷體" fo:font-size="14pt" style:font-name-asian="標楷體" style:font-size-asian="14pt"/>
    </style:style>
    <style:style style:name="T10_6" style:family="text">
      <style:text-properties style:font-name="標楷體" fo:font-size="14pt" style:font-name-asian="標楷體" style:font-size-asian="14pt"/>
    </style:style>
    <style:style style:name="T10_7" style:family="text">
      <style:text-properties style:font-name="標楷體" fo:font-size="14pt" style:font-name-asian="標楷體" style:font-size-asian="14pt"/>
    </style:style>
    <style:style style:name="T10_8" style:family="text">
      <style:text-properties style:font-name="標楷體" fo:font-size="14pt" style:font-name-asian="標楷體" style:font-size-asian="14pt"/>
    </style:style>
    <style:style style:name="T10_9" style:family="text">
      <style:text-properties style:font-name="標楷體" fo:font-size="14pt" style:font-name-asian="標楷體" style:font-size-asian="14pt"/>
    </style:style>
    <style:style style:name="T10_10" style:family="text">
      <style:text-properties style:font-name="標楷體" fo:font-size="14pt" style:font-name-asian="標楷體" style:font-size-asian="14pt"/>
    </style:style>
    <style:style style:name="T10_11" style:family="text">
      <style:text-properties style:font-name="標楷體" fo:font-size="14pt" style:font-name-asian="標楷體" style:font-size-asian="14pt"/>
    </style:style>
    <style:style style:name="T10_12" style:family="text">
      <style:text-properties style:font-name="標楷體" fo:font-size="14pt" style:font-name-asian="標楷體" style:font-size-asian="14pt"/>
    </style:style>
    <style:style style:name="T10_13" style:family="text">
      <style:text-properties style:font-name="標楷體" fo:font-size="14pt" style:font-name-asian="標楷體" style:font-size-asian="14pt"/>
    </style:style>
    <style:style style:name="T10_14" style:family="text">
      <style:text-properties style:font-name="標楷體" fo:font-size="14pt" style:font-name-asian="標楷體" style:font-size-asian="14pt"/>
    </style:style>
    <style:style style:name="T10_15" style:family="text">
      <style:text-properties style:font-name="標楷體" fo:font-size="14pt" style:font-name-asian="標楷體" style:font-size-asian="14pt"/>
    </style:style>
    <style:style style:name="T10_16" style:family="text">
      <style:text-properties style:font-name="標楷體" fo:font-size="14pt" style:font-name-asian="標楷體" style:font-size-asian="14pt"/>
    </style:style>
    <style:style style:name="T10_17" style:family="text">
      <style:text-properties style:font-name="標楷體" fo:font-size="14pt" style:font-name-asian="標楷體" style:font-size-asian="14pt"/>
    </style:style>
    <style:style style:name="T10_18" style:family="text">
      <style:text-properties style:font-name="標楷體" fo:font-size="14pt" style:font-name-asian="標楷體" style:font-size-asian="14pt"/>
    </style:style>
    <style:style style:name="T10_19" style:family="text">
      <style:text-properties style:font-name="標楷體" fo:font-size="14pt" style:font-name-asian="標楷體" style:font-size-asian="14pt"/>
    </style:style>
    <style:style style:name="T10_20" style:family="text">
      <style:text-properties style:font-name="標楷體" fo:font-size="14pt" style:font-name-asian="標楷體" style:font-size-asian="14pt"/>
    </style:style>
    <style:style style:name="T10_21" style:family="text">
      <style:text-properties style:font-name="標楷體" fo:font-size="14pt" style:font-name-asian="標楷體" style:font-size-asian="14pt"/>
    </style:style>
    <style:style style:name="T10_22" style:family="text">
      <style:text-properties style:font-name="標楷體" fo:font-size="14pt" style:font-name-asian="標楷體" style:font-size-asian="14pt"/>
    </style:style>
    <style:style style:name="T10_23" style:family="text">
      <style:text-properties style:font-name="標楷體" fo:font-size="14pt" style:font-name-asian="標楷體" style:font-size-asian="14pt"/>
    </style:style>
    <style:style style:name="T10_24" style:family="text">
      <style:text-properties style:font-name="標楷體" fo:font-size="14pt" style:font-name-asian="標楷體" style:font-size-asian="14pt"/>
    </style:style>
    <style:style style:name="T10_25" style:family="text">
      <style:text-properties style:font-name="標楷體" fo:font-size="14pt" style:font-name-asian="標楷體" style:font-size-asian="14pt"/>
    </style:style>
    <style:style style:name="T10_26" style:family="text">
      <style:text-properties style:font-name="標楷體" fo:font-size="14pt" style:font-name-asian="標楷體" style:font-size-asian="14pt"/>
    </style:style>
    <style:style style:name="T10_27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</text:span><text:span text:style-name="T2_2">:11</text:span><text:span text:style-name="T2_3">2</text:span><text:span text:style-name="T2_4">年</text:span><text:span text:style-name="T2_5">11</text:span><text:span text:style-name="T2_6">月</text:span><text:span text:style-name="T2_7">1</text:span><text:span text:style-name="T2_8">日</text:span></text:p>
      <text:p text:style-name="P3"><text:span text:style-name="T3_1">新聞聯絡人：洪副處長肇昌</text:span><text:span text:style-name="T3_2">　　</text:span><text:span text:style-name="T3_3">電話：06-786-1000轉113／</text:span><text:span text:style-name="T3_4">09</text:span><text:span text:style-name="T3_5">37-867-</text:span><text:span text:style-name="T3_6">8</text:span><text:span text:style-name="T3_7">55</text:span></text:p>
      <text:p text:style-name="P4"><text:span text:style-name="T4_1">新聞聯絡人：</text:span><text:span text:style-name="T4_2">洪科長瑞鴻</text:span><text:span text:style-name="T4_3">　　　</text:span><text:span text:style-name="T4_4">電話：06-786-1000轉240／</text:span><text:span text:style-name="T4_5">0908</text:span><text:span text:style-name="T4_6">-</text:span><text:span text:style-name="T4_7">059</text:span><text:span text:style-name="T4_8">-</text:span><text:span text:style-name="T4_9">978</text:span></text:p>
      <text:p text:style-name="P5"><text:span text:style-name="T5_1">文稿</text:span><text:span text:style-name="T5_2">主旨：</text:span></text:p>
      <text:p text:style-name="P6"><text:bookmark-start text:name="_GoBack"/><text:span text:style-name="T6_1">台灣好行，賞鳥好行！</text:span><text:bookmark-end text:name="_GoBack"/></text:p>
      <text:p text:style-name="P7"><text:span text:style-name="T7_1">「台灣好行</text:span><text:span text:style-name="T7_2">-61</text:span><text:span text:style-name="T7_3">西</text:span><text:span text:style-name="T7_4">濱快線</text:span><text:span text:style-name="T7_5">」</text:span><text:span text:style-name="T7_6">11/1</text:span><text:span text:style-name="T7_7">起每日運行</text:span></text:p>
      <text:p text:style-name="P8"><text:span text:style-name="T8_1">交通部</text:span><text:span text:style-name="T8_2">觀光署雲嘉南</text:span><text:span text:style-name="T8_3">濱海國家風景區管理處（以下簡稱雲嘉南管理處）為提升遊客賞鳥需求服務品質，特別將「台灣好行</text:span><text:span text:style-name="T8_4">-61</text:span><text:span text:style-name="T8_5">西</text:span><text:span text:style-name="T8_6">濱快線</text:span><text:span text:style-name="T8_7">」調整路線班次，處長許宗民表示，為了方便遊客候鳥季搭乘西</text:span><text:span text:style-name="T8_8">濱快線</text:span><text:span text:style-name="T8_9">暢遊雲嘉南濱海賞鳥，</text:span><text:span text:style-name="T8_10">11</text:span><text:span text:style-name="T8_11">月</text:span><text:span text:style-name="T8_12">1</text:span><text:span text:style-name="T8_13">日起路線營運方式將由原來只有週末假日及例假日行駛，調整增加為每日</text:span><text:span text:style-name="T8_14">3</text:span><text:span text:style-name="T8_15">班次往返行駛（來回共</text:span><text:span text:style-name="T8_16">6</text:span><text:span text:style-name="T8_17">趟次），並於平日下午增加</text:span><text:span text:style-name="T8_18">2</text:span><text:span text:style-name="T8_19">班次往返南鯤鯓代天府至台灣鹽博物館的對開班次，歡迎大家搭台灣好行來雲嘉南賞鳥、看夕陽。</text:span></text:p>
      <text:p text:style-name="P9"><text:span text:style-name="T9_1">「台灣好行</text:span><text:span text:style-name="T9_2">-61</text:span><text:span text:style-name="T9_3">西</text:span><text:span text:style-name="T9_4">濱快線</text:span><text:span text:style-name="T9_5">」從新營客運總站（新營火車站旁）出發，沿線共</text:span><text:span text:style-name="T9_6">14</text:span><text:span text:style-name="T9_7">處站點，途經新營轉運站、鹽水、布袋遊客中心、布袋商港、高跟鞋教堂、南鯤鯓代天府</text:span><text:span text:style-name="T9_8"><text:s/></text:span><text:span text:style-name="T9_9">、北門區公所（水晶教堂）、泰安宮（井仔腳鹽田）、將軍漁港、馬沙溝遊憩區、馬沙溝</text:span><text:span text:style-name="T9_10">3D</text:span><text:span text:style-name="T9_11">彩繪村、</text:span><text:span text:style-name="T9_12">七股鹽山</text:span><text:span text:style-name="T9_13">、台灣鹽博物館等濱海景點，其中經過北門、七股等賞鳥熱點地區，遊客可以在遊客中心免費借用望眼鏡、賞鳥手冊還有專業的導</text:span><text:span text:style-name="T9_14">覽</text:span><text:span text:style-name="T9_15">解說服務，提供遊客規劃賞鳥小旅行，並體驗台灣鹽業文化的小鎮魅力。</text:span></text:p>
      <text:p text:style-name="P10"><text:span text:style-name="T10_1">為宣傳加開班次，雲嘉南管理處同時推出</text:span><text:span text:style-name="T10_2">8</text:span><text:span text:style-name="T10_3">折優惠賞鳥去活動，</text:span><text:span text:style-name="T10_4">11/1</text:span><text:span text:style-name="T10_5">開始至</text:span><text:span text:style-name="T10_6">11/30</text:span><text:span text:style-name="T10_7">為止，只要搭乘「台灣好行</text:span><text:span text:style-name="T10_8">-61</text:span><text:span text:style-name="T10_9">西</text:span><text:span text:style-name="T10_10">濱快線</text:span><text:span text:style-name="T10_11">」於新營客運總站購買一日票</text:span><text:span text:style-name="T10_12">券</text:span><text:span text:style-name="T10_13">，即可享有</text:span><text:span text:style-name="T10_14">8</text:span><text:span text:style-name="T10_15">折優惠（原價</text:span><text:span text:style-name="T10_16">$100</text:span><text:span text:style-name="T10_17">），另外於票根填寫抽獎資料，並投入指定抽獎箱，就可以再參與抽好禮活動，歡迎旅客可多加利用「台灣好行</text:span><text:span text:style-name="T10_18">-61</text:span><text:span text:style-name="T10_19">西</text:span><text:span text:style-name="T10_20">濱快線</text:span><text:span text:style-name="T10_21">」至西濱沿海地區賞鳥，詳細活動內容可查詢「雲嘉南，</text:span><text:span text:style-name="T10_22">好</text:span><text:span text:style-name="T10_23">好玩</text:span><text:span text:style-name="T10_24">!!!</text:span><text:span text:style-name="T10_25">」</text:span><text:span text:style-name="T10_26">臉書粉絲</text:span><text:span text:style-name="T10_27">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09cm" fo:padding-left="0cm" fo:margin-left="2.3cm" fo:padding-right="0cm" fo:margin-right="2.3cm"/>
      <style:footer-style>
        <style:header-footer-properties fo:min-height="1.41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3-10-23T01:18:00</meta:creation-date>
    <dc:creator>程艷秋</dc:creator>
    <dc:date>2023-11-01T07:29:00</dc:date>
    <meta:print-date>2023-10-20T07:22:00</meta:print-date>
    <meta:editing-cycles>8</meta:editing-cycles>
    <meta:editing-duration>PT6M</meta:editing-duration>
    <meta:document-statistic meta:page-count="1" meta:paragraph-count="1" meta:row-count="5" meta:word-count="116" meta:character-count="778" meta:non-whitespace-character-count="663"/>
  </office:meta>
</office:document-meta>
</file>