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8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9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0.917cm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</text:span><text:span text:style-name="T2_2">:11</text:span><text:span text:style-name="T2_3">2</text:span><text:span text:style-name="T2_4">年</text:span><text:span text:style-name="T2_5">10</text:span><text:span text:style-name="T2_6">月</text:span><text:span text:style-name="T2_7">2</text:span><text:span text:style-name="T2_8">9</text:span><text:span text:style-name="T2_9">日</text:span></text:p>
      <text:p text:style-name="P3"><text:span text:style-name="T3_1">新聞聯絡人：洪副處長肇昌</text:span><text:span text:style-name="T3_2">　　</text:span><text:span text:style-name="T3_3">電話：06-786-1000轉113／</text:span><text:span text:style-name="T3_4">09</text:span><text:span text:style-name="T3_5">37-867-</text:span><text:span text:style-name="T3_6">8</text:span><text:span text:style-name="T3_7">55</text:span></text:p>
      <text:p text:style-name="P4"><text:span text:style-name="T4_1">新聞聯絡人：洪科長瑞鴻</text:span><text:span text:style-name="T4_2">　　　</text:span><text:span text:style-name="T4_3">電話：06-786-1000轉240／</text:span><text:span text:style-name="T4_4">0908</text:span><text:span text:style-name="T4_5">-</text:span><text:span text:style-name="T4_6">059</text:span><text:span text:style-name="T4_7">-</text:span><text:span text:style-name="T4_8">978</text:span></text:p>
      <text:p text:style-name="P5"><text:span text:style-name="T5_1">文稿</text:span><text:span text:style-name="T5_2">主旨：</text:span></text:p>
      <text:p text:style-name="P6"><text:span text:style-name="T6_1">第11屆觀鳥馬拉松圓滿落幕</text:span></text:p>
      <text:p text:style-name="P7"><text:span text:style-name="T7_1">雲嘉南秋冬候鳥正精彩<text:s/>適合全家來旅遊!</text:span></text:p>
      <text:p text:style-name="P8"/>
      <text:p text:style-name="P9"><text:span text:style-name="T9_1">由交通部觀光署雲嘉南濱海國家風景區管理處（以下簡稱雲嘉南管理處）主辦的「</text:span><text:span text:style-name="T9_2">2023</text:span><text:span text:style-name="T9_3">臺灣國際觀鳥馬拉松」大賽，經過近</text:span><text:span text:style-name="T9_4">128</text:span><text:span text:style-name="T9_5">位參賽者</text:span><text:span text:style-name="T9_6">24</text:span><text:span text:style-name="T9_7">小時的努力下共觀察到</text:span><text:span text:style-name="T9_8">172</text:span><text:span text:style-name="T9_9">種鳥類、臺灣特有鳥種</text:span><text:span text:style-name="T9_10">16</text:span><text:span text:style-name="T9_11">種，分別由老鳥組布袋五鹽田搞搞團、送子鳥組冠羽這一家、慢飛組馬啾馬啾獲得各組第一名。</text:span></text:p>
      <text:p text:style-name="P10"><text:span text:style-name="T10_1">雲嘉南濱海地區因養殖漁業發達，早期曬鹽灘地廣大，是候鳥重要補充能源主要棲息地，觀察到的鳥類總數是全台最多，讓大家覺得驚呼連連，不虛此行。在參賽隊伍合作努力下，第一次參加的慢飛組冠軍隊伍就紀錄到</text:span><text:span text:style-name="T10_2">62</text:span><text:span text:style-name="T10_3">種鳥類，來自海外的隊伍也最高紀錄到</text:span><text:span text:style-name="T10_4">34</text:span><text:span text:style-name="T10_5">種鳥類，成果豐碩。</text:span></text:p>
      <text:p text:style-name="P11"><text:span text:style-name="T11_1">韓國隊在專業鳥導的帶領下，成功紀錄了</text:span><text:span text:style-name="T11_2">33</text:span><text:span text:style-name="T11_3">種鳥類，金未坤先生表示：從未見過這麼多鳥類，在臺灣雲嘉南賞鳥竟是如此親民，路旁隨時就能停下近距離賞鳥，嘉義鰲鼓濕地的千島湖更是在河堤邊就可以看到群聚的罕見鳥類。多樣化的鳥種美麗飛羽透過隨身望遠鏡就可一目了然。在台積電擔任講師工作的美國籍賞鳥達人</text:span><text:span text:style-name="T11_4">Paulmalfara</text:span><text:span text:style-name="T11_5">也表示：台灣西南濱海的生態資源得天獨厚，成為鳥類及賞鳥者的天堂，並且為賞鳥者規劃的設施、賞鳥熱點手冊，也非常親民、完善，未來一定還會再度造訪這塊寶地。</text:span></text:p>
      <text:p text:style-name="P12"><text:span text:style-name="T12_1">今</text:span><text:span text:style-name="T12_2">(29)</text:span><text:span text:style-name="T12_3">日閉幕典禮頒獎大會在七股遊客中心舉行，現場設置了雲嘉南濱海觀光圈的鹹味浪潮市集活動，讓民眾可以搭配折價券，體驗專屬雲嘉南的鹹良好物。各組冠、亞軍、最佳攝影獎主辦單位還提供臺灣知名品牌贊助加碼的</text:span><text:span text:style-name="T12_4">All<text:s/>Love</text:span><text:span text:style-name="T12_5">歐愛循環衣短袖排汗</text:span><text:span text:style-name="T12_6">T</text:span><text:span text:style-name="T12_7">恤。更多活動資訊，請上「雲嘉南好好玩！！！」臉書粉絲專頁查詢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09cm" fo:padding-left="0cm" fo:margin-left="2.3cm" fo:padding-right="0cm" fo:margin-right="2.3cm"/>
      <style:footer-style>
        <style:header-footer-properties fo:min-height="1.41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3-10-23T01:18:00</meta:creation-date>
    <dc:creator>黃渝瑄</dc:creator>
    <dc:date>2023-10-29T05:58:00</dc:date>
    <meta:print-date>2023-10-20T07:22:00</meta:print-date>
    <meta:editing-cycles>8</meta:editing-cycles>
    <meta:editing-duration>PT4M</meta:editing-duration>
    <meta:document-statistic meta:page-count="1" meta:paragraph-count="1" meta:row-count="5" meta:word-count="121" meta:character-count="813" meta:non-whitespace-character-count="693"/>
  </office:meta>
</office:document-meta>
</file>