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6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6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7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8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9" style:family="text">
      <style:text-properties style:font-name="標楷體" fo:font-size="14pt" style:font-name-asian="標楷體" style:font-size-asian="14pt" style:font-name-complex="Calibri" style:font-size-complex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635cm" fo:margin-top="0.318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center" fo:line-height="0.635cm" fo:margin-top="0.318cm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justify" fo:line-height="0.917cm"/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917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T9_4" style:family="text">
      <style:text-properties fo:font-size="14pt" style:font-name-asian="標楷體" style:font-size-asian="14pt" style:font-size-complex="14pt"/>
    </style:style>
    <style:style style:name="T9_5" style:family="text">
      <style:text-properties fo:font-size="14pt" style:font-name-asian="標楷體" style:font-size-asian="14pt" style:font-size-complex="14pt"/>
    </style:style>
    <style:style style:name="T9_6" style:family="text">
      <style:text-properties fo:font-size="14pt" style:font-name-asian="標楷體" style:font-size-asian="14pt" style:font-size-complex="14pt"/>
    </style:style>
    <style:style style:name="T9_7" style:family="text">
      <style:text-properties fo:font-size="14pt" style:font-name-asian="標楷體" style:font-size-asian="14pt" style:font-size-complex="14pt"/>
    </style:style>
    <style:style style:name="T9_8" style:family="text">
      <style:text-properties fo:font-size="14pt" style:font-name-asian="標楷體" style:font-size-asian="14pt" style:font-size-complex="14pt"/>
    </style:style>
    <style:style style:name="T9_9" style:family="text">
      <style:text-properties fo:font-size="14pt" style:font-name-asian="標楷體" style:font-size-asian="14pt" style:font-size-complex="14pt"/>
    </style:style>
    <style:style style:name="T9_10" style:family="text">
      <style:text-properties fo:font-size="14pt" style:font-name-asian="標楷體" style:font-size-asian="14pt" style:font-size-complex="14pt"/>
    </style:style>
    <style:style style:name="T9_11" style:family="text">
      <style:text-properties fo:font-size="14pt" style:font-name-asian="標楷體" style:font-size-asian="14pt" style:font-size-complex="14pt"/>
    </style:style>
    <style:style style:name="T9_12" style:family="text">
      <style:text-properties fo:font-size="14pt" style:font-name-asian="標楷體" style:font-size-asian="14pt" style:font-size-complex="14pt"/>
    </style:style>
    <style:style style:name="T9_13" style:family="text">
      <style:text-properties fo:font-size="14pt" style:font-name-asian="標楷體" style:font-size-asian="14pt" style:font-size-complex="14pt"/>
    </style:style>
    <style:style style:name="T9_14" style:family="text">
      <style:text-properties fo:font-size="14pt" style:font-name-asian="標楷體" style:font-size-asian="14pt" style:font-size-complex="14pt"/>
    </style:style>
    <style:style style:name="T9_15" style:family="text">
      <style:text-properties fo:font-size="14pt" style:font-name-asian="標楷體" style:font-size-asian="14pt" style:font-size-complex="14pt"/>
    </style:style>
    <style:style style:name="T9_16" style:family="text">
      <style:text-properties fo:font-size="14pt" style:font-name-asian="標楷體" style:font-size-asian="14pt" style:font-size-complex="14pt"/>
    </style:style>
    <style:style style:name="T9_17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917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0.917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T11_8" style:family="text">
      <style:text-properties fo:font-size="14pt" style:font-name-asian="標楷體" style:font-size-asian="14pt" style:font-size-complex="14pt"/>
    </style:style>
    <style:style style:name="T11_9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觀光</text:span><text:span text:style-name="T1_3">署</text:span><text:span text:style-name="T1_4">雲嘉南濱海國家風景區管理處</text:span><text:span text:style-name="T1_5">新聞稿</text:span><text:span text:style-name="T1_6">】</text:span></text:p>
      <text:p text:style-name="P2"><text:span text:style-name="T2_1">發稿日期</text:span><text:span text:style-name="T2_2">:11</text:span><text:span text:style-name="T2_3">2</text:span><text:span text:style-name="T2_4">年</text:span><text:span text:style-name="T2_5">10</text:span><text:span text:style-name="T2_6">月</text:span><text:span text:style-name="T2_7">2</text:span><text:span text:style-name="T2_8">9</text:span><text:span text:style-name="T2_9">日</text:span></text:p>
      <text:p text:style-name="P3"><text:span text:style-name="T3_1">新聞聯絡人：洪副處長肇昌</text:span><text:span text:style-name="T3_2">　　</text:span><text:span text:style-name="T3_3">電話：06-786-1000轉113／</text:span><text:span text:style-name="T3_4">09</text:span><text:span text:style-name="T3_5">37-867-</text:span><text:span text:style-name="T3_6">8</text:span><text:span text:style-name="T3_7">55</text:span></text:p>
      <text:p text:style-name="P4"><text:span text:style-name="T4_1">新聞聯絡人：</text:span><text:span text:style-name="T4_2">莊科長鴻濱<text:s/></text:span><text:span text:style-name="T4_3"><text:s text:c="5"/></text:span><text:span text:style-name="T4_4">電話：</text:span><text:bookmark-start text:name="_GoBack"/><text:bookmark-end text:name="_GoBack"/><text:span text:style-name="T4_5">06-7861000轉230</text:span><text:span text:style-name="T4_6">／</text:span><text:span text:style-name="T4_7">0966-773-157</text:span></text:p>
      <text:p text:style-name="P5"><text:span text:style-name="T5_1">文稿</text:span><text:span text:style-name="T5_2">主旨：</text:span></text:p>
      <text:p text:style-name="P6"><text:span text:style-name="T6_1">雲嘉南管理處獨木舟水域安全宣導</text:span></text:p>
      <text:p text:style-name="P7"><text:span text:style-name="T7_1">秋高氣爽戲水趣<text:s/>水域安全要注意</text:span></text:p>
      <text:p text:style-name="P8"/>
      <text:p text:style-name="P9"><text:span text:style-name="T9_1">為了保障民眾的休憩旅遊安全，宣導正確的水域安全觀念，交通部觀光署雲嘉南濱海國家風景區管理處</text:span><text:span text:style-name="T9_2">(</text:span><text:span text:style-name="T9_3">以下簡稱雲嘉南管理處</text:span><text:span text:style-name="T9_4">)</text:span><text:span text:style-name="T9_5">特別在秋高氣爽的</text:span><text:span text:style-name="T9_6">112</text:span><text:span text:style-name="T9_7">年</text:span><text:span text:style-name="T9_8">10</text:span><text:span text:style-name="T9_9">月</text:span><text:span text:style-name="T9_10">29</text:span><text:span text:style-name="T9_11">日</text:span><text:span text:style-name="T9_12">(</text:span><text:span text:style-name="T9_13">星期日</text:span><text:span text:style-name="T9_14">)</text:span><text:span text:style-name="T9_15">，選在紅樹林與濕地生態豐富的臺南市北門雙春濱海遊憩區，舉辦獨木舟水域活動安全宣導與推廣活動，藉由專業講師的講解，讓民眾了解獨木舟水域遊憩活動的正確操作方式，同時實際演練水域安全的防護措施，共有約</text:span><text:span text:style-name="T9_16">60</text:span><text:span text:style-name="T9_17">位民眾報名參加，享受這場安全又特別的水域體驗。</text:span></text:p>
      <text:p text:style-name="P10"><text:span text:style-name="T10_1">本次活動分為三梯次進行，每梯次</text:span><text:span text:style-name="T10_2">20</text:span><text:span text:style-name="T10_3">人，每人都穿戴標準的救生衣並配有口哨，以最標準的安全措施，讓民眾真正理解如何在水域活動中保護自己。現場由專業教練為大家講解當地水域的各種狀況，包含天氣、浪高、危險離岸流區域等，以及當地水域生態的狀況，教導民眾如何玩得安全、玩得快樂，讓民眾在從事水域休憩活動時，都能養成事先了解環境安全，以及維護生態環境的好習慣，嚴格遵守水域活動的安全規定，並選擇合法水域活動業者及投保水域活動保險。</text:span></text:p>
      <text:p text:style-name="P11"><text:span text:style-name="T11_1">本次活動在歡樂、安全的氣氛下進行，參加的民眾都大呼過癮，也宣告這場水域安全宣導圓滿成功，也期望參加的民眾能成為種子人員，擴大水域遊憩活動安全宣導的成效，並為永續旅遊環境的發展扎根！同時，雲嘉南管理處後續也將於</text:span><text:span text:style-name="T11_2">112</text:span><text:span text:style-name="T11_3">年</text:span><text:span text:style-name="T11_4">11</text:span><text:span text:style-name="T11_5">月</text:span><text:span text:style-name="T11_6">1</text:span><text:span text:style-name="T11_7">日舉辦水上摩托車旅遊安全宣導，教導民眾水上摩托車推動原理、落水自救及適合水域條件等重要內容。更多豐富有趣活動資訊，歡迎搜尋</text:span><text:span text:style-name="T11_8">FB</text:span><text:span text:style-name="T11_9">「雲嘉南，好好玩」臉書粉絲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1.09cm" fo:padding-left="0cm" fo:margin-left="2.3cm" fo:padding-right="0cm" fo:margin-right="2.3cm"/>
      <style:footer-style>
        <style:header-footer-properties fo:min-height="1.41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秀茹 吳</meta:initial-creator>
    <meta:creation-date>2023-10-23T01:18:00</meta:creation-date>
    <dc:creator>黃渝瑄</dc:creator>
    <dc:date>2023-10-29T04:59:00</dc:date>
    <meta:print-date>2023-10-20T07:22:00</meta:print-date>
    <meta:editing-cycles>11</meta:editing-cycles>
    <meta:editing-duration>PT5M</meta:editing-duration>
    <meta:document-statistic meta:page-count="1" meta:paragraph-count="1" meta:row-count="5" meta:word-count="116" meta:character-count="779" meta:non-whitespace-character-count="664"/>
  </office:meta>
</office:document-meta>
</file>