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text-properties style:font-name="標楷體" fo:font-size="11pt" style:font-name-asian="標楷體" style:font-size-asian="11pt"/>
    </style:style>
    <style:style style:name="P2" style:family="paragraph" style:parent-style-name="Normal"/>
    <style:style style:name="T2_1" style:family="text">
      <style:text-properties style:font-name="標楷體" fo:font-size="11pt" style:font-name-asian="標楷體" style:font-size-asian="11pt"/>
    </style:style>
    <style:style style:name="P3" style:family="paragraph" style:parent-style-name="Normal"/>
    <style:style style:name="T3_1" style:family="text">
      <style:text-properties style:font-name="標楷體" fo:font-size="11pt" style:font-name-asian="標楷體" style:font-size-asian="11pt"/>
    </style:style>
    <style:style style:name="P4" style:family="paragraph" style:parent-style-name="Normal"/>
    <style:style style:name="T4_1" style:family="text">
      <style:text-properties style:font-name="標楷體" fo:font-size="11pt" style:font-name-asian="標楷體" style:font-size-asian="11pt"/>
    </style:style>
    <style:style style:name="P5" style:family="paragraph" style:parent-style-name="Normal"/>
    <style:style style:name="T5_1" style:family="text">
      <style:text-properties style:font-name="標楷體" style:font-name-asian="標楷體"/>
    </style:style>
    <style:style style:name="P6" style:family="paragraph" style:parent-style-name="Normal">
      <style:paragraph-properties fo:text-align="center"/>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P7" style:family="paragraph" style:parent-style-name="Normal">
      <style:paragraph-properties fo:text-align="center"/>
    </style:style>
    <style:style style:name="T7_1" style:family="text">
      <style:text-properties style:font-name="標楷體" fo:font-size="16pt" style:font-name-asian="標楷體" style:font-size-asian="16pt"/>
    </style:style>
    <style:style style:name="T7_2" style:family="text">
      <style:text-properties style:font-name="標楷體" fo:font-size="16pt" style:font-name-asian="標楷體" style:font-size-asian="16pt"/>
    </style:style>
    <style:style style:name="P8" style:family="paragraph" style:parent-style-name="Normal"/>
    <style:style style:name="T8_1" style:family="text">
      <style:text-properties style:font-name="標楷體" style:font-name-asian="標楷體"/>
    </style:style>
    <style:style style:name="P9" style:family="paragraph" style:parent-style-name="Normal"/>
    <style:style style:name="T9_1" style:family="text">
      <style:text-properties style:font-name="標楷體" style:font-name-asian="標楷體"/>
    </style:style>
    <style:style style:name="P10" style:family="paragraph" style:parent-style-name="Normal"/>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P13" style:family="paragraph" style:parent-style-name="Normal">
      <style:text-properties style:font-name="標楷體" style:font-name-asian="標楷體"/>
    </style:style>
    <style:style style:name="P14" style:family="paragraph" style:parent-style-name="Normal"/>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P15" style:family="paragraph" style:parent-style-name="Normal">
      <style:text-properties style:font-name="標楷體" style:font-name-asian="標楷體"/>
    </style:style>
    <style:style style:name="P16" style:family="paragraph" style:parent-style-name="Normal"/>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P17" style:family="paragraph" style:parent-style-name="Normal">
      <style:text-properties style:font-name="標楷體" style:font-name-asian="標楷體"/>
    </style:style>
    <style:style style:name="P18" style:family="paragraph" style:parent-style-name="Normal"/>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P19" style:family="paragraph" style:parent-style-name="Normal">
      <style:text-properties style:font-name="標楷體" style:font-name-asian="標楷體"/>
    </style:style>
    <style:style style:name="P20" style:family="paragraph" style:parent-style-name="Normal"/>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T20_5" style:family="text">
      <style:text-properties style:font-name="標楷體" style:font-name-asian="標楷體"/>
    </style:style>
    <style:style style:name="P21" style:family="paragraph" style:parent-style-name="Normal">
      <style:text-properties style:font-name="標楷體" style:font-name-asian="標楷體"/>
    </style:style>
    <style:style style:name="P22" style:family="paragraph" style:parent-style-name="Normal"/>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P23" style:family="paragraph" style:parent-style-name="Normal">
      <style:text-properties style:font-name="標楷體" style:font-name-asian="標楷體"/>
    </style:style>
    <style:style style:name="P24" style:family="paragraph" style:parent-style-name="Normal">
      <style:text-properties style:font-name="標楷體" style:font-name-asian="標楷體"/>
    </style:style>
    <style:style style:name="P25" style:family="paragraph" style:parent-style-name="Normal"/>
    <style:style style:name="T25_1" style:family="text">
      <style:text-properties style:font-name="標楷體" style:font-name-asian="標楷體"/>
    </style:style>
    <style:style style:name="P26" style:family="paragraph" style:parent-style-name="Normal">
      <style:text-properties style:font-name="標楷體" style:font-name-asian="標楷體"/>
    </style:style>
    <style:style style:name="P27" style:family="paragraph" style:parent-style-name="Normal"/>
    <style:style style:name="T27_1" style:family="text">
      <style:text-properties style:font-name="標楷體" style:font-name-asian="標楷體"/>
    </style:style>
    <style:style style:name="P28" style:family="paragraph" style:parent-style-name="Normal">
      <style:text-properties style:font-name="標楷體" style:font-name-asian="標楷體"/>
    </style:style>
    <style:style style:name="P29" style:family="paragraph" style:parent-style-name="Normal"/>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P30" style:family="paragraph" style:parent-style-name="Normal"/>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P31" style:family="paragraph" style:parent-style-name="Normal"/>
    <style:style style:name="T31_1" style:family="text">
      <style:text-properties style:font-name="標楷體" style:font-name-asian="標楷體"/>
    </style:style>
    <style:style style:name="P32" style:family="paragraph" style:parent-style-name="Normal"/>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style:font-name="標楷體" style:font-name-asian="標楷體"/>
    </style:style>
    <style:style style:name="P33" style:family="paragraph" style:parent-style-name="Normal"/>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T33_10" style:family="text">
      <style:text-properties style:font-name="標楷體" style:font-name-asian="標楷體"/>
    </style:style>
    <style:style style:name="T33_11" style:family="text">
      <style:text-properties style:font-name="標楷體" style:font-name-asian="標楷體"/>
    </style:style>
    <style:style style:name="T33_12" style:family="text">
      <style:text-properties style:font-name="標楷體" style:font-name-asian="標楷體"/>
    </style:style>
    <style:style style:name="T33_13" style:family="text">
      <style:text-properties style:font-name="標楷體" style:font-name-asian="標楷體"/>
    </style:style>
    <style:style style:name="T33_14" style:family="text">
      <style:text-properties style:font-name="標楷體" style:font-name-asian="標楷體"/>
    </style:style>
    <style:style style:name="T33_15" style:family="text">
      <style:text-properties style:font-name="標楷體" style:font-name-asian="標楷體"/>
    </style:style>
    <style:style style:name="P34" style:family="paragraph" style:parent-style-name="Normal"/>
    <style:style style:name="T34_1" style:family="text">
      <style:text-properties style:font-name="標楷體" style:font-name-asian="標楷體"/>
    </style:style>
    <style:style style:name="P35" style:family="paragraph" style:parent-style-name="Normal"/>
    <style:style style:name="T35_1" style:family="text">
      <style:text-properties style:font-name="標楷體" style:font-name-asian="標楷體"/>
    </style:style>
    <style:style style:name="P36" style:family="paragraph" style:parent-style-name="Normal"/>
    <style:style style:name="T36_1" style:family="text">
      <style:text-properties style:font-name="標楷體" style:font-name-asian="標楷體"/>
    </style:style>
    <style:style style:name="P37" style:family="paragraph" style:parent-style-name="Normal"/>
    <style:style style:name="T37_1" style:family="text">
      <style:text-properties style:font-name="標楷體" style:font-name-asian="標楷體"/>
    </style:style>
    <style:style style:name="P38" style:family="paragraph" style:parent-style-name="Normal"/>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T38_7" style:family="text">
      <style:text-properties style:font-name="標楷體" style:font-name-asian="標楷體"/>
    </style:style>
    <style:style style:name="T38_8" style:family="text">
      <style:text-properties style:font-name="標楷體" style:font-name-asian="標楷體"/>
    </style:style>
    <style:style style:name="T38_9" style:family="text">
      <style:text-properties style:font-name="標楷體" style:font-name-asian="標楷體"/>
    </style:style>
    <style:style style:name="P39" style:family="paragraph" style:parent-style-name="Normal"/>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T39_9" style:family="text">
      <style:text-properties style:font-name="標楷體" style:font-name-asian="標楷體"/>
    </style:style>
    <style:style style:name="P40" style:family="paragraph" style:parent-style-name="Normal"/>
    <style:style style:name="T40_1" style:family="text">
      <style:text-properties style:font-name="標楷體" style:font-name-asian="標楷體"/>
    </style:style>
    <style:style style:name="P41" style:family="paragraph" style:parent-style-name="Normal"/>
    <style:style style:name="T41_1" style:family="text">
      <style:text-properties style:font-name="標楷體" style:font-name-asian="標楷體"/>
    </style:style>
    <style:style style:name="P42" style:family="paragraph" style:parent-style-name="Normal"/>
    <style:style style:name="T42_1" style:family="text">
      <style:text-properties style:font-name="標楷體" style:font-name-asian="標楷體"/>
    </style:style>
    <style:style style:name="P43" style:family="paragraph" style:parent-style-name="Normal"/>
    <style:style style:name="T43_1" style:family="text">
      <style:text-properties style:font-name="標楷體" style:font-name-asian="標楷體"/>
    </style:style>
    <style:style style:name="P44" style:family="paragraph" style:parent-style-name="Normal"/>
    <style:style style:name="T44_1" style:family="text">
      <style:text-properties style:font-name="標楷體" style:font-name-asian="標楷體"/>
    </style:style>
    <style:style style:name="T44_2" style:family="text">
      <style:text-properties style:font-name="標楷體" style:font-name-asian="標楷體"/>
    </style:style>
    <style:style style:name="T44_3" style:family="text">
      <style:text-properties style:font-name="標楷體" style:font-name-asian="標楷體"/>
    </style:style>
    <style:style style:name="T44_4" style:family="text">
      <style:text-properties style:font-name="標楷體" style:font-name-asian="標楷體"/>
    </style:style>
    <style:style style:name="T44_5" style:family="text">
      <style:text-properties style:font-name="標楷體" style:font-name-asian="標楷體"/>
    </style:style>
    <style:style style:name="T44_6" style:family="text">
      <style:text-properties style:font-name="標楷體" style:font-name-asian="標楷體"/>
    </style:style>
    <style:style style:name="T44_7" style:family="text">
      <style:text-properties style:font-name="標楷體" style:font-name-asian="標楷體"/>
    </style:style>
    <style:style style:name="P45" style:family="paragraph" style:parent-style-name="Normal"/>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45_7" style:family="text">
      <style:text-properties style:font-name="標楷體" style:font-name-asian="標楷體"/>
    </style:style>
    <style:style style:name="T45_8" style:family="text">
      <style:text-properties style:font-name="標楷體" style:font-name-asian="標楷體"/>
    </style:style>
    <style:style style:name="T45_9" style:family="text">
      <style:text-properties style:font-name="標楷體" style:font-name-asian="標楷體"/>
    </style:style>
    <style:style style:name="T45_10" style:family="text">
      <style:text-properties style:font-name="標楷體" style:font-name-asian="標楷體"/>
    </style:style>
    <style:style style:name="T45_11" style:family="text">
      <style:text-properties style:font-name="標楷體" style:font-name-asian="標楷體"/>
    </style:style>
    <style:style style:name="T45_12" style:family="text">
      <style:text-properties style:font-name="標楷體" style:font-name-asian="標楷體"/>
    </style:style>
    <style:style style:name="T45_13" style:family="text">
      <style:text-properties style:font-name="標楷體" style:font-name-asian="標楷體"/>
    </style:style>
    <style:style style:name="T45_14" style:family="text">
      <style:text-properties style:font-name="標楷體" style:font-name-asian="標楷體"/>
    </style:style>
    <style:style style:name="T45_15" style:family="text">
      <style:text-properties style:font-name="標楷體" style:font-name-asian="標楷體"/>
    </style:style>
    <style:style style:name="P46" style:family="paragraph" style:parent-style-name="Normal"/>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T46_7" style:family="text">
      <style:text-properties style:font-name="標楷體" style:font-name-asian="標楷體"/>
    </style:style>
    <style:style style:name="T46_8" style:family="text">
      <style:text-properties style:font-name="標楷體" style:font-name-asian="標楷體"/>
    </style:style>
    <style:style style:name="P47" style:family="paragraph" style:parent-style-name="Normal"/>
    <style:style style:name="T47_1" style:family="text">
      <style:text-properties style:font-name="標楷體" style:font-name-asian="標楷體"/>
    </style:style>
    <style:style style:name="P48" style:family="paragraph" style:parent-style-name="Normal"/>
    <style:style style:name="T48_1" style:family="text">
      <style:text-properties style:font-name="標楷體" style:font-name-asian="標楷體"/>
    </style:style>
    <style:style style:name="P49" style:family="paragraph" style:parent-style-name="Normal"/>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P50" style:family="paragraph" style:parent-style-name="Normal"/>
    <style:style style:name="T50_1" style:family="text">
      <style:text-properties style:font-name="標楷體" style:font-name-asian="標楷體"/>
    </style:style>
    <style:style style:name="P51" style:family="paragraph" style:parent-style-name="Normal"/>
    <style:style style:name="T51_1" style:family="text">
      <style:text-properties style:font-name="標楷體" style:font-name-asian="標楷體"/>
    </style:style>
    <style:style style:name="P52" style:family="paragraph" style:parent-style-name="Normal"/>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T52_4" style:family="text">
      <style:text-properties style:font-name="標楷體" style:font-name-asian="標楷體"/>
    </style:style>
    <style:style style:name="P53" style:family="paragraph" style:parent-style-name="Normal"/>
    <style:style style:name="T53_1" style:family="text">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P55" style:family="paragraph" style:parent-style-name="Normal"/>
    <style:style style:name="T55_1" style:family="text">
      <style:text-properties style:font-name="標楷體" style:font-name-asian="標楷體"/>
    </style:style>
    <style:style style:name="P56" style:family="paragraph" style:parent-style-name="Normal"/>
    <style:style style:name="T56_1" style:family="text">
      <style:text-properties style:font-name="標楷體" style:font-name-asian="標楷體"/>
    </style:style>
    <style:style style:name="P57" style:family="paragraph" style:parent-style-name="Normal"/>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P58" style:family="paragraph" style:parent-style-name="Normal"/>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T58_8" style:family="text">
      <style:text-properties style:font-name="標楷體" style:font-name-asian="標楷體"/>
    </style:style>
    <style:style style:name="P59" style:family="paragraph" style:parent-style-name="Normal"/>
    <style:style style:name="T59_1" style:family="text">
      <style:text-properties style:font-name="標楷體" style:font-name-asian="標楷體"/>
    </style:style>
    <style:style style:name="P60" style:family="paragraph" style:parent-style-name="Normal"/>
    <style:style style:name="T60_1" style:family="text">
      <style:text-properties style:font-name="標楷體" style:font-name-asian="標楷體"/>
    </style:style>
    <style:style style:name="P61" style:family="paragraph" style:parent-style-name="Normal"/>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T61_4" style:family="text">
      <style:text-properties style:font-name="標楷體" style:font-name-asian="標楷體"/>
    </style:style>
    <style:style style:name="T61_5" style:family="text">
      <style:text-properties style:font-name="標楷體" style:font-name-asian="標楷體"/>
    </style:style>
    <style:style style:name="P62" style:family="paragraph" style:parent-style-name="Normal"/>
    <style:style style:name="T62_1" style:family="text">
      <style:text-properties style:font-name="標楷體" style:font-name-asian="標楷體"/>
    </style:style>
    <style:style style:name="P63" style:family="paragraph" style:parent-style-name="Normal"/>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標楷體" style:font-name-asian="標楷體"/>
    </style:style>
    <style:style style:name="T63_8" style:family="text">
      <style:text-properties style:font-name="標楷體" style:font-name-asian="標楷體"/>
    </style:style>
    <style:style style:name="T63_9" style:family="text">
      <style:text-properties style:font-name="標楷體" style:font-name-asian="標楷體"/>
    </style:style>
    <style:style style:name="T63_10" style:family="text">
      <style:text-properties style:font-name="標楷體" style:font-name-asian="標楷體"/>
    </style:style>
    <style:style style:name="T63_11" style:family="text">
      <style:text-properties style:font-name="標楷體" style:font-name-asian="標楷體"/>
    </style:style>
    <style:style style:name="T63_12" style:family="text">
      <style:text-properties style:font-name="標楷體" style:font-name-asian="標楷體"/>
    </style:style>
    <style:style style:name="T63_13" style:family="text">
      <style:text-properties style:font-name="標楷體" style:font-name-asian="標楷體"/>
    </style:style>
    <style:style style:name="T63_14" style:family="text">
      <style:text-properties style:font-name="標楷體" style:font-name-asian="標楷體"/>
    </style:style>
    <style:style style:name="T63_15" style:family="text">
      <style:text-properties style:font-name="標楷體" style:font-name-asian="標楷體"/>
    </style:style>
    <style:style style:name="P64" style:family="paragraph" style:parent-style-name="Normal"/>
    <style:style style:name="T64_1" style:family="text">
      <style:text-properties style:font-name="標楷體" style:font-name-asian="標楷體"/>
    </style:style>
    <style:style style:name="T64_2" style:family="text">
      <style:text-properties style:font-name="標楷體" style:font-name-asian="標楷體"/>
    </style:style>
    <style:style style:name="T64_3" style:family="text">
      <style:text-properties style:font-name="標楷體" style:font-name-asian="標楷體"/>
    </style:style>
    <style:style style:name="T64_4" style:family="text">
      <style:text-properties style:font-name="標楷體" style:font-name-asian="標楷體"/>
    </style:style>
    <style:style style:name="T64_5" style:family="text">
      <style:text-properties style:font-name="標楷體" style:font-name-asian="標楷體"/>
    </style:style>
  </office:automatic-styles>
  <office:body>
    <office:text>
      <text:p text:style-name="P1"><text:span text:style-name="T1_1">交通部觀光署新聞稿</text:span></text:p>
      <text:p text:style-name="P2"><text:span text:style-name="T2_1">發布日期：112年10月10日</text:span></text:p>
      <text:p text:style-name="P3"><text:span text:style-name="T3_1">新聞聯絡人：林秀霞組長<text:s text:c="2"/>電話：02-2349-1500分機8300<text:s text:c="3"/>手機：0928-618518</text:span></text:p>
      <text:p text:style-name="P4"><text:span text:style-name="T4_1">高聖傑技正<text:s/>電話：02-2349-1500分機8331<text:s text:c="3"/>手機：0910-100858<text:s/></text:span></text:p>
      <text:p text:style-name="P5"><text:span text:style-name="T5_1"><text:s/></text:span></text:p>
      <text:p text:style-name="P6"><text:span text:style-name="T6_1">觀光署</text:span><text:span text:style-name="T6_2">再創永續</text:span><text:span text:style-name="T6_3">觀光佳績</text:span></text:p>
      <text:p text:style-name="P7"><text:span text:style-name="T7_1">勇獲六個</text:span><text:span text:style-name="T7_2">綠色目的地國際永續獎項</text:span></text:p>
      <text:p text:style-name="P8"><text:span text:style-name="T8_1"><text:s/></text:span></text:p>
      <text:p text:style-name="P9"><text:bookmark-start text:name="_GoBack"/><text:bookmark-end text:name="_GoBack"/><text:span text:style-name="T9_1">2023全球綠色目的地年會（Global<text:s/>Green<text:s/>Destinations<text:s/>Day<text:s/>Conference）於10月8日在歐洲綠色之都愛沙尼亞塔林（Tallinn,<text:s/>Estonia）盛大舉辦，並於當地時間10月9日晚會頒發「2023全球百大目的地故事獎」（2023<text:s/>Green<text:s/>Destinations<text:s/>Top<text:s/>100<text:s/>Stories），本年度臺灣再次嶄露頭角，共計6個目的地加入綠色目的地比賽與認證計畫並全數獲獎，由交通部觀光署駐法蘭克福辦事處主任謝長明領獎，為8年來臺灣最多目的地參與競賽的一年，獲獎數也較2022年增加一倍，成為本年度綠色目的地年會的焦點。</text:span></text:p>
      <text:p text:style-name="P10"><text:span text:style-name="T10_1">百大目的地故事比賽獎項由荷蘭非營利組織「綠色目的地基金會」（Green<text:s/>Destinations<text:s/>Foundation）自2014年開始舉辦，該獎項也與柏林ITB國際旅展合作，透過目的地永續故事的實踐經驗與成果分享，促成跨國的交流與學習。參賽者在通過第一輪的永續基礎準則評鑑後，方能進入第二輪「優良實踐故事評選」</text:span><text:span text:style-name="T10_2">（</text:span><text:span text:style-name="T10_3">Good<text:s/>Practice<text:s/>Stories)，而評比標準除了永續行動實際內容外，更包含完整性、永續性、有效性、創新度、可仿效性與過程中的具體數據的呈現。</text:span></text:p>
      <text:p text:style-name="P11"/>
      <text:p text:style-name="P12"><text:span text:style-name="T12_1">近年來觀光署各國家風景區管理處積極與當地旅遊業者及觀光單位合作推動永續觀光，此次6個國家風景區管理處綠色目的地的參賽故事獲獎類別及故事包含：</text:span></text:p>
      <text:p text:style-name="P13"/>
      <text:p text:style-name="P14"><text:span text:style-name="T14_1">(1)「文化與傳統」類別－</text:span><text:span text:style-name="T14_2">澎</text:span><text:span text:style-name="T14_3">管處的「探索澎湖納</text:span><text:span text:style-name="T14_4">斯卡線</text:span><text:span text:style-name="T14_5">-守護石滬」與日月潭管理處「導引部落朝永續旅遊方向前進-林道下的新契機」</text:span></text:p>
      <text:p text:style-name="P15"/>
      <text:p text:style-name="P16"><text:span text:style-name="T16_1">(2)「商業行銷」</text:span><text:span text:style-name="T16_2">類別－東管</text:span><text:span text:style-name="T16_3">處「臺灣東海岸月光．海音樂會-永續活動的實踐」與東北角管理處「鼻頭角廢棄營舍改造帶來的轉變」</text:span></text:p>
      <text:p text:style-name="P17"/>
      <text:p text:style-name="P18"><text:span text:style-name="T18_1">(3)「自然與景觀」</text:span><text:span text:style-name="T18_2">類別－雲嘉南</text:span><text:span text:style-name="T18_3">管理處的「與水共舞-颱風過後重現的濕地與治水」<text:s/></text:span></text:p>
      <text:p text:style-name="P19"/>
      <text:p text:style-name="P20"><text:span text:style-name="T20_1">(4)「目的地管理」類別</text:span><text:span text:style-name="T20_2">－北觀處</text:span><text:span text:style-name="T20_3">「透過永續實踐打開通往阿拉寶灣</text:span><text:span text:style-name="T20_4">祕</text:span><text:span text:style-name="T20_5">境的道路」。<text:s/></text:span></text:p>
      <text:p text:style-name="P21"/>
      <text:p text:style-name="P22"><text:span text:style-name="T22_1">交通部觀光</text:span><text:span text:style-name="T22_2">署</text:span><text:span text:style-name="T22_3">署長周永暉表示，感謝國際對於臺灣各國家風景區管理處的肯定，適逢交通部觀光署升格改制，未來各管理處將持續秉持景區發展兩大引擎－「安全管理」及「永續經營」的精神，用心進行在地經營，強化區域旅遊及觀光圈協力共治，並透過「景區經濟學」概念帶動在地觀光產業鏈，持續推動永續觀光，繼續在國際舞台爭取更多的榮譽。</text:span></text:p>
      <text:p text:style-name="P23"/>
      <text:p text:style-name="P24"/>
      <text:p text:style-name="P25"><text:span text:style-name="T25_1">以下為獲獎管理處及永續故事內容介紹：</text:span></text:p>
      <text:p text:style-name="P26"/>
      <text:p text:style-name="P27"><text:span text:style-name="T27_1">（依提案單位字首筆畫與參賽類別排序）</text:span></text:p>
      <text:p text:style-name="P28"/>
      <text:p text:style-name="P29"><text:span text:style-name="T29_1">【交通部觀光署澎湖國家風景區管理處】（簡稱</text:span><text:span text:style-name="T29_2">澎</text:span><text:span text:style-name="T29_3">管處）</text:span></text:p>
      <text:p text:style-name="P30"><text:span text:style-name="T30_1">故事主題:探索澎湖納</text:span><text:span text:style-name="T30_2">斯卡線</text:span><text:span text:style-name="T30_3">-守護石滬</text:span></text:p>
      <text:p text:style-name="P31"><text:span text:style-name="T31_1">參賽類別：文化與傳統</text:span></text:p>
      <text:p text:style-name="P32"><text:span text:style-name="T32_1">吉貝嶼位於澎湖本島北方約<text:s/>5.5<text:s/>公里，四</text:span><text:span text:style-name="T32_2">周有石滬群和</text:span><text:span text:style-name="T32_3">珊瑚礁地形。先民自1700<text:s/>年起即就地汲取石材，</text:span><text:span text:style-name="T32_4">以砌疊技術</text:span><text:span text:style-name="T32_5">建造石滬，建構具有永續生態的捕魚方法。據調查，全澎湖縣石滬609座，</text:span><text:span text:style-name="T32_6">滬堤總長</text:span><text:span text:style-name="T32_7">約133.1公里，共有101座，且其造型為澎湖石滬的樣版，因此有「石滬的故鄉」美譽。然而隨著技術變遷，石滬不再是漁民捕魚的主要方式，導致石滬逐漸沒落。</text:span></text:p>
      <text:p text:style-name="P33"><text:span text:style-name="T33_1">為保存吉貝石滬群的文化永續性，由澎湖縣政府持續辦理修復計畫維護石滬</text:span><text:span text:style-name="T33_2">滬</text:span><text:span text:style-name="T33_3">體（於2016-2022年期間已完成修復石滬37座，長度約7.5公里），而</text:span><text:span text:style-name="T33_4">澎</text:span><text:span text:style-name="T33_5">管處則從2013年起透過不同形式的石滬文化推廣教育，讓在地人、石滬與遊客產生新的連結，以達守護石滬文化之目標，</text:span><text:span text:style-name="T33_6">澎</text:span><text:span text:style-name="T33_7">管處持續培育石滬環境教育助理師資（2023年已達<text:s/>17位），並以「澎湖石滬季」作為文化旅遊品牌行銷，透過在地人的石滬解說強化旅遊深度，也為吉貝社區與觀光業帶來整體經濟產值（估計約新臺幣200萬元）。</text:span><text:span text:style-name="T33_8">澎</text:span><text:span text:style-name="T33_9">管處師資培訓整合文化觀光的行動也間接強化石滬硬體的保存，而在地修老</text:span><text:span text:style-name="T33_10">匠</text:span><text:span text:style-name="T33_11">師與</text:span><text:span text:style-name="T33_12">社區工班人力</text:span><text:span text:style-name="T33_13">也因此有餘力持續於每年</text:span><text:span text:style-name="T33_14">投入修滬工作</text:span><text:span text:style-name="T33_15">。</text:span></text:p>
      <text:p text:style-name="P34"><text:span text:style-name="T34_1"><text:s/></text:span></text:p>
      <text:p text:style-name="P35"><text:span text:style-name="T35_1">【交通部觀光署日月潭國家風景區管理處】（簡稱日管處）</text:span></text:p>
      <text:p text:style-name="P36"><text:span text:style-name="T36_1">故事主題:導引部落朝永續旅遊方向前進-林道下的新契機</text:span></text:p>
      <text:p text:style-name="P37"><text:span text:style-name="T37_1">參賽類別：文化與傳統</text:span></text:p>
      <text:p text:style-name="P38"><text:span text:style-name="T38_1">日管處</text:span><text:span text:style-name="T38_2">近年來努力推動永續觀光，期許大家在旅行過程中一起做個負責任的旅人，讓日月潭的美景能夠青春永駐。為此，</text:span><text:span text:style-name="T38_3">日管處</text:span><text:span text:style-name="T38_4">從去年</text:span><text:span text:style-name="T38_5">特別</text:span><text:span text:style-name="T38_6">與在地業者合作，啟動了循環杯免費借用計畫，也推出減廢主題的旅遊商品，宣傳在旅遊過</text:span><text:span text:style-name="T38_7">程中實踐減少一次性垃圾的產出，對在地</text:span><text:span text:style-name="T38_8">邵</text:span><text:span text:style-name="T38_9">族傳統文化有更深刻的認識。</text:span></text:p>
      <text:p text:style-name="P39"><text:span text:style-name="T39_1">緊臨日月潭的後方有四個布農族部落，</text:span><text:span text:style-name="T39_2">當地稱丹大</text:span><text:span text:style-name="T39_3">布農四部落，因為地理位置偏僻、交通較不便，為了協助部落文化推廣，透過遊客進入部落走訪，增加部落的經濟收入，</text:span><text:span text:style-name="T39_4">日管處</text:span><text:span text:style-name="T39_5">與其他機關單位合作分工，從族人熟悉的生活場域（林道）中著手，結合大自然的產物-</text:span><text:span text:style-name="T39_6">馬告</text:span><text:span text:style-name="T39_7">，期待增加它的附件價值，從過往傳統料理時的香料，如今提升為香</text:span><text:span text:style-name="T39_8">氛</text:span><text:span text:style-name="T39_9">DIY產品，又配合不同季節與林道體驗串聯，推出有別以往的部落遊程，讓遊客能體會負責任旅遊行為對日月潭的重要性。</text:span></text:p>
      <text:p text:style-name="P40"><text:span text:style-name="T40_1"><text:s/></text:span></text:p>
      <text:p text:style-name="P41"><text:span text:style-name="T41_1">【交通部觀光署雲嘉南濱海國家風景區管理處】（簡稱雲管處）</text:span></text:p>
      <text:p text:style-name="P42"><text:span text:style-name="T42_1">故事主題:與水共舞-颱風過後重現的濕地與治水</text:span></text:p>
      <text:p text:style-name="P43"><text:span text:style-name="T43_1">參賽類別：自然與景觀</text:span></text:p>
      <text:p text:style-name="P44"><text:span text:style-name="T44_1">在雲林口湖鄉的東南方，原本有座農場大面積種植甘蔗是當地重要經濟來源之</text:span><text:span text:style-name="T44_2">一</text:span><text:span text:style-name="T44_3">；</text:span><text:span text:style-name="T44_4">1986年因韋恩</text:span><text:span text:style-name="T44_5">颱風來襲引發大量海水倒灌，又因為地層下陷數十年，嚴重積水無法消退下，農場土地因長時淹水，鹽化嚴重而無法耕種，如今變成湖泊與濕地。也導致居民喪失工作機會及經濟收入，現今</text:span><text:span text:style-name="T44_6">多剩年</text:span><text:span text:style-name="T44_7">長者居住。</text:span></text:p>
      <text:p text:style-name="P45"><text:span text:style-name="T45_1">為解決長期水患問題，</text:span><text:span text:style-name="T45_2">雲管處</text:span><text:span text:style-name="T45_3">透過友善工程把積水湖泊改造成生態</text:span><text:span text:style-name="T45_4">滯洪池</text:span><text:span text:style-name="T45_5">，保留原有大面積生態棲地，迴避高度敏感區環境，適度在</text:span><text:span text:style-name="T45_6">週</text:span><text:span text:style-name="T45_7">邊</text:span><text:span text:style-name="T45_8">增設環湖</text:span><text:span text:style-name="T45_9">建置親水平台、賞鳥亭、導</text:span><text:span text:style-name="T45_10">覽</text:span><text:span text:style-name="T45_11">解說牌</text:span><text:span text:style-name="T45_12">誌</text:span><text:span text:style-name="T45_13">、環湖步道、自行車道及無障礙坡道等基礎設施，進行環境教育工作，因應夜間活動需求，只設置</text:span><text:span text:style-name="T45_14">景觀矮燈不設高燈</text:span><text:span text:style-name="T45_15">，降低對生物棲息的影響。</text:span></text:p>
      <text:p text:style-name="P46"><text:span text:style-name="T46_1">另雲管</text:span><text:span text:style-name="T46_2">處也在低敏感區興建口湖遊客中心，委託當地組織「金湖休閒農業發展協會」經營，提供導</text:span><text:span text:style-name="T46_3">覽</text:span><text:span text:style-name="T46_4">解說、主題遊程、體驗</text:span><text:span text:style-name="T46_5">撈蝦摸蛤</text:span><text:span text:style-name="T46_6">、在地風味餐及販售在地農漁產伴手禮，讓在地居民有更多的工作機會；利害關係人（口湖鄉公所、在地工作室）也加入宣導行列，把</text:span><text:span text:style-name="T46_7">淨灘所撿</text:span><text:span text:style-name="T46_8">到的廢棄物再利用，讓農場舊辦公室改裝成大型裝置藝術。</text:span></text:p>
      <text:p text:style-name="P47"><text:span text:style-name="T47_1"><text:s/></text:span></text:p>
      <text:p text:style-name="P48"><text:span text:style-name="T48_1">【交通部觀光署東部海岸國家風景區管理處】（簡稱東管處）</text:span></text:p>
      <text:p text:style-name="P49"><text:span text:style-name="T49_1">臺灣東海岸「月光．海音樂會」</text:span><text:span text:style-name="T49_2">－永續</text:span><text:span text:style-name="T49_3">活動的實踐</text:span></text:p>
      <text:p text:style-name="P50"><text:span text:style-name="T50_1">參賽類別：商業與行銷</text:span></text:p>
      <text:p text:style-name="P51"><text:span text:style-name="T51_1">東管處為了在東海岸推動深度藝術旅遊，並將在地文化、在地生活感和自然環境緊密連結，從2015年開始了東海岸大地藝術節，提出了「閒暇哲學、觀光凝視、大地美學」三個核心理念，主張藝術與自然的共生，第二年更融入音樂元素，在都歷遊客中心舉辦「月光．海音樂會」，從此成為東海岸的亮點活動。這個音樂會結合了東海岸獨特的月光海景、多元的音樂藝術表演、藝術市集和展覽等元素，展現東海岸文化的豐富與生活的簡單。</text:span></text:p>
      <text:p text:style-name="P52"><text:span text:style-name="T52_1">透過月光海作為平台媒介，每年選擇6月到9月圓月緩緩升起的日子舉辦月光海音樂會，以月光、天空與海洋作為舞台背景取代一次性舞台輸出印製物，傳遞著月亮的祝福和珍愛大地的精神。同時，宣導環保（除自備個人用品外，市</text:span><text:span text:style-name="T52_2">集攤商的徵選也優先考慮與友善環境之環保店家合作，不僅需要使用在地食材料理，也需採用友善環境的包裝產品）、尊重在地文化、愛護自然環境和回饋在地社區的理念，七年的累積與進化下，永續</text:span><text:span text:style-name="T52_3">元素已融為</text:span><text:span text:style-name="T52_4">月光海音樂活動的DNA。</text:span></text:p>
      <text:p text:style-name="P53"><text:span text:style-name="T53_1"><text:s/></text:span></text:p>
      <text:p text:style-name="P54"><text:span text:style-name="T54_1">【交通部觀光署東北角及宜蘭海岸國家風景區管理處】（簡稱東北角管理處）</text:span></text:p>
      <text:p text:style-name="P55"><text:span text:style-name="T55_1">鼻頭角廢棄營舍改造帶來的轉變</text:span></text:p>
      <text:p text:style-name="P56"><text:span text:style-name="T56_1">參賽類別：商業與行銷</text:span></text:p>
      <text:p text:style-name="P57"><text:span text:style-name="T57_1">鼻頭角位於臺灣東北角地區的海</text:span><text:span text:style-name="T57_2">岬</text:span><text:span text:style-name="T57_3">，具特殊的地質景觀、豐富的生態及漁港海鮮。有一個於自2000年後閒置的廢棄軍營位於山腰步道旁，</text:span><text:span text:style-name="T57_4">步道常有</text:span><text:span text:style-name="T57_5">健行遊客經過，為振興地區發展，讓閒置空間發揮觀光效益，並且提供健行遊客休憩所需服務，東北角管理處執行鼻頭角廢棄營舍改造計畫，進行低環境衝擊的工程整建為賣店空間，並承租給民間經營再利用，創造在地工作機會。</text:span></text:p>
      <text:p text:style-name="P58"><text:span text:style-name="T58_1">疫</text:span><text:span text:style-name="T58_2">情</text:span><text:span text:style-name="T58_3">期間，</text:span><text:span text:style-name="T58_4">為避免業者裁員，減免業者租金，成功協助承租業者挺過</text:span><text:span text:style-name="T58_5">疫</text:span><text:span text:style-name="T58_6">情，避免</text:span><text:span text:style-name="T58_7">疫</text:span><text:span text:style-name="T58_8">後全臺大缺工的課題。而鼻頭營區改造實例也榮獲<text:s/>2021國家卓越建設獎－最佳環境文化類-文化資產修復保存再生利用類。</text:span></text:p>
      <text:p text:style-name="P59"><text:span text:style-name="T59_1"><text:s/></text:span></text:p>
      <text:p text:style-name="P60"><text:span text:style-name="T60_1">【交通部觀光署北海岸及觀音山國家風景區管理處】（簡稱北觀處）</text:span></text:p>
      <text:p text:style-name="P61"><text:span text:style-name="T61_1">潮向</text:span><text:span text:style-name="T61_2">祕</text:span><text:span text:style-name="T61_3">境之路：透過永續實踐打開通往阿拉寶灣</text:span><text:span text:style-name="T61_4">祕</text:span><text:span text:style-name="T61_5">境的道路</text:span></text:p>
      <text:p text:style-name="P62"><text:span text:style-name="T62_1">參賽類別：目的地管理</text:span></text:p>
      <text:p text:style-name="P63"><text:span text:style-name="T63_1">和平島地質公園擁有海蝕平</text:span><text:span text:style-name="T63_2">臺</text:span><text:span text:style-name="T63_3">、豆腐岩、海蝕溝、海蝕崖、風化窗、海蝕洞、蕈狀岩等特殊地質地景，但也因緊</text:span><text:span text:style-name="T63_4">臨砂頁岩互層</text:span><text:span text:style-name="T63_5">陡峭海蝕崖，落石頻繁的風險，導致曾被CNN喻為全球21個最美日出景點阿拉寶灣封閉了十多年之久。2021年起，</text:span><text:span text:style-name="T63_6">北觀處</text:span><text:span text:style-name="T63_7">與大學地質、生態學教授、在地經營團隊合作，結合落石監測、步道路徑計算與生態工法，針對易落石路段重新規劃路線，並以</text:span><text:span text:style-name="T63_8">石籠工</text:span><text:span text:style-name="T63_9">法建置生態步道。多孔隙的</text:span><text:span text:style-name="T63_10">石籠步</text:span><text:span text:style-name="T63_11">道建置後，持續進行生態監測，發現藻類慢慢恢復、生物多樣性也逐漸增加；另一方面也有管理性的開放阿拉寶灣，設定總量、讓遊客在退潮前後時段進入，由在地志工進行導</text:span><text:span text:style-name="T63_12">覽</text:span><text:span text:style-name="T63_13">，或從事淨灘、觀賞日出、</text:span><text:span text:style-name="T63_14">潮間帶觀察</text:span><text:span text:style-name="T63_15">等體驗活動。</text:span></text:p>
      <text:p text:style-name="P64"><text:span text:style-name="T64_1">透過學術研究、專業科技的導入、生態工法的施作、在地經營團隊管理性的開放、地方導</text:span><text:span text:style-name="T64_2">覽</text:span><text:span text:style-name="T64_3">志工的參與，阿拉寶灣在安全的狀態下重新開放，</text:span><text:span text:style-name="T64_4">潮間帶生物</text:span><text:span text:style-name="T64_5">多樣性也逐漸提升，找回了最美的日出和遊客與在地居民臉上的笑靨。</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User</meta:initial-creator>
    <meta:creation-date>2023-10-10T04:28:00</meta:creation-date>
    <dc:creator>User</dc:creator>
    <dc:date>2023-10-10T04:37:00</dc:date>
    <meta:editing-cycles>1</meta:editing-cycles>
    <meta:editing-duration>PT9M</meta:editing-duration>
    <meta:document-statistic meta:page-count="4" meta:paragraph-count="7" meta:row-count="27" meta:word-count="570" meta:character-count="3813" meta:non-whitespace-character-count="3250"/>
  </office:meta>
</office:document-meta>
</file>