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6c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6cm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size-complex="14pt"/>
    </style:style>
    <style:style style:name="T3_5" style:family="text">
      <style:text-properties fo:color="#000000" style:font-name="標楷體" fo:font-size="14pt" style:font-name-asian="標楷體" style:font-size-asian="14pt" style:font-size-complex="14pt"/>
    </style:style>
    <style:style style:name="T3_6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6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background-color="#ffffff" fo:orphans="2" fo:widows="2"/>
    </style:style>
    <style:style style:name="T6_1" style:family="text">
      <style:text-properties fo:background-color="#ffffff" fo:color="#000000" style:font-name="標楷體" fo:font-size="16pt" style:font-name-asian="標楷體" style:font-size-asian="16pt" style:font-size-complex="16pt" fo:font-weight="bold" style:font-weight-asian="bold"/>
    </style:style>
    <style:style style:name="T6_2" style:family="text">
      <style:text-properties fo:background-color="#ffffff" fo:color="#000000" style:font-name="標楷體" fo:font-size="16pt" style:font-name-asian="標楷體" style:font-size-asian="16pt" style:font-size-complex="16pt" fo:font-weight="bold" style:font-weight-asian="bold"/>
    </style:style>
    <style:style style:name="T6_3" style:family="text">
      <style:text-properties fo:background-color="#ffffff" fo:color="#000000" style:font-name="標楷體" fo:font-size="16pt" style:font-name-asian="標楷體" style:font-size-asian="16pt" style:font-size-complex="16pt" fo:font-weight="bold" style:font-weight-asian="bold"/>
    </style:style>
    <style:style style:name="T6_4" style:family="text">
      <style:text-properties fo:background-color="#ffffff" fo:color="#000000" style:font-name="標楷體" fo:font-size="16pt" style:font-name-asian="標楷體" style:font-size-asian="16pt" style:font-size-complex="16pt" fo:font-weight="bold" style:font-weight-asian="bold"/>
    </style:style>
    <style:style style:name="T6_5" style:family="text">
      <style:text-properties fo:background-color="#ffffff" fo:color="#000000" style:font-name="標楷體" fo:font-size="16pt" style:font-name-asian="標楷體" style:font-size-asian="16pt" style:font-size-complex="16pt" fo:font-weight="bold" style:font-weight-asian="bold"/>
    </style:style>
    <style:style style:name="T6_6" style:family="text">
      <style:text-properties fo:background-color="#ffffff" fo:color="#000000" style:font-name="標楷體" fo:font-size="16pt" style:font-name-asian="標楷體" style:font-size-asian="16pt" style:font-size-complex="16pt" fo:font-weight="bold" style:font-weight-asian="bold"/>
    </style:style>
    <style:style style:name="P7" style:family="paragraph" style:parent-style-name="Normal_20__28_Web_29_">
      <style:paragraph-properties fo:background-color="#ffffff" fo:text-indent="0.988cm" fo:line-height="0.706cm" fo:margin-top="0cm"/>
    </style:style>
    <style:style style:name="T7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8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9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1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11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7_12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7_13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T7_15" style:family="text">
      <style:text-properties style:font-name="標楷體" fo:font-size="14pt" style:font-name-asian="標楷體" style:font-size-asian="14pt" style:font-size-complex="14pt"/>
    </style:style>
    <style:style style:name="T7_16" style:family="text">
      <style:text-properties style:font-name="標楷體" fo:font-size="14pt" style:font-name-asian="標楷體" style:font-size-asian="14pt" style:font-size-complex="14pt"/>
    </style:style>
    <style:style style:name="T7_17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7_18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7_19" style:family="text">
      <style:text-properties style:font-name="標楷體" fo:font-size="14pt" style:font-name-asian="標楷體" style:font-size-asian="14pt" style:font-size-complex="14pt"/>
    </style:style>
    <style:style style:name="T7_20" style:family="text">
      <style:text-properties style:font-name="標楷體" fo:font-size="14pt" style:font-name-asian="標楷體" style:font-size-asian="14pt" style:font-size-complex="14pt"/>
    </style:style>
    <style:style style:name="T7_2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2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2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2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2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2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2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28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29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3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3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3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3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Normal_20__28_Web_29_">
      <style:paragraph-properties fo:background-color="#ffffff" fo:text-indent="0.988cm" fo:line-height="0.706cm" fo:margin-top="0cm"/>
    </style:style>
    <style:style style:name="T8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8_2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3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4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5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6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7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8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9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10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11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12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13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1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8_1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8_1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8_1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8_18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8_19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8_20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21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22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23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24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25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2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8_27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28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29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30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31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32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33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34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35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36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37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38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39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40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41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42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43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44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45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46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47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48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49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50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51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52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53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54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55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56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57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58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59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60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61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62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63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64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65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66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67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68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69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70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71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72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73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74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75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76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8_77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P9" style:family="paragraph" style:parent-style-name="Normal_20__28_Web_29_">
      <style:paragraph-properties fo:background-color="#ffffff" fo:text-indent="0.988cm" fo:line-height="0.706cm" fo:margin-top="0cm"/>
    </style:style>
    <style:style style:name="T9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9_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9_8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9_9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9_1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9_1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9_1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9_1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9_14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P10" style:family="paragraph" style:parent-style-name="Normal_20__28_Web_29_">
      <style:paragraph-properties fo:background-color="#ffffff" fo:text-indent="0.988cm" fo:line-height="0.706cm" fo:margin-top="0cm" fo:margin-bottom="0cm"/>
    </style:style>
    <style:style style:name="T10_1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2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3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4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5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6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7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8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9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10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11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12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13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14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15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16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17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18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19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20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21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22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23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24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25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26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27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28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29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30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31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32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33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34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35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36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37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38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39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40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0_41" style:family="text">
      <style:text-properties fo:background-color="#ffffff"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新聞聯絡人：洪副處長肇昌<text:s text:c="2"/>06-7861000轉113</text:span></text:p>
      <text:p text:style-name="P3"><text:span text:style-name="T3_1">新聞聯絡人：</text:span><text:span text:style-name="T3_2">莊科</text:span><text:span text:style-name="T3_3">長</text:span><text:span text:style-name="T3_4">鴻濱</text:span><text:span text:style-name="T3_5"><text:s text:c="4"/>06-7861000轉2</text:span><text:span text:style-name="T3_6">30</text:span></text:p>
      <text:p text:style-name="P4"><text:span text:style-name="T4_1">發稿日期：112年9月</text:span><text:span text:style-name="T4_2">21</text:span><text:span text:style-name="T4_3">日</text:span></text:p>
      <text:p text:style-name="P5"><text:span text:style-name="T5_1">文稿主旨：</text:span></text:p>
      <text:p text:style-name="P6"><text:span text:style-name="T6_1">「</text:span><text:span text:style-name="T6_2">在地好料，星質感</text:span><text:span text:style-name="T6_3">」</text:span><text:span text:style-name="T6_4"><text:s text:c="2"/>雲嘉南濱海</text:span><text:span text:style-name="T6_5">好食材新</text:span><text:span text:style-name="T6_6">風貌</text:span></text:p>
      <text:p text:style-name="P7"><text:span text:style-name="T7_1">交通部</text:span><text:span text:style-name="T7_2">觀光</text:span><text:span text:style-name="T7_3">署</text:span><text:span text:style-name="T7_4">雲嘉南</text:span><text:span text:style-name="T7_5">濱海國家風景區管理處</text:span><text:span text:style-name="T7_6">(</text:span><text:span text:style-name="T7_7">以下簡稱雲嘉南管理處</text:span><text:span text:style-name="T7_8">)於</text:span><text:span text:style-name="T7_9">9月21日下午</text:span><text:span text:style-name="T7_10">特別</text:span><text:span text:style-name="T7_11">邀請</text:span><text:span text:style-name="T7_12">知名</text:span><text:span text:style-name="T7_13">餐飲</text:span><text:span text:style-name="T7_14">主廚</text:span><text:span text:style-name="T7_15">陳俊銘</text:span><text:span text:style-name="T7_16">擔任</text:span><text:span text:style-name="T7_17">餐飲大師實作工作坊</text:span><text:span text:style-name="T7_18">主講人</text:span><text:span text:style-name="T7_19">，</text:span><text:span text:style-name="T7_20">陳</text:span><text:span text:style-name="T7_21">主廚</text:span><text:span text:style-name="T7_22">先後</text:span><text:span text:style-name="T7_23">任職</text:span><text:span text:style-name="T7_24">粵菜餐廳「龍都酒樓」、米其林一星「大三元」和泰式餐廳「泰平天國」，擅長多元料理元素結合，將</text:span><text:span text:style-name="T7_25">各式</text:span><text:span text:style-name="T7_26">料理融入發</text:span><text:span text:style-name="T7_27">展成為特色</text:span><text:span text:style-name="T7_28">風格</text:span><text:span text:style-name="T7_29">創新料理</text:span><text:span text:style-name="T7_30">，要以一星</text:span><text:span text:style-name="T7_31">級菜色</text:span><text:span text:style-name="T7_32">來迎接遊客至雲嘉南</text:span><text:span text:style-name="T7_33">。</text:span></text:p>
      <text:p text:style-name="P8"><text:span text:style-name="T8_1">工作坊大師陳主廚</text:span><text:span text:style-name="T8_2">以「</text:span><text:span text:style-name="T8_3">在地好料，星質感</text:span><text:span text:style-name="T8_4">」為主題</text:span><text:span text:style-name="T8_5">，</text:span><text:span text:style-name="T8_6">為創新料理先</text:span><text:span text:style-name="T8_7">徵集雲嘉南濱海觀光圈業者提供</text:span><text:span text:style-name="T8_8">最好最新鮮的</text:span><text:span text:style-name="T8_9">季節性</text:span><text:span text:style-name="T8_10">在地</text:span><text:span text:style-name="T8_11">食材</text:span><text:span text:style-name="T8_12">，</text:span><text:span text:style-name="T8_13">也</text:span><text:span text:style-name="T8_14">親自</text:span><text:span text:style-name="T8_15">前往當地</text:span><text:span text:style-name="T8_16">品嘗、了解食材</text:span><text:span text:style-name="T8_17">特色、性質</text:span><text:span text:style-name="T8_18">後，</text:span><text:span text:style-name="T8_19">再盡情發揮開發</text:span><text:span text:style-name="T8_20">出</text:span><text:span text:style-name="T8_21">雲嘉南專屬</text:span><text:span text:style-name="T8_22">的在地</text:span><text:span text:style-name="T8_23">特色</text:span><text:span text:style-name="T8_24">低碳</text:span><text:span text:style-name="T8_25">料理</text:span><text:span text:style-name="T8_26">，</text:span><text:span text:style-name="T8_27">如口湖第</text:span><text:span text:style-name="T8_28">一鰻波</text:span><text:span text:style-name="T8_29">口感</text:span><text:span text:style-name="T8_30">軟</text:span><text:span text:style-name="T8_31">綿</text:span><text:span text:style-name="T8_32">的胭脂</text:span><text:span text:style-name="T8_33">鰻</text:span><text:span text:style-name="T8_34">轉化成</text:span><text:span text:style-name="T8_35">「</text:span><text:span text:style-name="T8_36">炙燒鰻魚</text:span><text:span text:style-name="T8_37">鮮蔬沙拉卷</text:span><text:span text:style-name="T8_38">」、</text:span><text:span text:style-name="T8_39">布袋宏展農場產的</text:span><text:span text:style-name="T8_40">低苦味</text:span><text:span text:style-name="T8_41">白玉苦瓜結合海鮮的</text:span><text:span text:style-name="T8_42">「</text:span><text:span text:style-name="T8_43">苦瓜海鮮盅</text:span><text:span text:style-name="T8_44">」</text:span><text:span text:style-name="T8_45">讓不吃苦瓜的人也能入口、獲得神農獎的林家冠軍烏魚子結合無刺</text:span><text:span text:style-name="T8_46">虱目魚肚而成</text:span><text:span text:style-name="T8_47">的</text:span><text:span text:style-name="T8_48">香</text:span><text:span text:style-name="T8_49">鬆</text:span><text:span text:style-name="T8_50">…</text:span><text:span text:style-name="T8_51">等</text:span><text:span text:style-name="T8_52">，</text:span><text:span text:style-name="T8_53">並</text:span><text:span text:style-name="T8_54">配合</text:span><text:span text:style-name="T8_55">國內最古老的</text:span><text:span text:style-name="T8_56">井</text:span><text:span text:style-name="T8_57">仔</text:span><text:span text:style-name="T8_58">腳</text:span><text:span text:style-name="T8_59">鹽田</text:span><text:span text:style-name="T8_60">生產的</text:span><text:span text:style-name="T8_61">天日</text:span><text:span text:style-name="T8_62">曬</text:span><text:span text:style-name="T8_63">成功鹽及北門</text:span><text:span text:style-name="T8_64">嶼</text:span><text:span text:style-name="T8_65">風味餐廳虱目魚黑豆醬油</text:span><text:span text:style-name="T8_66">做為調味佐料</text:span><text:span text:style-name="T8_67">開發出</text:span><text:span text:style-name="T8_68">八</text:span><text:span text:style-name="T8_69">道料理</text:span><text:span text:style-name="T8_70">；</text:span><text:span text:style-name="T8_71">飲品利用佛都愛玉提供山海能量膠</text:span><text:span text:style-name="T8_72">原飲結合杰樂番</text:span><text:span text:style-name="T8_73">薯園的地瓜、水林祥美餅鋪的花生仁及</text:span><text:span text:style-name="T8_74">佶蜂園</text:span><text:span text:style-name="T8_75">的海口</text:span><text:span text:style-name="T8_76">蜜</text:span><text:span text:style-name="T8_77">開發出新口感飲品。</text:span></text:p>
      <text:p text:style-name="P9"><text:span text:style-name="T9_1">雲嘉南管理處</text:span><text:span text:style-name="T9_2">今年協助餐飲業者提升經營理念</text:span><text:span text:style-name="T9_3">辦理</text:span><text:span text:style-name="T9_4">大師講座</text:span><text:span text:style-name="T9_5">及</text:span><text:span text:style-name="T9_6">本場次的餐飲實作工作坊，</text:span><text:span text:style-name="T9_7">期盼藉由大師的實作分享，擴展區域觀光餐飲夥伴視野和創新，並據以運用開創出業者專屬料理</text:span><text:span text:style-name="T9_8">；示範過程中</text:span><text:span text:style-name="T9_9">陳</text:span><text:span text:style-name="T9_10">主廚強調美味的秘訣就是要有最新鮮的食材</text:span><text:span text:style-name="T9_11">，結合本源特色讓</text:span><text:span text:style-name="T9_12">在地食材</text:span><text:span text:style-name="T9_13">變成低碳餐飲並賦予更珍貴價值</text:span><text:bookmark-start text:name="_Hlk146198856"/><text:span text:style-name="T9_14">。</text:span><text:bookmark-end text:name="_Hlk146198856"/></text:p>
      <text:p text:style-name="P10"><text:span text:style-name="T10_1">現場</text:span><text:span text:style-name="T10_2">約</text:span><text:span text:style-name="T10_3">有5</text:span><text:span text:style-name="T10_4">0</text:span><text:span text:style-name="T10_5">位的</text:span><text:span text:style-name="T10_6">雲嘉南業者</text:span><text:span text:style-name="T10_7">到場參與和</text:span><text:span text:style-name="T10_8">觀摩</text:span><text:span text:style-name="T10_9">，</text:span><text:span text:style-name="T10_10">透過現場實作及討論讓</text:span><text:span text:style-name="T10_11">原有料理</text:span><text:span text:style-name="T10_12">再</text:span><text:span text:style-name="T10_13">進化，</text:span><text:span text:style-name="T10_14">創新</text:span><text:span text:style-name="T10_15">融化</text:span><text:span text:style-name="T10_16">出</text:span><text:span text:style-name="T10_17">新</text:span><text:span text:style-name="T10_18">美食，現場這樣一桌</text:span><text:span text:style-name="T10_19">比擬「星級料理」</text:span><text:span text:style-name="T10_20">在地</text:span><text:span text:style-name="T10_21">特色</text:span><text:span text:style-name="T10_22">低碳</text:span><text:span text:style-name="T10_23">美食，</text:span><text:span text:style-name="T10_24">在都會區</text:span><text:span text:style-name="T10_25">價值</text:span><text:span text:style-name="T10_26">接</text:span><text:span text:style-name="T10_27">近萬元</text:span><text:span text:style-name="T10_28">或</text:span><text:span text:style-name="T10_29">以上，但因為雲嘉南為產地，可以</text:span><text:span text:style-name="T10_30">以</text:span><text:span text:style-name="T10_31">物超所值</text:span><text:span text:style-name="T10_32">價格推出</text:span><text:span text:style-name="T10_33">，</text:span><text:span text:style-name="T10_34">讓至雲</text:span><text:span text:style-name="T10_35">嘉南旅遊的遊</text:span><text:span text:style-name="T10_36">客前來嘗鮮</text:span><text:span text:style-name="T10_37">，也</text:span><text:span text:style-name="T10_38">為低碳旅遊與永續環境盡一</text:span><text:span text:style-name="T10_39">份</text:span><text:span text:style-name="T10_40">心力</text:span><text:span text:style-name="T10_41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line-height="115%" fo:orphans="2" fo:widows="2" style:tab-stop-distance="0.847cm"/>
      <style:text-properties style:use-window-font-color="true" style:font-name="Calibri" fo:font-size="10pt" style:font-name-asian="宋体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5%" fo:margin-bottom="0.212cm"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新細明體" fo:font-size="18pt" style:font-size-asian="18pt" style:font-name-complex="新細明體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212cm"/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未解析的提及1" style:family="text" style:parent-style-name="Default_20_Paragraph_20_Font">
      <style:text-properties fo:background-color="#e1dfdd" fo:color="#605e5c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style:font-name-asian="新細明體" style:font-name-complex="Times New Roman" style:font-size-complex="12pt" fo:font-weight="bold" style:font-weight-asian="bold" style:font-weight-complex="bold"/>
    </style:style>
    <style:style style:name="未解析的提及項目1" style:family="text" style:parent-style-name="Default_20_Paragraph_20_Font">
      <style:text-properties fo:background-color="#e1dfdd"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2_20_字元" style:display-name="標題 2 字元" style:family="text" style:parent-style-name="Default_20_Paragraph_20_Font">
      <style:text-properties style:font-name="新細明體" fo:font-size="18pt" style:font-name-asian="新細明體" style:font-size-asian="18pt" style:font-name-complex="新細明體" style:font-size-complex="18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23-09-21T08:27:00</meta:creation-date>
    <dc:creator>銘鈺 李</dc:creator>
    <dc:date>2023-09-21T08:27:00</dc:date>
    <meta:print-date>2020-07-23T04:28:00</meta:print-date>
    <meta:editing-cycles>2</meta:editing-cycles>
    <meta:editing-duration>PT2M</meta:editing-duration>
    <meta:document-statistic meta:page-count="1" meta:paragraph-count="1" meta:row-count="6" meta:word-count="129" meta:character-count="866" meta:non-whitespace-character-count="738"/>
    <meta:user-defined meta:name="KSOProductBuildVer">1028-10.8.0.6003</meta:user-defined>
  </office:meta>
</office:document-meta>
</file>