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 Math" svg:font-family="Cambria Math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size-asian="18pt" fo:font-weight="bold" style:font-weight-asian="bold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/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P4" style:family="paragraph" style:parent-style-name="Normal">
      <style:paragraph-properties fo:text-indent="0.847cm"/>
    </style:style>
    <style:style style:name="T4_1" style:family="text"/>
    <style:style style:name="P5" style:family="paragraph" style:parent-style-name="Normal">
      <style:paragraph-properties fo:text-indent="0.847cm"/>
    </style:style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P7" style:family="paragraph" style:parent-style-name="Normal">
      <style:paragraph-properties fo:text-align="justify" fo:text-indent="0.847cm"/>
    </style:style>
    <style:style style:name="T7_1" style:family="text"/>
    <style:style style:name="P8" style:family="paragraph" style:parent-style-name="Normal"/>
    <style:style style:name="P9" style:family="paragraph" style:parent-style-name="Normal"/>
    <style:style style:name="T9_1" style:family="text">
      <style:text-properties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P12" style:family="paragraph" style:parent-style-name="Normal"/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P17" style:family="paragraph" style:parent-style-name="Normal"/>
    <style:style style:name="T17_1" style:family="text">
      <style:text-properties fo:font-weight="bold" style:font-weight-asian="bold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Normal"/>
    <style:style style:name="T19_1" style:family="text">
      <style:text-properties fo:font-weight="bold" style:font-weight-asian="bold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P23" style:family="paragraph" style:parent-style-name="Normal"/>
    <style:style style:name="T23_1" style:family="text">
      <style:text-properties fo:font-weight="bold" style:font-weight-asian="bold"/>
    </style:style>
    <style:style style:name="P24" style:family="paragraph" style:parent-style-name="Normal"/>
    <style:style style:name="T24_1" style:family="text"/>
    <style:style style:name="P25" style:family="paragraph" style:parent-style-name="Normal"/>
    <style:style style:name="P26" style:family="paragraph" style:parent-style-name="Normal"/>
    <style:style style:name="T26_1" style:family="text">
      <style:text-properties fo:font-weight="bold" style:font-weight-asian="bold"/>
    </style:style>
    <style:style style:name="P27" style:family="paragraph" style:parent-style-name="Normal"/>
    <style:style style:name="T27_1" style:family="text"/>
    <style:style style:name="P28" style:family="paragraph" style:parent-style-name="Normal"/>
    <style:style style:name="P29" style:family="paragraph" style:parent-style-name="Normal"/>
    <style:style style:name="T29_1" style:family="text">
      <style:text-properties fo:font-weight="bold" style:font-weight-asian="bold"/>
    </style:style>
    <style:style style:name="T29_2" style:family="text">
      <style:text-properties fo:font-weight="bold" style:font-weight-asian="bold"/>
    </style:style>
    <style:style style:name="T29_3" style:family="text">
      <style:text-properties fo:font-weight="bold" style:font-weight-asian="bold"/>
    </style:style>
    <style:style style:name="T29_4" style:family="text">
      <style:text-properties fo:font-weight="bold" style:font-weight-asian="bold"/>
    </style:style>
    <style:style style:name="P30" style:family="paragraph" style:parent-style-name="Normal">
      <style:paragraph-properties fo:text-align="justify"/>
    </style:style>
    <style:style style:name="T30_1" style:family="text"/>
    <style:style style:name="P31" style:family="paragraph" style:parent-style-name="Normal">
      <style:paragraph-properties fo:text-align="justify"/>
    </style:style>
    <style:style style:name="T31_1" style:family="text"/>
    <style:style style:name="P32" style:family="paragraph" style:parent-style-name="Normal">
      <style:paragraph-properties fo:text-align="justify"/>
    </style:style>
    <style:style style:name="T32_1" style:family="text"/>
    <style:style style:name="P33" style:family="paragraph" style:parent-style-name="Normal"/>
    <style:style style:name="P34" style:family="paragraph" style:parent-style-name="Normal"/>
    <style:style style:name="T34_1" style:family="text">
      <style:text-properties fo:font-weight="bold" style:font-weight-asian="bold"/>
    </style:style>
    <style:style style:name="P35" style:family="paragraph" style:parent-style-name="Normal">
      <style:paragraph-properties fo:text-align="justify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P36" style:family="paragraph" style:parent-style-name="Normal"/>
    <style:style style:name="P37" style:family="paragraph" style:parent-style-name="Normal"/>
    <style:style style:name="T37_1" style:family="text">
      <style:text-properties fo:font-weight="bold" style:font-weight-asian="bold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/>
    <style:style style:name="T38_4" style:family="text">
      <style:text-properties style:font-name="Cambria Math" style:font-name-complex="Cambria Math"/>
    </style:style>
    <style:style style:name="T38_5" style:family="text"/>
    <style:style style:name="P39" style:family="paragraph" style:parent-style-name="Normal"/>
    <style:style style:name="T39_1" style:family="text"/>
    <style:style style:name="P40" style:family="paragraph" style:parent-style-name="Normal"/>
    <style:style style:name="P41" style:family="paragraph" style:parent-style-name="Normal"/>
    <style:style style:name="T41_1" style:family="text">
      <style:text-properties fo:font-weight="bold" style:font-weight-asian="bold"/>
    </style:style>
    <style:style style:name="P42" style:family="paragraph" style:parent-style-name="Normal">
      <style:paragraph-properties fo:text-align="justify"/>
    </style:style>
    <style:style style:name="T42_1" style:family="text"/>
    <style:style style:name="T42_2" style:family="text"/>
    <style:style style:name="P43" style:family="paragraph" style:parent-style-name="Normal">
      <style:paragraph-properties fo:text-align="justify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P44" style:family="paragraph" style:parent-style-name="Normal"/>
    <style:style style:name="P45" style:family="paragraph" style:parent-style-name="Normal"/>
    <style:style style:name="T45_1" style:family="text">
      <style:text-properties fo:font-weight="bold" style:font-weight-asian="bold"/>
    </style:style>
    <style:style style:name="P46" style:family="paragraph" style:parent-style-name="Normal">
      <style:paragraph-properties fo:text-align="justify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P47" style:family="paragraph" style:parent-style-name="Normal">
      <style:paragraph-properties fo:text-align="justify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P48" style:family="paragraph" style:parent-style-name="Normal"/>
    <style:style style:name="P49" style:family="paragraph" style:parent-style-name="Normal"/>
    <style:style style:name="T49_1" style:family="text">
      <style:text-properties fo:font-weight="bold" style:font-weight-asian="bold"/>
    </style:style>
    <style:style style:name="P50" style:family="paragraph" style:parent-style-name="Normal"/>
    <style:style style:name="T50_1" style:family="text"/>
    <style:style style:name="P51" style:family="paragraph" style:parent-style-name="Normal"/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P52" style:family="paragraph" style:parent-style-name="Normal"/>
    <style:style style:name="P53" style:family="paragraph" style:parent-style-name="Normal"/>
    <style:style style:name="T53_1" style:family="text">
      <style:text-properties fo:font-weight="bold" style:font-weight-asian="bold"/>
    </style:style>
    <style:style style:name="T53_2" style:family="text">
      <style:text-properties fo:font-weight="bold" style:font-weight-asian="bold"/>
    </style:style>
    <style:style style:name="P54" style:family="paragraph" style:parent-style-name="Normal"/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>
      <style:text-properties style:font-name="Cambria Math" style:font-name-complex="Cambria Math"/>
    </style:style>
    <style:style style:name="T54_9" style:family="text"/>
    <style:style style:name="T54_10" style:family="text"/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T57_1" style:family="text">
      <style:text-properties fo:font-weight="bold" style:font-weight-asian="bold"/>
    </style:style>
    <style:style style:name="T57_2" style:family="text">
      <style:text-properties fo:font-weight="bold" style:font-weight-asian="bold"/>
    </style:style>
    <style:style style:name="P58" style:family="paragraph" style:parent-style-name="Normal"/>
    <style:style style:name="T58_1" style:family="text"/>
    <style:style style:name="P59" style:family="paragraph" style:parent-style-name="Normal"/>
    <style:style style:name="T59_1" style:family="text"/>
    <style:style style:name="T59_2" style:family="text"/>
    <style:style style:name="P60" style:family="paragraph" style:parent-style-name="Normal"/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P61" style:family="paragraph" style:parent-style-name="Normal"/>
    <style:style style:name="P62" style:family="paragraph" style:parent-style-name="Normal"/>
    <style:style style:name="T62_1" style:family="text">
      <style:text-properties fo:font-weight="bold" style:font-weight-asian="bold"/>
    </style:style>
    <style:style style:name="T62_2" style:family="text">
      <style:text-properties fo:font-weight="bold" style:font-weight-asian="bold"/>
    </style:style>
    <style:style style:name="P63" style:family="paragraph" style:parent-style-name="Normal"/>
    <style:style style:name="T63_1" style:family="text"/>
    <style:style style:name="P64" style:family="paragraph" style:parent-style-name="Normal"/>
    <style:style style:name="T64_1" style:family="text"/>
    <style:style style:name="T64_2" style:family="text"/>
    <style:style style:name="T64_3" style:family="text"/>
    <style:style style:name="P65" style:family="paragraph" style:parent-style-name="Normal"/>
    <style:style style:name="P66" style:family="paragraph" style:parent-style-name="Normal"/>
    <style:style style:name="T66_1" style:family="text">
      <style:text-properties fo:font-weight="bold" style:font-weight-asian="bold"/>
    </style:style>
    <style:style style:name="P67" style:family="paragraph" style:parent-style-name="Normal">
      <style:paragraph-properties fo:text-align="justify"/>
    </style:style>
    <style:style style:name="T67_1" style:family="text"/>
    <style:style style:name="T67_2" style:family="text"/>
    <style:style style:name="T67_3" style:family="text"/>
    <style:style style:name="P68" style:family="paragraph" style:parent-style-name="Normal">
      <style:paragraph-properties fo:text-align="justify"/>
    </style:style>
    <style:style style:name="T68_1" style:family="text"/>
    <style:style style:name="T68_2" style:family="text"/>
    <style:style style:name="T68_3" style:family="text"/>
    <style:style style:name="P69" style:family="paragraph" style:parent-style-name="Normal"/>
    <style:style style:name="P70" style:family="paragraph" style:parent-style-name="Normal"/>
    <style:style style:name="T70_1" style:family="text">
      <style:text-properties fo:font-weight="bold" style:font-weight-asian="bold"/>
    </style:style>
    <style:style style:name="P71" style:family="paragraph" style:parent-style-name="Normal">
      <style:paragraph-properties fo:text-align="justify"/>
    </style:style>
    <style:style style:name="T71_1" style:family="text"/>
    <style:style style:name="T71_2" style:family="text"/>
    <style:style style:name="T71_3" style:family="text"/>
    <style:style style:name="P72" style:family="paragraph" style:parent-style-name="Normal"/>
    <style:style style:name="P73" style:family="paragraph" style:parent-style-name="Normal"/>
    <style:style style:name="T73_1" style:family="text">
      <style:text-properties fo:font-weight="bold" style:font-weight-asian="bold"/>
    </style:style>
    <style:style style:name="P74" style:family="paragraph" style:parent-style-name="Normal">
      <style:paragraph-properties fo:text-align="justify"/>
    </style:style>
    <style:style style:name="T74_1" style:family="text"/>
    <style:style style:name="P75" style:family="paragraph" style:parent-style-name="Normal">
      <style:paragraph-properties fo:text-align="justify"/>
    </style:style>
    <style:style style:name="T75_1" style:family="text"/>
    <style:style style:name="T75_2" style:family="text"/>
    <style:style style:name="T75_3" style:family="text"/>
    <style:style style:name="P76" style:family="paragraph" style:parent-style-name="Normal">
      <style:paragraph-properties fo:text-align="justify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P77" style:family="paragraph" style:parent-style-name="Normal"/>
    <style:style style:name="P78" style:family="paragraph" style:parent-style-name="Normal"/>
    <style:style style:name="T78_1" style:family="text">
      <style:text-properties fo:font-weight="bold" style:font-weight-asian="bold"/>
    </style:style>
    <style:style style:name="P79" style:family="paragraph" style:parent-style-name="Normal">
      <style:paragraph-properties fo:text-align="justify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P80" style:family="paragraph" style:parent-style-name="Normal"/>
    <style:style style:name="P81" style:family="paragraph" style:parent-style-name="Normal"/>
    <style:style style:name="T81_1" style:family="text">
      <style:text-properties fo:font-weight="bold" style:font-weight-asian="bold"/>
    </style:style>
    <style:style style:name="P82" style:family="paragraph" style:parent-style-name="Normal">
      <style:paragraph-properties fo:text-align="justify"/>
    </style:style>
    <style:style style:name="T82_1" style:family="text"/>
    <style:style style:name="P83" style:family="paragraph" style:parent-style-name="Normal">
      <style:paragraph-properties fo:text-align="justify"/>
    </style:style>
    <style:style style:name="T83_1" style:family="text"/>
    <style:style style:name="P84" style:family="paragraph" style:parent-style-name="Normal"/>
    <style:style style:name="P85" style:family="paragraph" style:parent-style-name="Normal"/>
    <style:style style:name="T85_1" style:family="text">
      <style:text-properties fo:font-weight="bold" style:font-weight-asian="bold"/>
    </style:style>
    <style:style style:name="P86" style:family="paragraph" style:parent-style-name="Normal">
      <style:paragraph-properties fo:text-align="justify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P87" style:family="paragraph" style:parent-style-name="Normal"/>
    <style:style style:name="P88" style:family="paragraph" style:parent-style-name="Normal"/>
    <style:style style:name="T88_1" style:family="text">
      <style:text-properties fo:font-weight="bold" style:font-weight-asian="bold"/>
    </style:style>
    <style:style style:name="T88_2" style:family="text">
      <style:text-properties fo:font-weight="bold" style:font-weight-asian="bold"/>
    </style:style>
    <style:style style:name="P89" style:family="paragraph" style:parent-style-name="Normal">
      <style:paragraph-properties fo:text-align="justify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P90" style:family="paragraph" style:parent-style-name="Normal">
      <style:paragraph-properties fo:text-align="justify"/>
    </style:style>
    <style:style style:name="T90_1" style:family="text"/>
    <style:style style:name="T90_2" style:family="text"/>
    <style:style style:name="T90_3" style:family="text"/>
    <style:style style:name="P91" style:family="paragraph" style:parent-style-name="Normal"/>
    <style:style style:name="P92" style:family="paragraph" style:parent-style-name="Normal"/>
    <style:style style:name="T92_1" style:family="text">
      <style:text-properties fo:font-weight="bold" style:font-weight-asian="bold"/>
    </style:style>
    <style:style style:name="P93" style:family="paragraph" style:parent-style-name="Normal">
      <style:paragraph-properties fo:text-align="justify"/>
    </style:style>
    <style:style style:name="T93_1" style:family="text"/>
    <style:style style:name="T93_2" style:family="text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T96_1" style:family="text">
      <style:text-properties fo:font-weight="bold" style:font-weight-asian="bold"/>
    </style:style>
    <style:style style:name="T96_2" style:family="text">
      <style:text-properties fo:font-weight="bold" style:font-weight-asian="bold"/>
    </style:style>
    <style:style style:name="P97" style:family="paragraph" style:parent-style-name="Normal">
      <style:paragraph-properties fo:text-align="justify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P98" style:family="paragraph" style:parent-style-name="Normal">
      <style:paragraph-properties fo:text-align="justify"/>
    </style:style>
    <style:style style:name="T98_1" style:family="text"/>
    <style:style style:name="T98_2" style:family="text"/>
    <style:style style:name="T98_3" style:family="text"/>
    <style:style style:name="P99" style:family="paragraph" style:parent-style-name="Normal"/>
    <style:style style:name="P100" style:family="paragraph" style:parent-style-name="Normal"/>
    <style:style style:name="T100_1" style:family="text">
      <style:text-properties fo:font-weight="bold" style:font-weight-asian="bold"/>
    </style:style>
    <style:style style:name="P101" style:family="paragraph" style:parent-style-name="Normal">
      <style:paragraph-properties fo:text-align="justify"/>
    </style:style>
    <style:style style:name="T101_1" style:family="text"/>
    <style:style style:name="P102" style:family="paragraph" style:parent-style-name="Normal">
      <style:paragraph-properties fo:text-align="justify"/>
    </style:style>
    <style:style style:name="T102_1" style:family="text"/>
    <style:style style:name="P103" style:family="paragraph" style:parent-style-name="Normal">
      <style:paragraph-properties fo:text-align="justify"/>
    </style:style>
    <style:style style:name="T103_1" style:family="text"/>
    <style:style style:name="T103_2" style:family="text"/>
    <style:style style:name="P104" style:family="paragraph" style:parent-style-name="Normal"/>
    <style:style style:name="P105" style:family="paragraph" style:parent-style-name="Normal"/>
    <style:style style:name="T105_1" style:family="text">
      <style:text-properties fo:font-weight="bold" style:font-weight-asian="bold"/>
    </style:style>
    <style:style style:name="P106" style:family="paragraph" style:parent-style-name="Normal">
      <style:paragraph-properties fo:text-align="justify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P107" style:family="paragraph" style:parent-style-name="Normal">
      <style:paragraph-properties fo:text-align="justify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P108" style:family="paragraph" style:parent-style-name="Normal"/>
    <style:style style:name="P109" style:family="paragraph" style:parent-style-name="Normal"/>
    <style:style style:name="T109_1" style:family="text">
      <style:text-properties fo:font-weight="bold" style:font-weight-asian="bold"/>
    </style:style>
    <style:style style:name="P110" style:family="paragraph" style:parent-style-name="Normal">
      <style:paragraph-properties fo:text-align="justify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</office:automatic-styles>
  <office:body>
    <office:text>
      <text:p text:style-name="P1"><text:span text:style-name="T1_1">活動表演團體介紹</text:span><text:bookmark-start text:name="_GoBack"/><text:bookmark-end text:name="_GoBack"/></text:p>
      <text:p text:style-name="P2"/>
      <text:p text:style-name="P3"><text:span text:style-name="T3_1">錦湖國小</text:span><text:span text:style-name="T3_2">-</text:span><text:span text:style-name="T3_3">木箱鼓</text:span></text:p>
      <text:p text:style-name="P4"><text:span text:style-name="T4_1">對傳統藝陣來說，是新文化注入，更是中西技藝融合的起點。幾片薄薄的木板，拼湊成獨具特色的移動爵士鼓，用南美奇特的樂器打出最具台灣味的藝陣風格。木箱鼓不僅有助於孩子們情緒舒展外，更是從小培養對音樂的熱情與涵養。</text:span></text:p>
      <text:p text:style-name="P5"/>
      <text:p text:style-name="P6"><text:span text:style-name="T6_1">十鼓擊樂團</text:span></text:p>
      <text:p text:style-name="P7"><text:span text:style-name="T7_1">曾獲海內外金曲獎、葛萊美獎、美國獨立獎三項大獎提名。千百年來《福爾摩沙》海洋之島，孕育了豐富的天然資源及多元的人文藝術，而“十鼓”這群熱愛鼓術工作者，也積極在匯聚台灣及世界鼓樂文化，粹鍊出精緻的擊樂藝術。十鼓是以台灣的歷史、風景、人文為創作題材，讓台灣這個島嶼，能夠因鼓術文化而永恆。「十」字代表著鼓棒交疊，匯集十方的能量，共同凝聚團結的力量。多年來，樂團創作的音樂作品深受觀眾的喜愛，以在地的題材、風景、多樣化民族擊樂的元素，豐富了傳統擊樂原有面貌，更令社會大眾驚豔原來『鼓』是如此的多元及精彩。</text:span></text:p>
      <text:p text:style-name="P8"/>
      <text:p text:style-name="P9"><text:span text:style-name="T9_1">齊舞飛揚</text:span></text:p>
      <text:p text:style-name="P10"><text:span text:style-name="T10_1">心隨舞躍動，舞隨心飛揚，舞團成軍</text:span><text:span text:style-name="T10_2">10</text:span><text:span text:style-name="T10_3">年，擅長中國民族舞及各異國風情舞蹈，輾轉高雄、雲林、彰化、嘉義、台中、宜蘭、花蓮、桃園、新竹各大舞台！</text:span></text:p>
      <text:p text:style-name="P11"><text:span text:style-name="T11_1">曾為“中國時報慈善演唱會“</text:span><text:span text:style-name="T11_2">~</text:span><text:span text:style-name="T11_3">整場伴舞高達近十餘場之多</text:span><text:span text:style-name="T11_4">!</text:span><text:span text:style-name="T11_5">更在</text:span><text:span text:style-name="T11_6">105~108</text:span><text:span text:style-name="T11_7">年擔任花蓮鳳林跨年晚會的壓軸演出</text:span><text:span text:style-name="T11_8">!</text:span></text:p>
      <text:p text:style-name="P12"/>
      <text:p text:style-name="P13"><text:span text:style-name="T13_1">姐弟琴深樂團</text:span></text:p>
      <text:p text:style-name="P14"><text:span text:style-name="T14_1">嘉義縣布袋鎮「元泉益」食品工廠，邱家</text:span><text:span text:style-name="T14_2">5</text:span><text:span text:style-name="T14_3">姊弟，第五代邱沛臻不僅是年輕貌美留美音樂碩士，全家其他四位，都是學有專精音樂長才，擅長大提琴、小提琴、中提琴、鋼琴等，要在蘿蔔季啟動現場一同演出。國民美食蘿蔔、菜脯，與西洋樂器喜相逢，菜脯音樂交織，今天下午在眾人的關注下，擦出美麗的火花、譜出不同凡響的樂章，奏出幸福滋味的交響樂，讓大家留下深刻的印象。</text:span></text:p>
      <text:p text:style-name="P15"><text:span text:style-name="T15_1">弦樂四重奏：中提琴、大提琴、低音提琴、電鋼琴。</text:span></text:p>
      <text:p text:style-name="P16"/>
      <text:p text:style-name="P17"><text:span text:style-name="T17_1">東方藝術團</text:span></text:p>
      <text:p text:style-name="P18"><text:span text:style-name="T18_1">東方藝術團成立迄今近</text:span><text:span text:style-name="T18_2">20</text:span><text:span text:style-name="T18_3">年的團史，經常在全國各地重要的慶典活動，以及公、私部門的文藝活動上精彩演出，更多次受邀至世界各國公開巡迴表演，成為臺灣之光，堪稱是臺灣藝文界的重要團體並樹立藝界學習的典範，素有藝術界南霸天的稱號。近年來本團在團長朱瑞祥先生及團隊菁英的共同努力之下，</text:span><text:span text:style-name="T18_4">以台灣傳統的民俗藝術文化奠基紮根，融合現代西方劇場及東亞各國民俗舞蹈等藝術精華，在每次的表演中，皆能呈現韻味十足及神行兼備的優美舞姿，是深具台灣本土和東方人文精神的優質藝術團體。</text:span></text:p>
      <text:p text:style-name="P19"><text:span text:style-name="T19_1">鳳天神鼓表演藝術團</text:span></text:p>
      <text:p text:style-name="P20"><text:span text:style-name="T20_1">成團已</text:span><text:span text:style-name="T20_2">17</text:span><text:span text:style-name="T20_3">年，演出場次超過</text:span><text:span text:style-name="T20_4">2000</text:span><text:span text:style-name="T20_5">場，演出包含台灣傳統戰鼓技藝、旗隊、武術、</text:span><text:span text:style-name="T20_6">12</text:span><text:span text:style-name="T20_7">婆姐…等，將台灣傳統文化技藝傳承加創新。</text:span></text:p>
      <text:p text:style-name="P21"><text:span text:style-name="T21_1">演出形式多元，以跨界結合，不侷限在單一鼓藝的演出，結合中山琴、二胡、舞蹈、三太子等表演，使團隊成為一個有創意的表演藝術團體。</text:span></text:p>
      <text:p text:style-name="P22"/>
      <text:p text:style-name="P23"><text:span text:style-name="T23_1">韓風流行舞</text:span></text:p>
      <text:p text:style-name="P24"><text:span text:style-name="T24_1">恩典舞蹈團，帶來韓風流行舞蹈，其中一支舞蹈特別配合本週「鼓」相關之主題，以「手鼓舞」新編之舞蹈，帶給現場的朋友。</text:span></text:p>
      <text:p text:style-name="P25"/>
      <text:p text:style-name="P26"><text:span text:style-name="T26_1">空靈鼓</text:span></text:p>
      <text:p text:style-name="P27"><text:span text:style-name="T27_1">空靈鼓的起源為中國春秋戰國時期的編鐘。由於古代的金屬工藝一直未被科技解謎，金屬製樂器的技術都無法完整重現，直到現代金屬材料科技的發展和應用加上精密機加工產業的發展，才將這兩千年多年前悠遠、空靈的音響重新以上管理系統樂器的形式帶給我們，因為形狀借鑒了中國傳統的鼓的形狀，上面環狀分散排列着發聲的音舌，所以稱之為鋼舌鼓，又因為音響空靈的特點，又稱之為空靈鼓、色空鼓、空憂鼓、忘憂鼓、軒易鼓、簡易鼓等以及各種其他跟特殊音色相關的其他名字。</text:span></text:p>
      <text:p text:style-name="P28"/>
      <text:p text:style-name="P29"><text:span text:style-name="T29_1">皇媂樂團</text:span><text:span text:style-name="T29_2">(</text:span><text:span text:style-name="T29_3">搖滾國樂</text:span><text:span text:style-name="T29_4">)</text:span></text:p>
      <text:p text:style-name="P30"><text:span text:style-name="T30_1">皇媂樂團由數十位女帝組成，高貴優雅又不失親和力，古典氣質又充滿現代感。</text:span></text:p>
      <text:p text:style-name="P31"><text:span text:style-name="T31_1">除了基礎的國樂並且結合戲曲、京劇、流行音樂，讓曲風更加的多元融入古代音樂與現代的音樂創作思維！！</text:span></text:p>
      <text:p text:style-name="P32"><text:span text:style-name="T32_1">皇媂的意義：中國歷史上唯一一位被承認的女皇帝就是武則天，我們挑選會各式樂器的團員就如同她知人善任，讓每個人都發揮她們的所長。而武則天又傳承唐貞觀的文化，就像我們將國樂文化傳承下去，讓一般民眾也能了解國樂之美。</text:span></text:p>
      <text:p text:style-name="P33"/>
      <text:p text:style-name="P34"><text:span text:style-name="T34_1">台南樂集</text:span></text:p>
      <text:p text:style-name="P35"><text:span text:style-name="T35_1">「台南樂集」於</text:span><text:span text:style-name="T35_2">2014</text:span><text:span text:style-name="T35_3">年成立，並連續榮獲「</text:span><text:span text:style-name="T35_4">2018</text:span><text:span text:style-name="T35_5">、</text:span><text:span text:style-name="T35_6">2019</text:span><text:span text:style-name="T35_7">臺南市傑出演藝團隊」。團長暨音樂總監杜潔明先生，出生於臺南市，自返鄉著手推動國樂教學與發展，深耕於府城已三十餘年。除了致力於教育外，有感於多年來府城在地的文化底蘊極為豐富，近二十年國樂演奏人才輩出，遂偕同執行長賴秀宜女士成立「台南樂集」，提供府城的青年演奏家們定期演出的舞台。</text:span></text:p>
      <text:p text:style-name="P36"/>
      <text:p text:style-name="P37"><text:span text:style-name="T37_1">絲竹樂團</text:span></text:p>
      <text:p text:style-name="P38"><text:span text:style-name="T38_1">是由一群愛好音樂的社會人士所組成。樂團取名絲竹，除泛指音樂外，絲廣義為弦樂，竹</text:span><text:span text:style-name="T38_2">-</text:span><text:span text:style-name="T38_3">為管樂。成員有薩克斯風、小提琴、電子琴、電子爵士鼓</text:span><text:span text:style-name="T38_4">⋯</text:span><text:span text:style-name="T38_5">主要以管為主，個人樂器演奏風格</text:span></text:p>
      <text:p text:style-name="P39"><text:span text:style-name="T39_1">較鮮明。</text:span></text:p>
      <text:p text:style-name="P40"/>
      <text:p text:style-name="P41"><text:span text:style-name="T41_1">臺邦獨奏家樂團</text:span></text:p>
      <text:p text:style-name="P42"><text:span text:style-name="T42_1">2017</text:span><text:span text:style-name="T42_2">年成立於文化古都台南，臺邦獨奏家樂團極力透過藝術與音樂的演繹，豐富每位鄉親更多的藝術饗宴。融合古典及現代曲目，電影配樂、新編流行金曲，國臺語歌謠等，憑藉著多元曲風，帶給台南市民們豐富藝術饗宴。</text:span></text:p>
      <text:p text:style-name="P43"><text:span text:style-name="T43_1">2018</text:span><text:span text:style-name="T43_2">年臺南市長就職典禮演出、</text:span><text:span text:style-name="T43_3">2019</text:span><text:span text:style-name="T43_4">年獲邀為台南台江文化中心試營運演出，</text:span><text:span text:style-name="T43_5">2020</text:span><text:span text:style-name="T43_6">台南藝術節、</text:span><text:span text:style-name="T43_7">2021</text:span><text:span text:style-name="T43_8">、</text:span><text:span text:style-name="T43_9">2022</text:span><text:span text:style-name="T43_10">臺南國際音樂節更數度於奇美博物館創下上千名聽眾滿座票房佳績。</text:span><text:span text:style-name="T43_11">2022</text:span><text:span text:style-name="T43_12">文化局年度傑出新秀團體。</text:span></text:p>
      <text:p text:style-name="P44"/>
      <text:p text:style-name="P45"><text:span text:style-name="T45_1">雞屎藤舞蹈劇場</text:span></text:p>
      <text:p text:style-name="P46"><text:span text:style-name="T46_1">2007</text:span><text:span text:style-name="T46_2">年舞蹈劇場，從府城南門路彎進</text:span><text:span text:style-name="T46_3">227</text:span><text:span text:style-name="T46_4">巷，這條不算太窄的巷弄是有幾分藝術氣息的，轉角老屋的白色圍牆上寫著「雞屎藤舞蹈劇場」，裡頭隱約傳出舞者踩踏地板的扎實聲響。這裡地理位置像是鳳凰展翅的尾部，地方俗稱「雞屎山」，也是雞屎藤團名的由來。</text:span></text:p>
      <text:p text:style-name="P47"><text:span text:style-name="T47_1">從傳統民俗舞蹈反思臺灣意涵，劇場藝術總監許春香是臺南府城人，國立臺灣藝術專科學校舞蹈科、國立臺灣體育學院體育研究所舞蹈教育組碩士班畢業，許春香把大家耳熟能詳的故事和舞蹈動作結合，編出一支支動人的舞碼，不僅連續獲得</text:span><text:span text:style-name="T47_2">1995</text:span><text:span text:style-name="T47_3">年至</text:span><text:span text:style-name="T47_4">2001</text:span><text:span text:style-name="T47_5">年臺灣區民族舞蹈比賽「創作舞優等獎」，《盤絲洞》、《火之舞》更讓許春香獲得「最佳編舞獎」，甚至</text:span><text:span text:style-name="T47_6">1996</text:span><text:span text:style-name="T47_7">年，許春香還獲頒中華民國舞蹈協會「飛鳳獎」獎章。</text:span></text:p>
      <text:p text:style-name="P48"/>
      <text:p text:style-name="P49"><text:span text:style-name="T49_1">蔡晴如</text:span></text:p>
      <text:p text:style-name="P50"><text:span text:style-name="T50_1">一位追夢的護理師，帶著一把吉他及一副好歌喉闖蕩各地，用甜美歌聲療癒大家的心！</text:span></text:p>
      <text:p text:style-name="P51"><text:span text:style-name="T51_1">2018</text:span><text:span text:style-name="T51_2">年取得台中街頭藝人證照、</text:span><text:span text:style-name="T51_3">2020</text:span><text:span text:style-name="T51_4">年取得台南街頭藝人證照、</text:span><text:span text:style-name="T51_5">2021</text:span><text:span text:style-name="T51_6">年取得北北基街頭藝人街頭藝人證照，酒吧及婚禮駐唱，市集經歷</text:span><text:span text:style-name="T51_7">:</text:span><text:span text:style-name="T51_8">森山市集水交社台南早餐節、友</text:span><text:span text:style-name="T51_9">Do</text:span><text:span text:style-name="T51_10">市集×阿嬤你看市集、好市邸家×十月懷舊玩具市集、台中城市角落、</text:span><text:span text:style-name="T51_11">2021</text:span><text:span text:style-name="T51_12">森山市集、耶誕薑薑好市集×兜文創、眷村美食節、小火柴市集、小人類市集、雄店、台北信義、台中勤美、審計新村、台南神農街、國華街、餐廳酒吧各地演出。</text:span></text:p>
      <text:p text:style-name="P52"/>
      <text:p text:style-name="P53"><text:span text:style-name="T53_1">校長樂團</text:span><text:span text:style-name="T53_2">K6</text:span></text:p>
      <text:p text:style-name="P54"><text:span text:style-name="T54_1">校長樂團</text:span><text:span text:style-name="T54_2">K6</text:span><text:span text:style-name="T54_3">於民國</text:span><text:span text:style-name="T54_4">106</text:span><text:span text:style-name="T54_5">年正式成立，迄今</text:span><text:span text:style-name="T54_6">6</text:span><text:span text:style-name="T54_7">年餘。本團樂手有薩克斯風、小提琴、電子琴、笛子、南胡、電子爵士鼓、木箱鼓、沙鈴</text:span><text:span text:style-name="T54_8">⋯⋯</text:span><text:span text:style-name="T54_9">透過合奏、協奏、</text:span><text:span text:style-name="T54_10">獨奏等方式呈現。</text:span></text:p>
      <text:p text:style-name="P55"/>
      <text:p text:style-name="P56"/>
      <text:p text:style-name="P57"><text:span text:style-name="T57_1">Gigi</text:span><text:span text:style-name="T57_2">羅棋纓</text:span></text:p>
      <text:p text:style-name="P58"><text:span text:style-name="T58_1">清新創作女聲。歌聲貫穿力強，外型清秀，清新的歌聲、質樸的歌詞、真誠的感受。</text:span></text:p>
      <text:p text:style-name="P59"><text:span text:style-name="T59_1">*</text:span><text:span text:style-name="T59_2">音樂係本科系畢業生。國立台南藝術大學應用音樂學系流行音樂創作組。</text:span></text:p>
      <text:p text:style-name="P60"><text:span text:style-name="T60_1">2022</text:span><text:span text:style-name="T60_2">年</text:span><text:span text:style-name="T60_3">6</text:span><text:span text:style-name="T60_4">月</text:span><text:span text:style-name="T60_5">2</text:span><text:span text:style-name="T60_6">日發行個人首張全創作專輯《失物招領</text:span><text:span text:style-name="T60_7">Lost&amp;Found&gt;</text:span><text:span text:style-name="T60_8">，</text:span><text:span text:style-name="T60_9">2021</text:span><text:span text:style-name="T60_10">台南</text:span><text:span text:style-name="T60_11">sing</text:span><text:span text:style-name="T60_12">時代之歌佳作、評審園特別獎。</text:span></text:p>
      <text:p text:style-name="P61"/>
      <text:p text:style-name="P62"><text:span text:style-name="T62_1">電薩達人關</text:span><text:span text:style-name="T62_2">Gwen</text:span></text:p>
      <text:p text:style-name="P63"><text:span text:style-name="T63_1">實力派樂手、鍵盤樂器雙琴演奏、薩克斯風電子薩克斯風演奏、詮釋現代流行與經典懷舊之音樂，有獨特個人的演奏風格。</text:span></text:p>
      <text:p text:style-name="P64"><text:span text:style-name="T64_1">九歲學習古典鋼琴，十七歲轉換流行音樂跑道，台南應用科技大學修讀流行音樂系，主修薩克斯風</text:span><text:span text:style-name="T64_2">&amp;</text:span><text:span text:style-name="T64_3">鍵盤從事流行鋼琴教學多年，也是經驗豐富的表演者。</text:span></text:p>
      <text:p text:style-name="P65"/>
      <text:p text:style-name="P66"><text:span text:style-name="T66_1">尋樂藝術樂坊</text:span></text:p>
      <text:p text:style-name="P67"><text:span text:style-name="T67_1">成立於</text:span><text:span text:style-name="T67_2">2022</text:span><text:span text:style-name="T67_3">年，是一個中西樂合併的小樂團，我們把中、西樂器一同演奏，創造出不一樣的音樂風格，希望帶給大家不同以往的音樂盛典。致力於參與各種類型的音樂活動和音樂教學。</text:span></text:p>
      <text:p text:style-name="P68"><text:span text:style-name="T68_1">成員們是由幾位愛好音樂的樂手組成，每位成員皆是音樂系畢業，將國樂與西樂融合，將會碰撞出什麼樣的火花呢</text:span><text:span text:style-name="T68_2">?!</text:span><text:span text:style-name="T68_3">找我們就對了！來聽聽～具有特色的曲風，讓更多人能從我們的音樂中貼近音樂的美。</text:span></text:p>
      <text:p text:style-name="P69"/>
      <text:p text:style-name="P70"><text:span text:style-name="T70_1">氣球小號手</text:span></text:p>
      <text:p text:style-name="P71"><text:span text:style-name="T71_1">我是阿任！是個會吹小號、薩克斯風又會折氣球還會玩扯鈴的街頭藝人！音樂表演能夠呈現專業且令人沉浸的演奏，為聽眾帶來優美的音樂，用三把小號以及一把薩克斯風特有的音色譜寫每一首歌曲的故事；氣球表演有別於一般小丑詼諧表演</text:span><text:span text:style-name="T71_2">,</text:span><text:span text:style-name="T71_3">我的造型氣球能夠呈現出各種。</text:span></text:p>
      <text:p text:style-name="P72"/>
      <text:p text:style-name="P73"><text:span text:style-name="T73_1">康妮媚</text:span></text:p>
      <text:p text:style-name="P74"><text:span text:style-name="T74_1">美國辛辛那提大學音樂系小提琴碩士暨最高藝術家文憑，時常受邀世界各地演出。</text:span></text:p>
      <text:p text:style-name="P75"><text:span text:style-name="T75_1">建國百年受邀代表台灣外交部擔任邦交國「聖露西亞、瓜地馬拉」演出音樂家，演出電影「愛琳娜」並受邀台北電影節擔任開場音樂家，以及金馬獎蔡依林首席小提琴家，金鐘獎</text:span><text:span text:style-name="T75_2">53</text:span><text:span text:style-name="T75_3">開場演出小提琴家，為各大頒</text:span></text:p>
      <text:p text:style-name="P76"><text:span text:style-name="T76_1">獎典禮以及時尚精品、珠寶、汽車、重機、各大品牌愛用音樂家。經常受訪各大電視以及雜誌，公視「音樂萬萬歲第四號作品指定演奏家」，衛武營</text:span><text:span text:style-name="T76_2">40</text:span><text:span text:style-name="T76_3">週年開場小提琴家、金門</text:span><text:span text:style-name="T76_4">2023</text:span><text:span text:style-name="T76_5">跨年獨奏小提琴家、邁可森</text:span><text:span text:style-name="T76_6">2023</text:span><text:span text:style-name="T76_7">世界巡迴唯一亞洲小提琴</text:span><text:span text:style-name="T76_8">家。</text:span></text:p>
      <text:p text:style-name="P77"/>
      <text:p text:style-name="P78"><text:span text:style-name="T78_1">紅瓦厝國樂團</text:span></text:p>
      <text:p text:style-name="P79"><text:span text:style-name="T79_1">成立於民國</text:span><text:span text:style-name="T79_2">89</text:span><text:span text:style-name="T79_3">年，團員</text:span><text:span text:style-name="T79_4">26</text:span><text:span text:style-name="T79_5">人，指揮黃志祥老師，團長劉瑜玲，社區優秀社團。</text:span></text:p>
      <text:p text:style-name="P80"/>
      <text:p text:style-name="P81"><text:span text:style-name="T81_1">台南市市民交響樂團</text:span></text:p>
      <text:p text:style-name="P82"><text:span text:style-name="T82_1">台南市市民交響樂團（原：台南市青少年暨市民管弦樂團），樂團團員平均四十歲才開始接觸弦樂，每位團員的心裡各自有不同的感受與共鳴。團隊秉持著～在地深耕的理念，讓初次接觸古典樂或完全不認識五線譜的市民，能夠敞開心懷，慢慢學習，在這裡，每一把琴的背後，都有一個屬於自己的故事，她是演奏者靈魂的出口、夢想的延伸、肢體的情感釋放，更是舞動美妙旋律的魔杖。</text:span></text:p>
      <text:p text:style-name="P83"><text:span text:style-name="T83_1">樂團提供愛樂者有一個共同學習成長的環境，企圖以音樂塑造府城台南的城市新風貌。這個城市的聲音需要很多力量和時間來傳遞，期待昔日”台南市”交響樂發源地的美名，再度於府城發光發亮。</text:span></text:p>
      <text:p text:style-name="P84"/>
      <text:p text:style-name="P85"><text:span text:style-name="T85_1">阿卡不卡人聲樂團</text:span></text:p>
      <text:p text:style-name="P86"><text:span text:style-name="T86_1">幾個愛好唱歌的線上教育工作者組成的小團體。團名”阿卡不卡”，取意為</text:span><text:span text:style-name="T86_2">：</text:span><text:span text:style-name="T86_3">大家來唱阿卡，凡事不卡卡，順遂如意。參與多次大大小小的演出，足跡遍佈各式各樣的場域，透過音樂的正向力量傳達社區文化及阿卡不受限樂器場域的優勢，來營造社區文化及凝聚力，做善的傳遞，讓音樂與心中的愛做連結，讓社區文化傳統做傳承，讓音樂存在每個人的心中，讓傳統得到延續。由個人</text:span><text:span text:style-name="T86_4">-</text:span><text:span text:style-name="T86_5">團隊</text:span><text:span text:style-name="T86_6">-</text:span><text:span text:style-name="T86_7">社區出發，鼓勵在地創作活動，並結合各項社區傳統文化，遍及每個社區居民的心中，營造真善美的社區氛圍。</text:span></text:p>
      <text:p text:style-name="P87"/>
      <text:p text:style-name="P88"><text:span text:style-name="T88_1">Just<text:s/>Vocal<text:s/>Band</text:span><text:span text:style-name="T88_2">阿卡貝拉</text:span></text:p>
      <text:p text:style-name="P89"><text:span text:style-name="T89_1">2</text:span><text:span text:style-name="T89_2">017</text:span><text:span text:style-name="T89_3">年台灣盃現代阿卡貝拉大賽社會組【金牌】得主「人聲無限有限公司」旗下團隊，致力於將人聲藝術推廣至各地場所，並不受限的打造任何活動展演。成團至今超過十年，自然、真誠、熱情的演出，吸引眾多粉絲。擅於演唱中文流行歌，且擁有超過十年累積無數場量身客製企劃之展演活動。演出足跡行經：</text:span><text:span text:style-name="T89_4">Earth<text:s/>Hour<text:s/>60+</text:span><text:span text:style-name="T89_5">、香港國際合唱節、</text:span><text:span text:style-name="T89_6">ACDEX<text:s/>PTY<text:s/>LTD</text:span><text:span text:style-name="T89_7">亞太區總部成立、</text:span><text:span text:style-name="T89_8">Simply<text:s/>Life</text:span><text:span text:style-name="T89_9">簡單生活節</text:span><text:span text:style-name="T89_10">..</text:span><text:span text:style-name="T89_11">等！</text:span></text:p>
      <text:p text:style-name="P90"><text:span text:style-name="T90_1">國際邀約：</text:span><text:span text:style-name="T90_2">2020<text:s/>Vocal<text:s/>Asia<text:s/>Festival<text:s/>Express</text:span><text:span text:style-name="T90_3">藝術節演出團隊。</text:span></text:p>
      <text:p text:style-name="P91"/>
      <text:p text:style-name="P92"><text:span text:style-name="T92_1">迪迪舞蹈劇場</text:span></text:p>
      <text:p text:style-name="P93"><text:span text:style-name="T93_1">迪迪舞蹈劇場成立於一九九六年，係南台灣現代舞壇重要據點，結合南方的青年舞蹈家，在逆境中激起一泓瀲灩。努力將美呈現給人們，透過意像的、具像的、抽象地，傳達鄉情或現代的作品，與觀眾達成台上台下間的溝通。始終沒有停止過理想的步伐，如果迪迪舞蹈劇場帶給您驚喜，那可能是因為理想的信念所驅動，</text:span><text:span text:style-name="T93_2">期待大家乘著風的羽翼，降臨劇場。</text:span></text:p>
      <text:p text:style-name="P94"/>
      <text:p text:style-name="P95"/>
      <text:p text:style-name="P96"><text:span text:style-name="T96_1">Cc</text:span><text:span text:style-name="T96_2">打擊樂</text:span></text:p>
      <text:p text:style-name="P97"><text:span text:style-name="T97_1">Cc</text:span><text:span text:style-name="T97_2">打擊樂團於</text:span><text:span text:style-name="T97_3">2017</text:span><text:span text:style-name="T97_4">年，由當時尚未歸國的擊樂家陳揚以及張慈恩所創立，隨著樂團發展，逐漸朝向擊樂四重奏的方向發展，並且專注於演奏真正能體現的打擊樂特色的重奏作品及現代音樂，演奏風格著重於當代經典及極簡音樂曲風。現在已經是台灣中南部規模最大、最有潛力且發展最完整的打擊樂組織，致力於舉辦各種音樂會、講座，並不斷引進西方先進的打擊樂知識、並和各種其他樂團合作，為台灣的打擊樂環境注入一股活水。</text:span></text:p>
      <text:p text:style-name="P98"><text:span text:style-name="T98_1">子團「</text:span><text:span text:style-name="T98_2">Unique<text:s/>Trio</text:span><text:span text:style-name="T98_3">精品三重奏」致力於帶給大家無壓力、輕鬆、愉快的音樂類型。風格包含咖啡爵士及輕流行等。</text:span></text:p>
      <text:p text:style-name="P99"/>
      <text:p text:style-name="P100"><text:span text:style-name="T100_1">書帆</text:span></text:p>
      <text:p text:style-name="P101"><text:span text:style-name="T101_1">將生活的體悟雜感匯聚成歌，用音樂，療癒忙碌生活中的大家，一起分享痛苦與快樂。</text:span></text:p>
      <text:p text:style-name="P102"><text:span text:style-name="T102_1">擅長書寫生活中的各種情感，或快樂，或悲傷，或一體兩面不按理出牌。無論你在歌裡聽見什麼情感，它們都真實存在。</text:span></text:p>
      <text:p text:style-name="P103"><text:span text:style-name="T103_1">已線上發行七首單曲：《貓毛》、《日子》、你要給自己多一點未來》、《顛倒》、《愛是》、《喜歡這座城市是因為你》《月亮真美》</text:span><text:span text:style-name="T103_2">。</text:span></text:p>
      <text:p text:style-name="P104"/>
      <text:p text:style-name="P105"><text:span text:style-name="T105_1">蒙納米豎琴樂團</text:span></text:p>
      <text:p text:style-name="P106"><text:span text:style-name="T106_1">創於</text:span><text:span text:style-name="T106_2">2012</text:span><text:span text:style-name="T106_3">年，於内外累積百上巡演。透過年度營運專案、積累演出、精煉作品</text:span><text:span text:style-name="T106_4">,</text:span><text:span text:style-name="T106_5">藉由音符與作品傳遞台灣音樂藝文能見度，獲各地聽揚與肯定，開闊豎琴樂團與國際連結。</text:span></text:p>
      <text:p text:style-name="P107"><text:span text:style-name="T107_1">藉由豎琴演奏者，搬動琴弦，指尖流瀉出的音符</text:span><text:span text:style-name="T107_2">,</text:span><text:span text:style-name="T107_3">以音樂作品中開擴、包容、穿透、暖心陪伴的共振</text:span><text:span text:style-name="T107_4">,</text:span><text:span text:style-name="T107_5">鼓舞聽對未來的期待</text:span><text:span text:style-name="T107_6">,</text:span><text:span text:style-name="T107_7">啟發生命中的無限可能</text:span><text:span text:style-name="T107_8">!</text:span><text:span text:style-name="T107_9">除音樂演繹外，透過豎琴彈奏專業，扶豎琴演奏者</text:span><text:span text:style-name="T107_10">,</text:span><text:span text:style-name="T107_11">建立更健康的音樂藝術職場。另以豎琴教育推廣</text:span><text:span text:style-name="T107_12">,</text:span><text:span text:style-name="T107_13">深耕各級公立、私立、實驗學校等。</text:span></text:p>
      <text:p text:style-name="P108"/>
      <text:p text:style-name="P109"><text:span text:style-name="T109_1">無雙樂團</text:span></text:p>
      <text:p text:style-name="P110"><text:span text:style-name="T110_1">無双樂團由作曲家劉學軒所創立、領導，藝術總監為二胡演奏家王明華獲得金曲獎最佳跨界音樂專輯獎），成員主要來自臺灣各大學國樂系，自</text:span><text:span text:style-name="T110_2">2008</text:span><text:span text:style-name="T110_3">年迄今歷經</text:span><text:span text:style-name="T110_4">10</text:span><text:span text:style-name="T110_5">代成員，以高挑、氣質出眾為特色。樂團經常至各地商演，由笛子、二胡、柳琴、揚琴、中阮、古箏、舞者及歌手等組成，音樂類型為跨界國樂及加入歌舞演唱之音樂。</text:span></text:p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 Math" svg:font-family="Cambria Math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渝瑄</meta:initial-creator>
    <meta:creation-date>2023-07-26T09:44:00</meta:creation-date>
    <dc:creator>黃渝瑄</dc:creator>
    <dc:date>2023-07-26T10:06:00</dc:date>
    <meta:editing-cycles>3</meta:editing-cycles>
    <meta:editing-duration>PT21M</meta:editing-duration>
    <meta:document-statistic meta:page-count="7" meta:paragraph-count="10" meta:row-count="37" meta:word-count="792" meta:character-count="5301" meta:non-whitespace-character-count="4519"/>
  </office:meta>
</office:document-meta>
</file>