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language="zh" fo:country="TW" fo:font-weight="bold" style:font-weight-asian="bold"/>
    </style:style>
    <style:style style:name="P2" style:family="paragraph" style:parent-style-name="Normal">
      <style:paragraph-properties fo:margin-right="-2.6cm"/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3" style:family="paragraph" style:parent-style-name="Normal">
      <style:paragraph-properties fo:margin-right="-2.6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4" style:family="paragraph" style:parent-style-name="Normal">
      <style:paragraph-properties fo:margin-right="-2.6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6" style:family="paragraph" style:parent-style-name="Normal">
      <style:paragraph-properties fo:margin-right="-2.6cm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7" style:family="paragraph" style:parent-style-name="Normal">
      <style:paragraph-properties fo:text-indent="-2.499cm" fo:margin-left="2.499cm" fo:margin-right="-2.6cm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align="center" fo:line-height="115%"/>
    </style:style>
    <style:style style:name="T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text-align="justify" fo:text-indent="0.99cm" fo:line-height="0.776cm" fo:margin-top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cm" fo:line-height="0.776cm" fo:margin-top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cm" fo:line-height="0.776cm" fo:margin-top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cm" fo:line-height="0.776cm" fo:margin-top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cm" fo:line-height="0.776cm" fo:margin-top="0.4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76cm" fo:margin-top="0.423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bookmark-start text:name="_Hlk111481028"/><text:span text:style-name="T1_1">【交通部觀光局雲嘉南濱海國家風景區管理處新聞稿】</text:span></text:p>
      <text:p text:style-name="P2"/>
      <text:p text:style-name="P3"><text:span text:style-name="T3_1">發稿日期：112年</text:span><text:span text:style-name="T3_2">6</text:span><text:span text:style-name="T3_3">月</text:span><text:span text:style-name="T3_4">18</text:span><text:span text:style-name="T3_5">日</text:span></text:p>
      <text:p text:style-name="P4"><text:span text:style-name="T4_1">發稿單位：交通部觀光局雲嘉南濱海國家風景區管理處</text:span></text:p>
      <text:p text:style-name="P5"><text:span text:style-name="T5_1">新聞聯絡人：洪副處長肇昌<text:s text:c="2"/>電話：0937867855<text:s/>06-7861000轉113</text:span></text:p>
      <text:p text:style-name="P6"><text:span text:style-name="T6_1">新聞聯絡人：洪課長瑞鴻<text:s text:c="4"/>電話：0908059978<text:s/>06-7861000轉24</text:span><text:span text:style-name="T6_2">0</text:span><text:span text:style-name="T6_3"><text:s/></text:span></text:p>
      <text:p text:style-name="P7"><text:span text:style-name="T7_1">文稿主旨：</text:span></text:p>
      <text:p text:style-name="P8"><text:span text:style-name="T8_1">&lt;極西．集希&gt;</text:span><text:span text:style-name="T8_2">鹽途必Bike希望旅程</text:span><text:bookmark-end text:name="_Hlk111481028"/></text:p>
      <text:p text:style-name="P9"><text:span text:style-name="T9_1">臺南濱海壓軸登場</text:span></text:p>
      <text:p text:style-name="P10"><text:span text:style-name="T10_1">交通部觀光局雲嘉南濱海國家風景區管理處（以下簡稱雲嘉南管理處）今年規劃臺南多場自行車慢遊活動，六月盛夏發起「&lt;極西</text:span><text:span text:style-name="T10_2">˙</text:span><text:span text:style-name="T10_3">集希&gt;鹽途必Bike．希望騎旅自行車慢遊」，總長32.3公里，以漫慢遊的方式探訪臺南濱海線獨特風光。</text:span></text:p>
      <text:p text:style-name="P11"><text:span text:style-name="T11_1">今(18)日於北門遊客中心舉辦啟程儀式，由交通部觀光局林信任副局長與臺南市政府、航港局、台江國家公園等機關代表、雲嘉南濱海觀光圈業者以及300名來自全台各地的車友，騎往台灣本島極西點-國聖港燈塔。林副局長表示，交通部觀光局依循交通部建置自行車路網政策，將自行車運動與各地特色景點結合，推出濱海型、河岸型、田園型、環山型、山岳型以及離島型等六大類型共16條多元自行車旅遊路線，今日活動即包含了其中夕鹽段(編號31-1)及台江段(編號33)2條路線，推薦車友們放慢車速，進入各景區，一邊騎、一邊玩、一邊買，體驗雲嘉南濱海觀光圈的魅力!</text:span></text:p>
      <text:p text:style-name="P12"><text:span text:style-name="T12_1">參與活動的車友沿途經過鹽田潟湖、濕地生態、宗教巡禮、彩繪村；中繼站於七股遊客中心進行補給，逛逛鹹味浪潮品牌快閃店市集，車友們能用100元集希券選購雲嘉南鹹良好物，也能在此造訪2023年獲得美國謬思大獎「六號小島」、青鯤鯓扇形鹽田-生命之樹、青山漁港、七股紅樹林保護區、三股海</text:span><text:span text:style-name="T12_2">鮮一條街</text:span><text:span text:style-name="T12_3">…</text:span><text:span text:style-name="T12_4">等旅遊景點，在抵達終點站極西點國聖港燈塔，則有整片沙丘引人入勝，並且備有燈塔明信片，讓車友透過極西燈塔下的集希郵筒投遞幸福給親友。</text:span></text:p>
      <text:p text:style-name="P13"><text:span text:style-name="T13_1">雲嘉南管理處本次活動製作尋寶地圖，車友到訪推薦景點，完成集章、在雲嘉南地區住宿、或者消費滿額，皆可獲得豐富獎品。另外自5月20日起至6月30日期間，搭乘61號西濱快線憑票根，拍下乘車照片及票根，上傳至「雲嘉南，好好玩！！！」臉書粉絲專頁，還能參加抽獎活動。期望透過各項活動的串聯，整合雲嘉南濱海觀光圈業者食、宿、遊、購、行的資源，吸引遊客到訪雲嘉南。</text:span></text:p>
      <text:p text:style-name="P14"><text:span text:style-name="T14_1">2023極點慢旅自行車系列活動內容豐富，&lt;極西</text:span><text:span text:style-name="T14_2">˙</text:span><text:span text:style-name="T14_3">集希&gt;自行車慢遊場次是臺南濱海壓軸場，雲嘉南管理處後續將持續舉辦更多永續低碳旅遊的單車慢遊活動。相關活動資訊可搜詢FB「雲嘉南，好好玩」臉書粉絲專頁查詢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margin-top="0.176cm" fo:margin-bottom="0.176cm" fo:orphans="2" fo:widows="2" fo:hyphenation-ladder-count="no-limit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</style:style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標題_20_3_20_字元" style:display-name="標題 3 字元" style:family="tex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01cm" fo:padding-left="0cm" fo:margin-left="2.501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3-05-30T07:08:00</meta:creation-date>
    <dc:creator>黃渝瑄</dc:creator>
    <dc:date>2023-06-18T05:48:00</dc:date>
    <meta:print-date>2023-04-19T08:23:00</meta:print-date>
    <meta:editing-cycles>17</meta:editing-cycles>
    <meta:editing-duration>PT1H49M</meta:editing-duration>
    <meta:document-statistic meta:page-count="2" meta:paragraph-count="2" meta:row-count="7" meta:word-count="156" meta:character-count="1048" meta:non-whitespace-character-count="894"/>
  </office:meta>
</office:document-meta>
</file>