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zh" fo:country="TW" fo:font-weight="bold" style:font-weight-asian="bold"/>
    </style:style>
    <style:style style:name="P2" style:family="paragraph" style:parent-style-name="Normal">
      <style:paragraph-properties fo:margin-right="-2.6cm"/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3" style:family="paragraph" style:parent-style-name="Normal">
      <style:paragraph-properties fo:margin-right="-2.6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4" style:family="paragraph" style:parent-style-name="Normal">
      <style:paragraph-properties fo:margin-right="-2.6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5" style:family="paragraph" style:parent-style-name="Normal">
      <style:paragraph-properties fo:margin-right="-2.6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6" style:family="paragraph" style:parent-style-name="Normal">
      <style:paragraph-properties fo:margin-right="-2.6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2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T6_3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7" style:family="paragraph" style:parent-style-name="Normal">
      <style:paragraph-properties fo:text-indent="-2.499cm" fo:margin-left="2.499cm" fo:margin-right="-2.6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zh" fo:country="TW"/>
    </style:style>
    <style:style style:name="P8" style:family="paragraph" style:parent-style-name="Normal">
      <style:paragraph-properties fo:text-align="justify" fo:text-indent="0.99cm" fo:line-height="0.741cm" fo:margin-top="0.423cm"/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9" style:family="paragraph" style:parent-style-name="Normal">
      <style:paragraph-properties fo:text-align="justify" fo:text-indent="0.99cm" fo:line-height="0.741cm" fo:margin-top="0.423cm"/>
    </style:style>
    <style:style style:name="T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text-align="justify" fo:text-indent="0.99cm" fo:line-height="0.741cm" fo:margin-top="0.423cm"/>
    </style:style>
    <style:style style:name="T1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text-align="justify" fo:text-indent="0.99cm" fo:line-height="0.741cm" fo:margin-top="0.423cm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1_4" style:family="text"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text-align="justify" fo:text-indent="0.99cm" fo:line-height="0.741cm" fo:margin-top="0.423cm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text-align="justify" fo:text-indent="0.99cm" fo:line-height="0.741cm" fo:margin-top="0.423cm"/>
    </style:style>
    <style:style style:name="T1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4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1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8" style:family="text">
      <style:text-properties style:font-name="標楷體" fo:font-size="14pt" style:font-name-asian="標楷體" style:font-size-asian="14pt" style:font-name-complex="Arial" style:font-size-complex="14pt"/>
    </style:style>
    <style:style style:name="T13_9" style:family="text">
      <style:text-properties style:font-name="標楷體" fo:font-size="14pt" style:font-name-asian="標楷體" style:font-size-asian="14pt" style:font-name-complex="Arial" style:font-size-complex="14pt"/>
    </style:style>
  </office:automatic-styles>
  <office:body>
    <office:text>
      <text:p text:style-name="P1"><text:bookmark-start text:name="_Hlk111481028"/><text:span text:style-name="T1_1">【交通部觀光局雲嘉南濱海國家風景區管理處新聞稿】</text:span></text:p>
      <text:p text:style-name="P2"/>
      <text:p text:style-name="P3"><text:span text:style-name="T3_1">發稿日期：112年</text:span><text:span text:style-name="T3_2">6</text:span><text:span text:style-name="T3_3">月</text:span><text:span text:style-name="T3_4">4</text:span><text:span text:style-name="T3_5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text:s text:c="2"/>電話：0937867855<text:s/>06-7861000轉113</text:span></text:p>
      <text:p text:style-name="P6"><text:span text:style-name="T6_1">新聞聯絡人：洪課長瑞鴻<text:s text:c="4"/>電話：0908059978<text:s/>06-7861000轉24</text:span><text:span text:style-name="T6_2">0</text:span><text:span text:style-name="T6_3"><text:s/></text:span></text:p>
      <text:p text:style-name="P7"><text:span text:style-name="T7_1">文稿主旨：</text:span></text:p>
      <text:p text:style-name="P8"><text:bookmark-end text:name="_Hlk111481028"/><text:span text:style-name="T8_1">領騎導覽培訓員<text:s/>率親子Bike遊最美雲嘉南濱海</text:span></text:p>
      <text:p text:style-name="P9"><text:span text:style-name="T9_1">交通部觀光局雲嘉南濱海國家風景區管理處（以下簡稱雲嘉南管理處）積極推動自行車旅遊永續旅遊，於今日(6/4)在臺南濱海小鎮辦理三場單車小旅行、共計180位車友報名參加，透過5月下旬辦理的「導覽領騎培訓計畫」邀請6名培訓員在本次單車小旅行中實習，分別率領車友深度慢遊，享受單車騎乘觀光的樂趣。嚴選三條單車小旅行為「北門-Bik訪鹽之古道」；「將軍、七股-秘境美拍．漁村體驗」；「安南-饕客文化騎遊．老街尋寶」。路線規劃導入雲嘉南濱海小鎮豐富的濕地生態、宗教人文、鹽田古道、鳥類蹤跡</text:span><text:span text:style-name="T9_2">…</text:span><text:span text:style-name="T9_3">等特色，串聯觀光遊憩資源，欣賞雲嘉南濱海獨特之美，提升綠色低碳旅遊的實質意義。</text:span></text:p>
      <text:p text:style-name="P10"><text:span text:style-name="T10_1">最受歡迎的「七股-將軍濱海觀光慢遊」，自七股遊客中心出發，可在美國謬思大獎的「六號小島」美拍，還可同時探索鹽山及濕地生態，本條路線第二站景點有自然奇景秘境-火星洞鹽田，而鄰近的青鯤鯓鹽田扇形，欣賞生命之樹扇鹽之美，路線最終站在將軍漁港體驗一日漁夫、串蚵及慢遊彩繪村，行程充滿驚喜，足讓參加車友紛紛美拍。</text:span></text:p>
      <text:p text:style-name="P11"><text:span text:style-name="T11_1">「北門-Bike訪鹽之古道」自三寮灣東隆宮出發，走訪庄頭王爺信仰，濱海地區漁民與王爺信仰有著深厚的文化淵源，從這</text:span><text:span text:style-name="T11_2">裡出發透過吳崑源總幹事的導覽，認識王爺文化；接著騎乘單車沿著31-1號夕鹽段多元自行車道，慢遊北門遊客中心、婚紗美地、永華哨所、鎮海將軍廟</text:span><text:span text:style-name="T11_3">…</text:span><text:span text:style-name="T11_4">等，在鹽田體驗鹽滷豆花、品嚐鹽工茶、一覽潟湖遠闊生態景致，這條路線處處充滿文化知性。</text:span></text:p>
      <text:p text:style-name="P12"><text:span text:style-name="T12_1">「安南-饕客文化騎遊」是以台南美食、老街尋寶為重點，自海頭社區、安平老街開啟劍獅尋寶的互動旅行體驗，在導覽員介紹老街上各種風貌的劍獅，完成任務換取香煎麻油椪餅蛋，還可大啖府城風味小吃；路線經由海風吹拂的安平堤頂大道到達台江國家公園，沿途可欣賞安平樹屋、四草地橋，在領騎導覽員的介紹下，遠眺景點風光，享受騎乘單車賞景的樂趣；終點台江國家公園透過環境教育導覽，探索嘉南濱海濕地生態的奇幻魅力，完成尋寶贈送臺南濱海特色漁業產品-虱目魚冰棒，車友初次品嚐風味獨特口感，讓大家嘖嘖稱奇。</text:span></text:p>
      <text:p text:style-name="P13"><text:span text:style-name="T13_1">雲嘉南管理處表示，培訓自行車領騎導覽員，透過舉辦單車慢遊濱海小鎮，今年前半年共培訓</text:span><text:span text:style-name="T13_2">70</text:span><text:span text:style-name="T13_3">人，而領騎導覽員名單，未來將提供給到訪雲嘉南濱海車友，也鼓勵更多觀光商圈夥伴、旅行協會</text:span><text:span text:style-name="T13_4">⋯</text:span><text:span text:style-name="T13_5">等規劃更多單車小旅行活動，共同推動白色雲嘉南品牌，行銷濱海文化與遠離城囂之美，活化觀光效益及觀光多元化成長</text:span><text:span text:style-name="T13_6">!</text:span><text:span text:style-name="T13_7">更多活動資訊可搜尋</text:span><text:span text:style-name="T13_8">FB</text:span><text:span text:style-name="T13_9">「雲嘉南，好好玩！！！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margin-top="0.176cm" fo:margin-bottom="0.176cm" fo:orphans="2" fo:widows="2" fo:hyphenation-ladder-count="no-limit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</style:style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標題_20_3_20_字元" style:display-name="標題 3 字元" style:family="text"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3-05-31T06:11:00</meta:creation-date>
    <dc:creator>黃渝瑄</dc:creator>
    <dc:date>2023-06-04T07:07:00</dc:date>
    <meta:print-date>2023-05-24T06:09:00</meta:print-date>
    <meta:editing-cycles>4</meta:editing-cycles>
    <meta:editing-duration>PT4M</meta:editing-duration>
    <meta:document-statistic meta:page-count="2" meta:paragraph-count="2" meta:row-count="8" meta:word-count="178" meta:character-count="1194" meta:non-whitespace-character-count="1018"/>
  </office:meta>
</office:document-meta>
</file>