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Arimo" svg:font-family="Arimo"/>
    <style:font-face style:name="新細明體" svg:font-family="新細明體" style:font-pitch="variable" style:font-family-generic="roman"/>
    <style:font-face style:name="Arial Unicode MS" svg:font-family="Arial Unicode MS"/>
    <style:font-face style:name="Times New Roman" svg:font-family="Times New Roman" style:font-pitch="variable" style:font-family-generic="roman"/>
    <style:font-face style:name="PingFang TC Regular" svg:font-family="PingFang TC Regular" style:font-family-generic="roman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DFLiHeiStd-W5-Identity-H" svg:font-family="DFLiHeiStd-W5-Identity-H" style:font-family-generic="roman"/>
    <style:font-face style:name="標楷體" svg:font-family="標楷體" style:font-pitch="fixed" style:font-family-generic="script"/>
    <style:font-face style:name="Helvetica Neue" svg:font-family="Helvetica Neue" style:font-family-generic="roman"/>
    <style:font-face style:name="Georgia" svg:font-family="Georg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page-number="1"/>
    </style:style>
    <style:style style:name="T1_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Normal">
      <style:paragraph-properties fo:text-align="center" fo:line-height="150%"/>
    </style:style>
    <style:style style:name="T7_1" style:family="text">
      <style:text-properties style:font-name="標楷體" fo:font-size="20pt" style:font-name-asian="標楷體" style:font-size-asian="20pt" style:font-name-complex="標楷體" style:font-size-complex="20pt" fo:font-weight="bold" style:font-weight-asian="bold"/>
    </style:style>
    <style:style style:name="P8" style:family="paragraph" style:parent-style-name="Normal">
      <style:paragraph-properties fo:text-align="center" fo:line-height="150%"/>
    </style:style>
    <style:style style:name="T8_1" style:family="text">
      <style:text-properties style:font-name="標楷體" fo:font-size="20pt" style:font-name-asian="標楷體" style:font-size-asian="20pt" style:font-name-complex="標楷體" style:font-size-complex="20pt" fo:font-weight="bold" style:font-weight-asian="bold"/>
    </style:style>
    <style:style style:name="T8_2" style:family="text">
      <style:text-properties style:font-name="標楷體" fo:font-size="20pt" style:font-name-asian="標楷體" style:font-size-asian="20pt" style:font-name-complex="標楷體" style:font-size-complex="20pt" fo:font-weight="bold" style:font-weight-asian="bold"/>
    </style:style>
    <style:style style:name="T8_3" style:family="text">
      <style:text-properties style:font-name="標楷體" fo:font-size="20pt" style:font-name-asian="標楷體" style:font-size-asian="20pt" style:font-name-complex="標楷體" style:font-size-complex="20pt" fo:font-weight="bold" style:font-weight-asian="bold"/>
    </style:style>
    <style:style style:name="T8_4" style:family="text">
      <style:text-properties fo:color="#000000" style:font-name="標楷體" fo:font-size="20pt" style:font-name-asian="標楷體" style:font-size-asian="20pt" style:font-name-complex="標楷體" style:font-size-complex="20pt" fo:font-weight="bold" style:font-weight-asian="bold"/>
    </style:style>
    <style:style style:name="T8_5" style:family="text">
      <style:text-properties fo:color="#000000" style:font-name="標楷體" fo:font-size="20pt" style:font-name-asian="標楷體" style:font-size-asian="20pt" style:font-name-complex="標楷體" style:font-size-complex="20pt" fo:font-weight="bold" style:font-weight-asian="bold"/>
    </style:style>
    <style:style style:name="T8_6" style:family="text">
      <style:text-properties fo:color="#000000" style:font-name="標楷體" fo:font-size="20pt" style:font-name-asian="標楷體" style:font-size-asian="20pt" style:font-name-complex="標楷體" style:font-size-complex="20pt" fo:font-weight="bold" style:font-weight-asian="bold"/>
    </style:style>
    <style:style style:name="T8_7" style:family="text">
      <style:text-properties fo:color="#000000" style:font-name="標楷體" fo:font-size="20pt" style:font-name-asian="標楷體" style:font-size-asian="20pt" style:font-name-complex="標楷體" style:font-size-complex="20pt" fo:font-weight="bold" style:font-weight-asian="bold"/>
    </style:style>
    <style:style style:name="P9" style:family="paragraph" style:parent-style-name="Normal">
      <style:paragraph-properties fo:text-align="justify" fo:text-indent="0.99cm" fo:line-height="0.282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Normal">
      <style:paragraph-properties fo:text-align="justify" fo:text-indent="0.99cm" fo:line-height="125%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Normal">
      <style:paragraph-properties fo:text-align="justify" fo:text-indent="0.99cm" fo:line-height="125%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Normal">
      <style:paragraph-properties fo:text-align="justify" fo:text-indent="0.99cm" fo:line-height="125%"/>
    </style:style>
    <style:style style:name="T1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Normal">
      <style:paragraph-properties fo:text-align="justify" fo:text-indent="0.99cm" fo:line-height="125%"/>
    </style:style>
    <style:style style:name="T1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p text:style-name="P1"><text:span text:style-name="T1_1">【交通部觀光局雲嘉南濱海國家風景區管理處新聞稿】</text:span></text:p>
      <text:p text:style-name="P2"><text:span text:style-name="T2_1">發稿日期:11</text:span><text:span text:style-name="T2_2">2</text:span><text:span text:style-name="T2_3">年</text:span><text:span text:style-name="T2_4">3</text:span><text:span text:style-name="T2_5">月</text:span><text:span text:style-name="T2_6">13</text:span><text:span text:style-name="T2_7">日</text:span></text:p>
      <text:p text:style-name="P3"><text:span text:style-name="T3_1">發稿單位：交通部觀光局雲嘉南濱海國家風景區管理處</text:span></text:p>
      <text:p text:style-name="P4"><text:span text:style-name="T4_1">新聞聯絡人：洪副處長肇昌<text:s text:c="6"/>電話：06-7861000轉113</text:span></text:p>
      <text:p text:style-name="P5"><text:span text:style-name="T5_1">新聞聯絡人：</text:span><text:span text:style-name="T5_2">洪</text:span><text:span text:style-name="T5_3">課長</text:span><text:span text:style-name="T5_4">瑞鴻</text:span><text:span text:style-name="T5_5"><text:s text:c="7"/></text:span><text:span text:style-name="T5_6"><text:s/>電話：06-7861000轉2</text:span><text:span text:style-name="T5_7">4</text:span><text:span text:style-name="T5_8">0</text:span></text:p>
      <text:p text:style-name="P6"><text:span text:style-name="T6_1">文稿主旨：</text:span></text:p>
      <text:p text:style-name="P7"><text:span text:style-name="T7_1">雲嘉南濱海國家風景區管理處榮獲</text:span></text:p>
      <text:p text:style-name="P8"><text:span text:style-name="T8_1">「</text:span><text:span text:style-name="T8_2">柏林旅展金城門獎</text:span><text:span text:style-name="T8_3">生態旅遊類</text:span><text:span text:style-name="T8_4">」</text:span><text:span text:style-name="T8_5">銀</text:span><text:span text:style-name="T8_6">星</text:span><text:span text:style-name="T8_7">獎</text:span></text:p>
      <text:p text:style-name="P9"/>
      <text:p text:style-name="P10"><text:span text:style-name="T10_1">202</text:span><text:span text:style-name="T10_2">3</text:span><text:span text:style-name="T10_3">年</text:span><text:span text:style-name="T10_4">德國柏林旅展(ITB)主辦單位</text:span><text:span text:style-name="T10_5">於</text:span><text:span text:style-name="T10_6">3月</text:span><text:span text:style-name="T10_7">8</text:span><text:span text:style-name="T10_8">日公布，</text:span><text:span text:style-name="T10_9">交通部觀光局雲嘉南濱海國家風景區管理處（以下簡稱雲嘉南管理處）</text:span><text:span text:style-name="T10_10">以井仔腳瓦盤鹽田</text:span><text:span text:style-name="T10_11">風</text:span><text:span text:style-name="T10_12">情</text:span><text:bookmark-start text:name="_GoBack"/><text:bookmark-end text:name="_GoBack"/><text:span text:style-name="T10_13">影片，</text:span><text:span text:style-name="T10_14">獲得</text:span><text:span text:style-name="T10_15">柏林旅展金城門獎（The<text:s/>Golden<text:s/>City<text:s/>Gate）生態旅遊類</text:span><text:span text:style-name="T10_16">(Eco<text:s/>Tourism)</text:span><text:span text:style-name="T10_17">銀</text:span><text:span text:style-name="T10_18">星</text:span><text:span text:style-name="T10_19">獎</text:span><text:span text:style-name="T10_20">。</text:span></text:p>
      <text:p text:style-name="P11"><text:span text:style-name="T11_1">「</text:span><text:span text:style-name="T11_2">井仔腳瓦盤鹽田</text:span><text:span text:style-name="T11_3">」</text:span><text:span text:style-name="T11_4">是臺灣現存最古老的鹽田，不僅將特殊的瓦盤鹽田保留下來，並且延續百年的曬鹽技法，傳承及宣揚日益式微的曬鹽文化。引進民間資源開發多元的「鹽」文化商品，結合當地社區、旅遊業透過「平安鹽祭」活動廣為宣傳，成功打造為一個兼具文化保存、環境教育的永續旅遊目的地</text:span><text:span text:style-name="T11_5">。</text:span><text:span text:style-name="T11_6">整齊排列的瓦盤鹽田是</text:span><text:span text:style-name="T11_7">井仔腳瓦盤鹽田</text:span><text:span text:style-name="T11_8">最顯眼的特色，搭配鹽田滷水倒影，以及陽光、雲朵光影交織而成變化萬千的彩霞，景色迷人，每到傍晚時分，總是吸引許多遊客，只為一睹鹽田落日餘暉的美景</text:span><text:span text:style-name="T11_9">。</text:span></text:p>
      <text:p text:style-name="P12"><text:span text:style-name="T12_1">井仔腳瓦盤鹽田在2017年獲得亞太旅行協會（PATA）「環境保育類-</text:span><text:span text:style-name="T12_2">環境教育計畫」金獎</text:span><text:span text:style-name="T12_3">、2021年</text:span><text:span text:style-name="T12_4">「行銷類-</text:span><text:span text:style-name="T12_5">旅遊攝影」金獎</text:span><text:span text:style-name="T12_6">、</text:span><text:span text:style-name="T12_7">入選2021世界百大永續故事獎</text:span><text:span text:style-name="T12_8">、2022年</text:span><text:span text:style-name="T12_9">「亞太永續行動獎」金獎以及「台灣永續行動獎」銅獎</text:span><text:span text:style-name="T12_10">，接連的獲獎，讓井仔腳瓦盤鹽田</text:span><text:span text:style-name="T12_11">成</text:span><text:span text:style-name="T12_12">為國際認證</text:span><text:span text:style-name="T12_13">的環境永續旅遊景點</text:span><text:span text:style-name="T12_14">。</text:span></text:p>
      <text:p text:style-name="P13"><text:span text:style-name="T13_1">獲獎影片</text:span><text:span text:style-name="T13_2">歡迎至</text:span><text:span text:style-name="T13_3">「雲嘉南，好好玩!!!」</text:span><text:span text:style-name="T13_4">Y</text:span><text:span text:style-name="T13_5">ou</text:span><text:span text:style-name="T13_6">T</text:span><text:span text:style-name="T13_7">ube</text:span><text:span text:style-name="T13_8">網站觀賞</text:span><text:span text:style-name="T13_9">（</text:span><text:span text:style-name="T13_10">https://</text:span><text:span text:style-name="T13_11">y</text:span><text:span text:style-name="T13_12">outu.be/Dc80lk9GX3E）</text:span><text:span text:style-name="T13_13">，</text:span><text:span text:style-name="T13_14">更多雲嘉南風景區景點</text:span><text:span text:style-name="T13_15">資訊</text:span><text:span text:style-name="T13_16">可至雲嘉南管理處官網（https://swcoast-nsa.travel/）或「雲嘉南，好好玩!!!」臉書粉絲專頁查詢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mo" svg:font-family="Arimo"/>
    <style:font-face style:name="新細明體" svg:font-family="新細明體" style:font-pitch="variable" style:font-family-generic="roman"/>
    <style:font-face style:name="Arial Unicode MS" svg:font-family="Arial Unicode MS"/>
    <style:font-face style:name="Times New Roman" svg:font-family="Times New Roman" style:font-pitch="variable" style:font-family-generic="roman"/>
    <style:font-face style:name="PingFang TC Regular" svg:font-family="PingFang TC Regular" style:font-family-generic="roman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DFLiHeiStd-W5-Identity-H" svg:font-family="DFLiHeiStd-W5-Identity-H" style:font-family-generic="roman"/>
    <style:font-face style:name="標楷體" svg:font-family="標楷體" style:font-pitch="fixed" style:font-family-generic="script"/>
    <style:font-face style:name="Helvetica Neue" svg:font-family="Helvetica Neue" style:font-family-generic="roman"/>
    <style:font-face style:name="Georgia" svg:font-family="Georg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Arimo" fo:font-size="12pt" style:font-name-asian="新細明體" style:font-size-asian="12pt" style:font-name-complex="Arimo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Internet_20_link" style:display-name="Internet link" style:family="text">
      <style:text-properties style:text-underline-style="solid" style:text-underline-color="font-color"/>
    </style:style>
    <style:style style:name="頁首與頁尾" style:family="paragraph">
      <style:paragraph-properties>
        <style:tab-stops>
          <style:tab-stop style:type="right" style:leader-style="none" style:position="15.91cm"/>
        </style:tab-stops>
      </style:paragraph-properties>
      <style:text-properties fo:color="#000000" style:font-name="PingFang TC Regular" fo:font-size="12pt" style:font-name-asian="Arial Unicode MS" style:font-size-asian="12pt" style:font-name-complex="Arial Unicode MS" style:font-size-complex="12pt"/>
    </style:style>
    <style:style style:name="element-invisible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color="#000000" style:font-name="Arial Unicode MS" style:font-name-asian="Arial Unicode MS" style:font-name-complex="Arial Unicode M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color="#000000" style:font-name="Arial Unicode MS" style:font-name-asian="Arial Unicode MS" style:font-name-complex="Arial Unicode MS"/>
    </style:style>
    <style:style style:name="Balloon_20_Text" style:display-name="Balloon Text" style:family="paragraph" style:parent-style-name="Normal">
      <style:text-properties style:font-name="PingFang TC Regular" fo:font-size="9pt" style:font-name-asian="細明體" style:font-size-asian="9pt" style:font-name-complex="PingFang TC Regular" style:font-size-complex="9pt"/>
    </style:style>
    <style:style style:name="註解方塊文字_20_字元" style:display-name="註解方塊文字 字元" style:family="text" style:parent-style-name="Default_20_Paragraph_20_Font">
      <style:text-properties fo:color="#000000" style:font-name="PingFang TC Regular" fo:font-size="9pt" style:font-name-asian="細明體" style:font-size-asian="9pt" style:font-name-complex="PingFang TC Regular" style:font-size-complex="9pt"/>
    </style:style>
    <style:style style:name="Plain_20_Text" style:display-name="Plain Text" style:family="paragraph" style:parent-style-name="Normal">
      <style:text-properties fo:color="#000000" style:font-name="Calibri" style:font-name-asian="新細明體" style:font-name-complex="Courier New" style:font-size-complex="11pt"/>
    </style:style>
    <style:style style:name="純文字_20_字元" style:display-name="純文字 字元" style:family="text" style:parent-style-name="Default_20_Paragraph_20_Font">
      <style:text-properties style:font-name="Calibri" fo:font-size="12pt" style:font-name-asian="新細明體" style:font-size-asian="12pt" style:font-name-complex="Courier New" style:font-size-complex="11pt"/>
    </style:style>
    <style:style style:name="fontstyle01" style:family="text" style:parent-style-name="Default_20_Paragraph_20_Font">
      <style:text-properties fo:font-style="normal" style:font-style-asian="normal" style:font-style-complex="normal" fo:color="#705480" style:font-name="DFLiHeiStd-W5-Identity-H" fo:font-size="9pt" style:font-size-asian="9pt" style:font-size-complex="9pt" fo:font-weight="normal" style:font-weight-asian="normal" style:font-weight-complex="normal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黃巧吟</meta:initial-creator>
    <meta:creation-date>2022-08-04T03:57:00</meta:creation-date>
    <dc:creator>黃渝瑄</dc:creator>
    <dc:date>2023-03-13T04:26:00</dc:date>
    <meta:print-date>2023-03-09T06:10:00</meta:print-date>
    <meta:editing-cycles>25</meta:editing-cycles>
    <meta:editing-duration>PT7H10M</meta:editing-duration>
    <meta:document-statistic meta:page-count="1" meta:paragraph-count="1" meta:row-count="5" meta:word-count="120" meta:character-count="804" meta:non-whitespace-character-count="685"/>
  </office:meta>
</office:document-meta>
</file>