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T2_8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6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indent="0.98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8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8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88cm" fo:line-height="1.12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88cm" fo:line-height="1.129cm"/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局雲嘉南濱海國家風景區管理處新聞稿】<text:s/></text:span><text:span text:style-name="T1_2"><text:s/></text:span></text:p>
      <text:p text:style-name="P2"><text:span text:style-name="T2_1">發稿日期:</text:span><text:span text:style-name="T2_2">11</text:span><text:span text:style-name="T2_3">2</text:span><text:span text:style-name="T2_4">年</text:span><text:span text:style-name="T2_5">3</text:span><text:span text:style-name="T2_6">月</text:span><text:span text:style-name="T2_7">10</text:span><text:span text:style-name="T2_8">日</text:span></text:p>
      <text:p text:style-name="P3"><text:span text:style-name="T3_1">新聞聯絡人：洪肇昌副處長<text:s/>電話：06-7861000轉113</text:span></text:p>
      <text:p text:style-name="P4"><text:span text:style-name="T4_1">新聞聯絡人：</text:span><text:span text:style-name="T4_2">莊</text:span><text:span text:style-name="T4_3">課長</text:span><text:span text:style-name="T4_4">鴻濱</text:span><text:span text:style-name="T4_5"><text:s/>電話：06-7861000轉2</text:span><text:span text:style-name="T4_6">3</text:span><text:span text:style-name="T4_7">0</text:span></text:p>
      <text:p text:style-name="P5"><text:span text:style-name="T5_1">文稿主旨：</text:span></text:p>
      <text:p text:style-name="P6"><text:span text:style-name="T6_1">雲管處</text:span><text:span text:style-name="T6_2">112</text:span><text:span text:style-name="T6_3">年度旅遊安全系列活動</text:span><text:span text:style-name="T6_4">開跑</text:span></text:p>
      <text:p text:style-name="P7"><text:span text:style-name="T7_1">好美里旅遊安全環境永續行動</text:span></text:p>
      <text:p text:style-name="P8"><text:span text:style-name="T8_1">交通部觀光局雲嘉南濱海國家風景區管理處(以下</text:span><text:span text:style-name="T8_2">簡稱雲管處</text:span><text:span text:style-name="T8_3">)<text:s/></text:span><text:span text:style-name="T8_4">為宣導旅遊安全及環境永續重要性</text:span><text:span text:style-name="T8_5">，於嘉義縣布袋鎮好美里</text:span><text:span text:style-name="T8_6">舉辦</text:span><text:span text:style-name="T8_7">旅遊安全環境永續行動</text:span><text:span text:style-name="T8_8">，</text:span><text:span text:style-name="T8_9">邀請</text:span><text:span text:style-name="T8_10">林擎天教授講授</text:span><text:span text:style-name="T8_11">「</text:span><text:span text:style-name="T8_12">植樹造林對環境</text:span><text:span text:style-name="T8_13">永續及旅遊</text:span><text:span text:style-name="T8_14">安全重要性</text:span><text:span text:style-name="T8_15">」</text:span><text:span text:style-name="T8_16">及</text:span><text:span text:style-name="T8_17">「</text:span><text:span text:style-name="T8_18">植樹</text:span><text:span text:style-name="T8_19">注意事項</text:span><text:span text:style-name="T8_20">與</text:span><text:span text:style-name="T8_21">後續如何照護</text:span><text:span text:style-name="T8_22">」，</text:span><text:span text:style-name="T8_23">特別邀請</text:span><text:span text:style-name="T8_24">布袋鎮公所、</text:span><text:span text:style-name="T8_25">布袋鎮鎮民代表會、布袋地區中小學及</text:span><text:span text:style-name="T8_26">社區居民在好美里防風林</text:span><text:span text:style-name="T8_27">共同栽種</text:span><text:span text:style-name="T8_28">木麻黃近百</text:span><text:span text:style-name="T8_29">株</text:span><text:span text:style-name="T8_30">，為環境</text:span><text:span text:style-name="T8_31">永續</text:span><text:span text:style-name="T8_32">盡</text:span><text:span text:style-name="T8_33">一</text:span><text:span text:style-name="T8_34">份</text:span><text:span text:style-name="T8_35">心力</text:span><text:span text:style-name="T8_36">。</text:span></text:p>
      <text:p text:style-name="P9"><text:span text:style-name="T9_1">旅遊安全系</text:span><text:span text:style-name="T9_2">列</text:span><text:span text:style-name="T9_3">活動於每年3月舉辦，</text:span><text:span text:style-name="T9_4">今年度</text:span><text:span text:style-name="T9_5">結合旅遊安全概念並</text:span><text:span text:style-name="T9_6">響應植樹節</text:span><text:span text:style-name="T9_7">，與</text:span><text:span text:style-name="T9_8">行政院農業委員會林務局嘉義林區管理處</text:span><text:span text:style-name="T9_9">、好美里社區發展協會等</text:span><text:span text:style-name="T9_10">機關</text:span><text:span text:style-name="T9_11">單位</text:span><text:span text:style-name="T9_12">於好美里防風林</text:span><text:span text:style-name="T9_13">種植耐風</text:span><text:span text:style-name="T9_14">、</text:span><text:span text:style-name="T9_15">耐</text:span><text:span text:style-name="T9_16">旱</text:span><text:span text:style-name="T9_17">的木麻黃，</text:span><text:span text:style-name="T9_18">除了加強林地防風效果外，也</text:span><text:span text:style-name="T9_19">期許</text:span><text:span text:style-name="T9_20">讓遊客前來遊玩時享有更好</text:span><text:span text:style-name="T9_21">的綠景</text:span><text:span text:style-name="T9_22">，</text:span><text:span text:style-name="T9_23">此外利用廢棄</text:span><text:span text:style-name="T9_24">蛤蜊殼給參與</text:span><text:span text:style-name="T9_25">民眾簽名，並</text:span><text:span text:style-name="T9_26">串起來掛在</text:span><text:span text:style-name="T9_27">好美船屋</text:span><text:span text:style-name="T9_28">外</text:span><text:span text:style-name="T9_29">的海廢裝置</text:span><text:span text:style-name="T9_30">藝術作為平安風鈴</text:span><text:span text:style-name="T9_31">，為環境永續</text:span><text:span text:style-name="T9_32">行動留下</text:span><text:span text:style-name="T9_33">見證</text:span><text:span text:style-name="T9_34">，</text:span><text:span text:style-name="T9_35">增加旅遊豐富度更可提升對於環境解說的教育意義</text:span><text:span text:style-name="T9_36">。</text:span></text:p>
      <text:p text:style-name="P10"><text:span text:style-name="T10_1">好美里社區近年與非政府組織及公部門聯手，</text:span><text:span text:style-name="T10_2">以自然方式復育環境，運用海廢</text:span><text:span text:style-name="T10_3">蚵架固沙養灘</text:span><text:span text:style-name="T10_4">，獲得2022「全球百大目的地永續故事獎」並入圍ITB<text:s/>Berlin柏林國際旅展「綠色目的地故事獎」</text:span><text:span text:style-name="T10_5">，</text:span><text:span text:style-name="T10_6">雲管處</text:span><text:span text:style-name="T10_7">持續</text:span><text:span text:style-name="T10_8">深化永續旅遊精神</text:span><text:span text:style-name="T10_9">，</text:span><text:span text:style-name="T10_10">本次</text:span><text:span text:style-name="T10_11">活動</text:span><text:span text:style-name="T10_12">亦提供由曾進成老師親手製</text:span><text:span text:style-name="T10_13">作的</text:span><text:span text:style-name="T10_14">海廢</text:span><text:span text:style-name="T10_15">蚵</text:span><text:span text:style-name="T10_16">架</text:span><text:span text:style-name="T10_17">彩繪竹片</text:span><text:span text:style-name="T10_18">做為</text:span><text:span text:style-name="T10_19">海灘貨幣給參與活動的人，</text:span><text:span text:style-name="T10_20">憑此竹片至好美船屋</text:span><text:span text:style-name="T10_21">消費享9</text:span><text:span text:style-name="T10_22">5</text:span><text:span text:style-name="T10_23">折優惠，</text:span><text:span text:style-name="T10_24">期望</text:span><text:span text:style-name="T10_25">讓當地生態教育及</text:span><text:span text:style-name="T10_26">生態遊程更加蓬勃發展</text:span><text:span text:style-name="T10_27">，</text:span><text:span text:style-name="T10_28">也</text:span><text:span text:style-name="T10_29">希望</text:span><text:span text:style-name="T10_30">遊客多多來好美里遊玩，</text:span><text:span text:style-name="T10_31">了解好美</text:span><text:span text:style-name="T10_32">里</text:span><text:span text:style-name="T10_33">的</text:span><text:span text:style-name="T10_34">永續故事與</text:span><text:span text:style-name="T10_35">文化</text:span><text:span text:style-name="T10_36">。</text:span></text:p>
      <text:p text:style-name="P11"><text:span text:style-name="T11_1">目前</text:span><text:span text:style-name="T11_2">疫情</text:span><text:span text:style-name="T11_3">趨</text:span><text:span text:style-name="T11_4">緩旅遊活動</text:span><text:span text:style-name="T11_5">轉趨</text:span><text:span text:style-name="T11_6">熱絡，</text:span><text:span text:style-name="T11_7"><text:s/></text:span><text:span text:style-name="T11_8">3/1</text:span><text:span text:style-name="T11_9">9</text:span><text:span text:style-name="T11_10">~3/</text:span><text:span text:style-name="T11_11">25</text:span><text:span text:style-name="T11_12">為</text:span><text:span text:style-name="T11_13">交通部觀光局旅遊安全重點宣導</text:span><text:span text:style-name="T11_14">週</text:span><text:span text:style-name="T11_15">。</text:span><text:span text:style-name="T11_16">特別呼籲遊客出外旅遊時除了應做好</text:span><text:span text:style-name="T11_17">旅遊安全</text:span><text:span text:style-name="T11_18">措施，</text:span><text:span text:style-name="T11_19">可以</text:span><text:span text:style-name="T11_20">快快樂樂的出門，平平安安的回家，</text:span><text:span text:style-name="T11_21">雲管處</text:span><text:span text:style-name="T11_22">關心您!</text:span><text:span text:style-name="T11_23">更</text:span><text:span text:style-name="T11_24">多雲管處</text:span><text:span text:style-name="T11_25">轄區</text:span><text:span text:style-name="T11_26">好吃好玩的資訊可見「雲嘉南，</text:span><text:span text:style-name="T11_27">好</text:span><text:span text:style-name="T11_28">好玩!!!」粉絲專頁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Normal" style:default-outline-level="3">
      <style:paragraph-properties fo:margin-top="0.494cm" fo:margin-bottom="0.494cm" fo:orphans="2" fo:widows="2"/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news</meta:initial-creator>
    <meta:creation-date>2023-03-09T01:45:00</meta:creation-date>
    <dc:creator>鄭伃含</dc:creator>
    <dc:date>2023-03-10T05:37:00</dc:date>
    <meta:print-date>2023-03-09T01:35:00</meta:print-date>
    <meta:editing-cycles>7</meta:editing-cycles>
    <meta:editing-duration>PT1H25M</meta:editing-duration>
    <meta:document-statistic meta:page-count="2" meta:paragraph-count="1" meta:row-count="6" meta:word-count="126" meta:character-count="849" meta:non-whitespace-character-count="724"/>
  </office:meta>
</office:document-meta>
</file>