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orphans="2" fo:widows="2" style:page-number="1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margin-right="-2.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margin-right="-2.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fo:text-indent="-2.49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9" style:family="paragraph" style:parent-style-name="Normal">
      <style:paragraph-properties fo:text-align="justify" fo:line-height="0.494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bookmark-start text:name="_GoBack"/><text:span text:style-name="T1_1">【交通部觀光局雲嘉南濱海國家風景區管理處新聞稿】</text:span></text:p>
      <text:p text:style-name="P2"><text:span text:style-name="T2_1">發稿日期：111年12月3日</text:span></text:p>
      <text:p text:style-name="P3"><text:span text:style-name="T3_1">發稿單位：交通部觀光局雲嘉南濱海國家風景區管理處</text:span></text:p>
      <text:p text:style-name="P4"><text:span text:style-name="T4_1">新聞聯絡人：洪副處長肇昌<text:s text:c="2"/>0937867855電話：06-7861000轉113</text:span></text:p>
      <text:p text:style-name="P5"><text:span text:style-name="T5_1">新聞聯絡人：洪課長瑞鴻<text:s text:c="4"/>0908059978電話：06-7861000轉24</text:span><text:span text:style-name="T5_2">0</text:span></text:p>
      <text:p text:style-name="P6"><text:span text:style-name="T6_1">文稿主旨：</text:span></text:p>
      <text:p text:style-name="P7"><text:span text:style-name="T7_1"><text:s text:c="21"/></text:span><text:span text:style-name="T7_2"><text:s/>全台鳥友好手齊集雲嘉南</text:span></text:p>
      <text:p text:style-name="P8"><text:span text:style-name="T8_1"><text:s/>2022台灣觀鳥馬拉松今鳴笛開跑!</text:span></text:p>
      <text:p text:style-name="P9"><text:span text:style-name="T9_1"><text:s text:c="4"/></text:span></text:p>
      <text:p text:style-name="P10"><text:span text:style-name="T10_1"><text:s text:c="4"/></text:span><text:span text:style-name="T10_2">由交通部觀光局指導，雲嘉南濱海國家風景區管理處（以下</text:span><text:span text:style-name="T10_3">簡</text:span><text:span text:style-name="T10_4">稱雲嘉南管理處）主辦的「</text:span><text:span text:style-name="T10_5">202</text:span><text:span text:style-name="T10_6">2</text:span><text:span text:style-name="T10_7">台灣觀鳥馬拉松」大賽今（3）日上午在台南北門熱鬧登場。今年共有30支隊伍報名參賽，共同切磋賞鳥功力，比賽精采可期。今年因疫情影響，雖少了許多國際隊伍參與，但仍有</text:span><text:span text:style-name="T10_8">旅</text:span><text:span text:style-name="T10_9">台的國外鳥友</text:span><text:span text:style-name="T10_10">(</text:span><text:span text:style-name="T10_11">南非、菲律賓、馬來西亞、</text:span><text:span text:style-name="T10_12">日本、俄羅斯)</text:span><text:span text:style-name="T10_13">熱情參加</text:span><text:span text:style-name="T10_14">，足見雲嘉南濱海賞鳥的國際吸引力</text:span><text:span text:style-name="T10_15">。</text:span></text:p>
      <text:p text:style-name="P11"><text:span text:style-name="T11_1"><text:s text:c="4"/></text:span><text:span text:style-name="T11_2">雲嘉南管理處表示，年年</text:span><text:span text:style-name="T11_3">舉</text:span><text:span text:style-name="T11_4">辦的「台灣觀鳥馬拉松大賽」今年已邁入第10屆，在國內、外賞鳥</text:span><text:span text:style-name="T11_5">人的心中，已建立知名品牌化形象，</text:span><text:span text:style-name="T11_6">也</text:span><text:span text:style-name="T11_7">是全台唯一比賽範圍跨越雲嘉南三</text:span><text:span text:style-name="T11_8">縣市</text:span><text:span text:style-name="T11_9">以及三個國家風景區管理處</text:span><text:span text:style-name="T11_10">，鳥類生態環境從濱海到高山，涵蓋水鳥與山鳥的賞鳥活動。西南沿岸的鹽田濕地及特殊生態環境，每年有大量的候鳥聚集在此度冬，不僅種類繁多，數量更是壯觀，</text:span><text:span text:style-name="T11_11">有</text:span><text:span text:style-name="T11_12">黑面琵鷺、黑腹燕鷗、反嘴鴴、高蹺鴴、赤足鷸、金斑鴴及各種鷺科鳥類，絕對是台灣賞鳥的最佳選擇。</text:span></text:p>
      <text:p text:style-name="P12"><text:span text:style-name="T12_1"><text:s text:c="2"/></text:span><text:span text:style-name="T12_2"><text:s text:c="2"/>30支參賽隊伍當中，</text:span><text:span text:style-name="T12_3">親子</text:span><text:span text:style-name="T12_4">報名即</text:span><text:span text:style-name="T12_5">將</text:span><text:span text:style-name="T12_6">近三分之一</text:span><text:span text:style-name="T12_7">，且最高齡者達94歲，最小為4歲</text:span><text:span text:style-name="T12_8">，</text:span><text:span text:style-name="T12_9">顯示</text:span><text:span text:style-name="T12_10">賞鳥活動漸往</text:span><text:span text:style-name="T12_11">大眾休閒模式發展，</text:span><text:span text:style-name="T12_12">今年報名</text:span><text:span text:style-name="T12_13">更</text:span><text:span text:style-name="T12_14">特別增加</text:span><text:span text:style-name="T12_15">不</text:span><text:span text:style-name="T12_16">曾具有</text:span><text:span text:style-name="T12_17">參賽經驗</text:span><text:span text:style-name="T12_18">的</text:span><text:span text:style-name="T12_19">慢飛組</text:span><text:span text:style-name="T12_20">，</text:span><text:span text:style-name="T12_21">雲嘉南管理處規劃</text:span><text:span text:style-name="T12_22">由專業賞鳥社團老師全程指導</text:span><text:span text:style-name="T12_23">，以</text:span><text:span text:style-name="T12_24">及今年培訓的46位觀鳥帶路人</text:span><text:span text:style-name="T12_25">的</text:span><text:span text:style-name="T12_26">協助，</text:span><text:span text:style-name="T12_27">以小旅行的方式，</text:span><text:span text:style-name="T12_28">暢遊雲嘉南濱海觀鳥熱點</text:span><text:span text:style-name="T12_29">。另外值得一提的是，</text:span><text:span text:style-name="T12_30">台南市生態保育學會近日宣布台南市長黃偉哲任內野放傷癒的的11</text:span><text:span text:style-name="T12_31">隻黑面琵鷺，已經目擊</text:span><text:span text:style-name="T12_32">2隻，</text:span><text:span text:style-name="T12_33">希望</text:span><text:span text:style-name="T12_34">全體鳥友們能努力協尋通報</text:span><text:span text:style-name="T12_35">於腳上</text:span><text:span text:style-name="T12_36">綁有辨識環的黑面琵鷺，這將會是本次活動</text:span><text:span text:style-name="T12_37">中</text:span><text:span text:style-name="T12_38">的最大驚喜。</text:span></text:p>
      <text:p text:style-name="P13"><text:span text:style-name="T13_1"><text:s text:c="4"/></text:span><text:span text:style-name="T13_2">本次活動為</text:span><text:span text:style-name="T13_3">鼓勵參賽鳥友</text:span><text:span text:style-name="T13_4">於雲嘉南</text:span><text:span text:style-name="T13_5">盡享「食、宿、遊、購、行」，特別設計憑交通、住宿單據</text:span><text:span text:style-name="T13_6">每隊</text:span><text:span text:style-name="T13_7">即可</text:span><text:span text:style-name="T13_8">領取新臺幣</text:span><text:span text:style-name="T13_9">（以下同）</text:span><text:span text:style-name="T13_10">3,000元補助；入住雲嘉南管理處轄內旅</text:span><text:span text:style-name="T13_11">館或民</text:span><text:span text:style-name="T13_12">宿，</text:span><text:span text:style-name="T13_13">每人更</text:span><text:span text:style-name="T13_14">可獲得市價1,750元歐都納POLO衫，各組優勝參賽隊伍，也有機會得到十週年特製「享譽全台陶藝達人-陶燒紀念獎牌」。</text:span></text:p>
      <text:p text:style-name="P14"><text:bookmark-start text:name="_heading=h.gjdgxs"/><text:bookmark-end text:name="_heading=h.gjdgxs"/><text:span text:style-name="T14_1"><text:s text:c="4"/>此外，雲嘉南管理處也準備20組賞鳥專業望遠鏡及賞鳥圖鑑書籍，放置於七股、北門、口湖遊客中心免費借用，凡組隊參賽者或自行到訪一睹候鳥風采的民眾，於活動期間</text:span><text:span text:style-name="T14_2">（</text:span><text:span text:style-name="T14_3">自9月17日</text:span><text:span text:style-name="T14_4">至12月4日上午11時以前）</text:span><text:span text:style-name="T14_5">至</text:span><text:span text:style-name="T14_6">雲嘉南</text:span><text:span text:style-name="T14_7">管理處</text:span><text:span text:style-name="T14_8">轄區消費滿500</text:span><text:span text:style-name="T14_9">元以上</text:span><text:span text:style-name="T14_10">，即有機會獲得市值3,000元酷炫實用的「防潑水多功能觀鳥背心」、「歐都納、美津濃知名戶外用品」及「當地伴手禮」…等總價值近10萬元超值好禮抽獎的機會。更多活動資訊，請上「雲嘉南好好玩！！！」臉</text:span><text:span text:style-name="T14_11">書粉絲專業查詢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等线" style:font-size-asian="12pt" style:font-name-complex="Calibri" style:font-size-complex="12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新細明體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complex="新細明體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name-asian="新細明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巧吟</meta:initial-creator>
    <meta:creation-date>2022-12-03T03:38:00</meta:creation-date>
    <dc:creator>黃渝瑄</dc:creator>
    <dc:date>2022-12-03T05:43:00</dc:date>
    <meta:editing-cycles>4</meta:editing-cycles>
    <meta:editing-duration>PT9M</meta:editing-duration>
    <meta:document-statistic meta:page-count="1" meta:paragraph-count="2" meta:row-count="8" meta:word-count="180" meta:character-count="1210" meta:non-whitespace-character-count="1032"/>
  </office:meta>
</office:document-meta>
</file>