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orphans="2" fo:widows="2" style:vertical-align="auto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2" style:family="paragraph" style:parent-style-name="Normal">
      <style:paragraph-properties fo:orphans="2" fo:widows="2" style:vertical-align="auto"/>
    </style:style>
    <style:style style:name="T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Normal">
      <style:paragraph-properties fo:orphans="2" fo:widows="2" style:vertical-align="auto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Normal">
      <style:paragraph-properties fo:margin-right="-2.6cm" fo:orphans="2" fo:widows="2" style:vertical-align="auto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Normal">
      <style:paragraph-properties fo:margin-right="-2.6cm" fo:orphans="2" fo:widows="2" style:vertical-align="auto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Normal">
      <style:paragraph-properties fo:text-indent="-2.499cm" fo:margin-right="-2.6cm" fo:orphans="2" fo:widows="2" style:vertical-align="auto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Normal">
      <style:paragraph-properties fo:text-align="center" fo:margin-left="0.002cm" fo:margin-right="-0.106cm" fo:orphans="2" fo:widows="2" style:vertical-align="auto"/>
    </style:style>
    <style:style style:name="T7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7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8" style:family="paragraph" style:parent-style-name="Normal">
      <style:paragraph-properties fo:text-align="center" fo:margin-left="0.002cm" fo:margin-right="-0.106cm" fo:orphans="2" fo:widows="2" style:vertical-align="auto"/>
    </style:style>
    <style:style style:name="T8_1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8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P9" style:family="paragraph" style:parent-style-name="Normal">
      <style:paragraph-properties fo:text-align="justify" fo:text-indent="0.988cm" fo:orphans="2" fo:widows="2" style:vertical-align="auto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Normal">
      <style:paragraph-properties fo:text-align="justify" fo:text-indent="0.988cm" fo:orphans="2" fo:widows="2" style:vertical-align="auto"/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Normal">
      <style:paragraph-properties fo:text-align="justify" fo:text-indent="0.988cm" fo:orphans="2" fo:widows="2" style:vertical-align="auto"/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Normal">
      <style:paragraph-properties fo:text-align="justify" fo:text-indent="0.988cm" fo:orphans="2" fo:widows="2" style:vertical-align="auto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Normal">
      <style:paragraph-properties fo:text-align="justify" fo:text-indent="0.988cm" fo:orphans="2" fo:widows="2" style:vertical-align="auto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Normal">
      <style:paragraph-properties fo:text-align="justify" fo:text-indent="0.988cm" fo:orphans="2" fo:widows="2" style:vertical-align="auto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Normal">
      <style:paragraph-properties fo:text-align="justify" fo:line-height="0.847cm"/>
      <style:text-properties style:font-name="標楷體" fo:font-size="16pt" style:font-name-asian="標楷體" style:font-size-asian="16pt" style:font-name-complex="Times New Roman" style:font-size-complex="16pt"/>
    </style:style>
    <style:style style:name="P16" style:family="paragraph" style:parent-style-name="Normal">
      <style:paragraph-properties fo:text-align="justify" fo:line-height="0.847cm"/>
      <style:text-properties style:font-name="標楷體" fo:font-size="16pt" style:font-name-asian="標楷體" style:font-size-asian="16pt" style:font-name-complex="Times New Roman" style:font-size-complex="16pt"/>
    </style:style>
    <style:style style:name="P17" style:family="paragraph" style:parent-style-name="Normal">
      <style:paragraph-properties fo:text-align="justify" fo:line-height="0.847cm"/>
      <style:text-properties style:font-name="標楷體" fo:font-size="16pt" style:font-name-asian="標楷體" style:font-size-asian="16pt" style:font-name-complex="Times New Roman" style:font-size-complex="16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：111年11月19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 <text:s/>0937867855電話：06-7861000轉113</text:span></text:p>
      <text:p text:style-name="P5"><text:span text:style-name="T5_1">新聞聯絡人：洪課長瑞鴻 <text:s/> <text:s/>0908059978電話：06-7861000轉240 </text:span></text:p>
      <text:p text:style-name="P6"><text:span text:style-name="T6_1">文</text:span><text:span text:style-name="T6_2"><text:s text:c="8"/></text:span><text:span text:style-name="T6_3">主</text:span><text:span text:style-name="T6_4">旨：</text:span></text:p>
      <text:p text:style-name="P7"><text:span text:style-name="T7_1">2022極點慢旅</text:span><text:span text:style-name="T7_2">自行車慢遊</text:span></text:p>
      <text:p text:style-name="P8"><text:span text:style-name="T8_1">臺灣</text:span><text:span text:style-name="T8_2">極西點國聖港燈塔重建．500人騎聚希望</text:span></text:p>
      <text:p text:style-name="P9"><text:span text:style-name="T9_1">交通部觀光局雲嘉南濱海國家風景區管理處（以下稱雲嘉南管理處）一年一度「2022極點慢旅-極西．集希台南國聖港燈塔自行車騎遊」活動，今(19)</text:span><text:span text:style-name="T9_2">日結合交通部航港局「</text:span><text:span text:style-name="T9_3">國聖港燈塔重建啟用儀式」於臺</text:span><text:span text:style-name="T9_4">灣極西點國聖港燈塔隆重揭幕。</text:span></text:p>
      <text:p text:style-name="P10"><text:span text:style-name="T10_1">交通部部長王國材、交通部觀光局</text:span><text:span text:style-name="T10_2">副</text:span><text:span text:style-name="T10_3">局長</text:span><text:span text:style-name="T10_4">周廷彰</text:span><text:span text:style-name="T10_5">、交通部航港局局長葉協隆、臺南市政府觀光旅遊局局長郭貞慧</text:span><text:span text:style-name="T10_6">、臺南郵局局長黃良江</text:span><text:span text:style-name="T10_7">…等貴賓蒞臨「極西點國聖港燈塔」及「集希郵筒」揭幕</text:span><text:span text:style-name="T10_8">活動</text:span><text:span text:style-name="T10_9">，與現場500位車友騎聚，並於七股遊客中心辦理</text:span><text:span text:style-name="T10_10">結合食、宿、遊、購、行…等以在地百樣「鹹良好物」打造出</text:span><text:span text:style-name="T10_11">「鹹味浪潮文創市集」，現場熱鬧非凡。</text:span></text:p>
      <text:p text:style-name="P11"><text:span text:style-name="T11_1">王部長表示臺灣極西點國聖港燈塔的名氣雖然還沒有其他極北、東、南點燈塔有名，但是絕對是最具有特色的燈塔，也是唯一</text:span><text:span text:style-name="T11_2">矗立在</text:span><text:span text:style-name="T11_3">沙洲</text:span><text:span text:style-name="T11_4">中的燈塔，搭配極西-集希的意象，</text:span><text:span text:style-name="T11_5">以集希郵筒收集到訪遊客投遞希望的明信片，將國聖港燈塔行銷到國內、外</text:span><text:span text:style-name="T11_6">，交通部持續整建多元自行車路線，</text:span><text:span text:style-name="T11_7">串聯</text:span><text:span text:style-name="T11_8">各地景點，未來</text:span><text:span text:style-name="T11_9">更將</text:span><text:span text:style-name="T11_10">導引到全臺3</text:span><text:span text:style-name="T11_11">6</text:span><text:span text:style-name="T11_12">座燈塔</text:span><text:span text:style-name="T11_13">，以樂活慢遊的方式體驗臺灣之</text:span><text:span text:style-name="T11_14">美。</text:span></text:p>
      <text:p text:style-name="P12"><text:span text:style-name="T12_1">今天</text:span><text:span text:style-name="T12_2">是國聖港燈塔重建後的首次開放，經典黑白相間鐵塔造型風華再現，燈塔位處有「台版</text:span><text:span text:style-name="T12_3">撒哈拉沙漠」之稱的頂頭額沙洲，宛如荒漠中的一盞明燈；</text:span><text:span text:style-name="T12_4">交通部觀光局</text:span><text:span text:style-name="T12_5">期盼藉由</text:span><text:span text:style-name="T12_6">國聖港燈塔重建啟用，重新整合多元自行車路線沿途之觀光資源，以推動燈塔旅遊全新遊憩動線，吸引更多觀光人潮與商機。</text:span></text:p>
      <text:p text:style-name="P13"><text:span text:style-name="T13_1">本次活動雲嘉南管理處特別規劃騎乘</text:span><text:span text:style-name="T13_2">自行車多元</text:span><text:span text:style-name="T13_3">路線(</text:span><text:span text:style-name="T13_4">編號33</text:span><text:span text:style-name="T13_5">)，到訪</text:span><text:span text:style-name="T13_6">沿線各</text:span><text:span text:style-name="T13_7">秘境</text:span><text:bookmark-start text:name="_GoBack"/><text:bookmark-end text:name="_GoBack"/><text:span text:style-name="T13_8">景點，並安排「外景男神-廖科溢」擔任領</text:span><text:span text:style-name="T13_9">騎嘉賓，出席七股「國聖港燈塔重建啟用儀式」的車友</text:span><text:span text:style-name="T13_10">，即可獲得獨家設計「集希明信片」與限量500張的</text:span><text:span text:style-name="T13_11">「國聖港燈塔」郵票，在國聖港燈塔的集希郵筒投遞幸福與希望，冀望大家一同找回烙印在心底最深處的祈望，共同感受「臺灣西南濱海」的壯闊與魅力！</text:span></text:p>
      <text:p text:style-name="P14"><text:span text:style-name="T14_1">此外，雲嘉南濱海是過冬候鳥、留鳥的棲息地，也是全台鳥類資源最豐富的生態區，更是享譽國內、外知名賞鳥勝地。這次極西點自行車慢旅的活動也充分融入了賞鳥生態永續旅遊，雲嘉南管理處培訓了46位觀鳥帶路人，邀請</text:span><text:span text:style-name="T14_2">民眾一同飽覽雲嘉南濱海豐富鳥類與生態，</text:span><text:span text:style-name="T14_3">帶動雲嘉南濱海經典小鎮多元特色旅遊與觀光發展。更多活動資訊，請上「雲嘉南好好玩！！！」臉書粉絲專頁查詢。</text:span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Verdana" svg:font-family="Verdana" style:font-pitch="variable" style:font-family-generic="swiss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_20_4" style:display-name="Heading 4" style:family="paragraph" style:parent-style-name="Normal" style:default-outline-level="4">
      <style:paragraph-properties fo:margin-top="0.176cm" fo:margin-bottom="0.176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  <style:text-properties fo:font-size="16pt" style:font-size-asian="16pt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/>
      <style:text-properties style:font-name="Arial Unicode MS" style:font-name-asian="Arial Unicode MS" style:font-name-complex="Arial Unicode MS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font_11-mainpx1" style:family="text">
      <style:text-properties style:text-line-through-style="none" fo:color="#525251" style:font-name="Verdana" fo:font-size="8.5pt" style:font-size-asian="8.5pt" style:font-size-complex="8.5pt" style:text-underline-style="non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Page_20_number" style:display-name="Page number" style:family="text"/>
    <style:style style:name="Body_20_Text" style:display-name="Body Text" style:family="paragraph" style:parent-style-name="Normal">
      <style:text-properties fo:color="#0000ff" fo:font-size="14pt" style:font-name-asian="標楷體" style:font-size-asian="14pt" style:font-size-complex="12pt" fo:font-weight="bold" style:font-weight-asian="bold" style:font-weight-complex="bold"/>
    </style:style>
    <style:style style:name="本文_20_字元" style:display-name="本文 字元" style:family="text">
      <style:text-properties fo:color="#0000ff" fo:font-size="14pt" style:font-name-asian="標楷體" style:font-size-asian="14pt" style:font-size-complex="12pt" fo:font-weight="bold" style:font-weight-asian="bold" style:font-weight-complex="bold"/>
    </style:style>
    <style:style style:name="日期_20_字元" style:display-name="日期 字元" style:family="text" style:parent-style-name="Default_20_Paragraph_20_Font">
      <style:text-properties fo:font-size="16pt" style:font-size-asian="16pt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0.499cm" fo:padding-left="0cm" fo:margin-left="1.905cm" fo:padding-right="0cm" fo:margin-right="1.905cm"/>
      <style:footer-style>
        <style:header-footer-properties fo:min-height="2.04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立法院交通委員會考察新莊、三重、蘆洲、淡水等地區交通建設預定行程表</dc:title>
    <meta:initial-creator>motc</meta:initial-creator>
    <meta:creation-date>2022-11-18T05:26:00</meta:creation-date>
    <dc:creator>遊憩課</dc:creator>
    <dc:date>2022-11-19T07:36:00</dc:date>
    <meta:print-date>2022-11-15T09:15:00</meta:print-date>
    <meta:editing-cycles>8</meta:editing-cycles>
    <meta:editing-duration>PT37M</meta:editing-duration>
    <meta:document-statistic meta:page-count="2" meta:paragraph-count="2" meta:row-count="7" meta:word-count="165" meta:character-count="1106" meta:non-whitespace-character-count="943"/>
  </office:meta>
</office:document-meta>
</file>