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background-color="#ffffff" fo:color="#222222" style:font-name="標楷體" style:font-name-asian="標楷體" style:font-name-complex="Arial"/>
    </style:style>
    <style:style style:name="P2" style:family="paragraph" style:parent-style-name="Normal"/>
    <style:style style:name="T2_1" style:family="text">
      <style:text-properties fo:background-color="#ffffff" fo:color="#222222" style:font-name="標楷體" style:font-name-asian="標楷體" style:font-name-complex="Arial"/>
    </style:style>
    <style:style style:name="T2_2" style:family="text">
      <style:text-properties fo:color="#222222" style:font-name="標楷體" style:font-name-asian="標楷體" style:font-name-complex="Arial"/>
    </style:style>
    <style:style style:name="T2_3" style:family="text">
      <style:text-properties fo:background-color="#ffffff" fo:color="#222222" style:font-name="標楷體" style:font-name-asian="標楷體" style:font-name-complex="Arial"/>
    </style:style>
    <style:style style:name="T2_4" style:family="text">
      <style:text-properties fo:color="#222222" style:font-name="標楷體" style:font-name-asian="標楷體" style:font-name-complex="Arial"/>
    </style:style>
    <style:style style:name="T2_5" style:family="text">
      <style:text-properties fo:background-color="#ffffff" fo:color="#222222" style:font-name="標楷體" style:font-name-asian="標楷體" style:font-name-complex="Arial"/>
    </style:style>
    <style:style style:name="T2_6" style:family="text">
      <style:text-properties fo:color="#222222" style:font-name="標楷體" style:font-name-asian="標楷體" style:font-name-complex="Arial"/>
    </style:style>
    <style:style style:name="T2_7" style:family="text">
      <style:text-properties fo:background-color="#ffffff" fo:color="#222222" style:font-name="標楷體" style:font-name-asian="標楷體" style:font-name-complex="Arial"/>
    </style:style>
    <style:style style:name="P3" style:family="paragraph" style:parent-style-name="Normal"/>
    <style:style style:name="P4" style:family="paragraph" style:parent-style-name="Normal">
      <style:paragraph-properties fo:text-align="center"/>
    </style:style>
    <style:style style:name="T4_1" style:family="text">
      <style:text-properties fo:background-color="#ffffff" fo:color="#222222" style:font-name="標楷體" fo:font-size="14pt" style:font-name-asian="標楷體" style:font-size-asian="14pt" style:font-name-complex="Arial" style:font-size-complex="14pt" fo:font-weight="bold" style:font-weight-asian="bold"/>
    </style:style>
    <style:style style:name="T4_2" style:family="text">
      <style:text-properties fo:color="#222222" style:font-name="標楷體" fo:font-size="14pt" style:font-name-asian="標楷體" style:font-size-asian="14pt" style:font-name-complex="Arial" style:font-size-complex="14pt" fo:font-weight="bold" style:font-weight-asian="bold"/>
    </style:style>
    <style:style style:name="T4_3" style:family="text">
      <style:text-properties fo:background-color="#ffffff" fo:color="#222222" style:font-name="標楷體" fo:font-size="14pt" style:font-name-asian="標楷體" style:font-size-asian="14pt" style:font-name-complex="Arial" style:font-size-complex="14pt" fo:font-weight="bold" style:font-weight-asian="bold"/>
    </style:style>
    <style:style style:name="P5" style:family="paragraph" style:parent-style-name="Normal">
      <style:text-properties fo:color="#222222" style:font-name="標楷體" style:font-name-asian="標楷體" style:font-name-complex="Arial"/>
    </style:style>
    <style:style style:name="P6" style:family="paragraph" style:parent-style-name="Normal">
      <style:paragraph-properties fo:text-indent="0.847cm"/>
    </style:style>
    <style:style style:name="T6_1" style:family="text">
      <style:text-properties fo:background-color="#ffffff" fo:color="#222222" style:font-name="標楷體" style:font-name-asian="標楷體" style:font-name-complex="Arial"/>
    </style:style>
    <style:style style:name="T6_2" style:family="text">
      <style:text-properties fo:background-color="#ffffff" fo:color="#222222" style:font-name="標楷體" style:font-name-asian="標楷體" style:font-name-complex="Arial"/>
    </style:style>
    <style:style style:name="T6_3" style:family="text">
      <style:text-properties fo:background-color="#ffffff" fo:color="#222222" style:font-name="標楷體" style:font-name-asian="標楷體" style:font-name-complex="Arial"/>
    </style:style>
    <style:style style:name="T6_4" style:family="text">
      <style:text-properties fo:background-color="#ffffff" fo:color="#222222" style:font-name="標楷體" style:font-name-asian="標楷體" style:font-name-complex="Arial"/>
    </style:style>
    <style:style style:name="T6_5" style:family="text">
      <style:text-properties fo:background-color="#ffffff" fo:color="#222222" style:font-name="標楷體" style:font-name-asian="標楷體" style:font-name-complex="Arial"/>
    </style:style>
    <style:style style:name="T6_6" style:family="text">
      <style:text-properties fo:background-color="#ffffff" fo:color="#222222" style:font-name="標楷體" style:font-name-asian="標楷體" style:font-name-complex="Arial"/>
    </style:style>
    <style:style style:name="T6_7" style:family="text">
      <style:text-properties fo:background-color="#ffffff" fo:color="#222222" style:font-name="標楷體" style:font-name-asian="標楷體" style:font-name-complex="Arial"/>
    </style:style>
    <style:style style:name="T6_8" style:family="text">
      <style:text-properties fo:background-color="#ffffff" fo:color="#222222" style:font-name="標楷體" style:font-name-asian="標楷體" style:font-name-complex="Arial"/>
    </style:style>
    <style:style style:name="T6_9" style:family="text">
      <style:text-properties fo:background-color="#ffffff" fo:color="#222222" style:font-name="標楷體" style:font-name-asian="標楷體" style:font-name-complex="Arial"/>
    </style:style>
    <style:style style:name="T6_10" style:family="text">
      <style:text-properties fo:background-color="#ffffff" fo:color="#222222" style:font-name="標楷體" style:font-name-asian="標楷體" style:font-name-complex="Arial"/>
    </style:style>
    <style:style style:name="T6_11" style:family="text">
      <style:text-properties fo:background-color="#ffffff" fo:color="#222222" style:font-name="標楷體" style:font-name-asian="標楷體" style:font-name-complex="Arial"/>
    </style:style>
    <style:style style:name="T6_12" style:family="text">
      <style:text-properties fo:background-color="#ffffff" fo:color="#222222" style:font-name="標楷體" style:font-name-asian="標楷體" style:font-name-complex="Arial"/>
    </style:style>
    <style:style style:name="T6_13" style:family="text">
      <style:text-properties fo:background-color="#ffffff" fo:color="#222222" style:font-name="標楷體" style:font-name-asian="標楷體" style:font-name-complex="Arial"/>
    </style:style>
    <style:style style:name="P7" style:family="paragraph" style:parent-style-name="Normal">
      <style:paragraph-properties fo:text-indent="0.847cm"/>
    </style:style>
    <style:style style:name="T7_1" style:family="text">
      <style:text-properties fo:background-color="#ffffff" fo:color="#222222" style:font-name="標楷體" style:font-name-asian="標楷體" style:font-name-complex="Arial"/>
    </style:style>
    <style:style style:name="T7_2" style:family="text">
      <style:text-properties fo:background-color="#ffffff" fo:color="#222222" style:font-name="標楷體" style:font-name-asian="標楷體" style:font-name-complex="Arial"/>
    </style:style>
    <style:style style:name="T7_3" style:family="text">
      <style:text-properties fo:background-color="#ffffff" fo:color="#222222" style:font-name="標楷體" style:font-name-asian="標楷體" style:font-name-complex="Arial"/>
    </style:style>
    <style:style style:name="T7_4" style:family="text">
      <style:text-properties fo:background-color="#ffffff" fo:color="#222222" style:font-name="標楷體" style:font-name-asian="標楷體" style:font-name-complex="Arial"/>
    </style:style>
    <style:style style:name="T7_5" style:family="text">
      <style:text-properties fo:background-color="#ffffff" fo:color="#222222" style:font-name="標楷體" style:font-name-asian="標楷體" style:font-name-complex="Arial"/>
    </style:style>
    <style:style style:name="T7_6" style:family="text">
      <style:text-properties fo:background-color="#ffffff" fo:color="#222222" style:font-name="標楷體" style:font-name-asian="標楷體" style:font-name-complex="Arial"/>
    </style:style>
    <style:style style:name="T7_7" style:family="text">
      <style:text-properties fo:background-color="#ffffff" fo:color="#222222" style:font-name="標楷體" style:font-name-asian="標楷體" style:font-name-complex="Arial"/>
    </style:style>
    <style:style style:name="T7_8" style:family="text">
      <style:text-properties fo:background-color="#ffffff" fo:color="#222222" style:font-name="標楷體" style:font-name-asian="標楷體" style:font-name-complex="Arial"/>
    </style:style>
    <style:style style:name="P8" style:family="paragraph" style:parent-style-name="Normal">
      <style:paragraph-properties fo:text-indent="0.847cm"/>
    </style:style>
    <style:style style:name="T8_1" style:family="text">
      <style:text-properties fo:background-color="#ffffff" fo:color="#222222" style:font-name="標楷體" style:font-name-asian="標楷體" style:font-name-complex="Arial"/>
    </style:style>
    <style:style style:name="T8_2" style:family="text">
      <style:text-properties fo:background-color="#ffffff" fo:color="#222222" style:font-name="標楷體" style:font-name-asian="標楷體" style:font-name-complex="Arial"/>
    </style:style>
    <style:style style:name="T8_3" style:family="text">
      <style:text-properties fo:background-color="#ffffff" fo:color="#222222" style:font-name="標楷體" style:font-name-asian="標楷體" style:font-name-complex="Arial"/>
    </style:style>
    <style:style style:name="T8_4" style:family="text">
      <style:text-properties fo:background-color="#ffffff" fo:color="#222222" style:font-name="標楷體" style:font-name-asian="標楷體" style:font-name-complex="Arial"/>
    </style:style>
    <style:style style:name="T8_5" style:family="text">
      <style:text-properties fo:background-color="#ffffff" fo:color="#222222" style:font-name="標楷體" style:font-name-asian="標楷體" style:font-name-complex="Arial"/>
    </style:style>
    <style:style style:name="T8_6" style:family="text">
      <style:text-properties fo:background-color="#ffffff" fo:color="#222222" style:font-name="標楷體" style:font-name-asian="標楷體" style:font-name-complex="Arial"/>
    </style:style>
    <style:style style:name="P9" style:family="paragraph" style:parent-style-name="Normal">
      <style:paragraph-properties fo:text-indent="0.847cm"/>
    </style:style>
    <style:style style:name="T9_1" style:family="text">
      <style:text-properties fo:background-color="#ffffff" fo:color="#222222" style:font-name="標楷體" style:font-name-asian="標楷體" style:font-name-complex="Arial"/>
    </style:style>
    <style:style style:name="T9_2" style:family="text">
      <style:text-properties fo:background-color="#ffffff" fo:color="#222222" style:font-name="標楷體" style:font-name-asian="標楷體" style:font-name-complex="Arial"/>
    </style:style>
    <style:style style:name="T9_3" style:family="text">
      <style:text-properties fo:background-color="#ffffff" fo:color="#222222" style:font-name="標楷體" style:font-name-asian="標楷體" style:font-name-complex="Arial"/>
    </style:style>
    <style:style style:name="T9_4" style:family="text">
      <style:text-properties fo:background-color="#ffffff" fo:color="#222222" style:font-name="標楷體" style:font-name-asian="標楷體" style:font-name-complex="Arial"/>
    </style:style>
    <style:style style:name="T9_5" style:family="text">
      <style:text-properties fo:background-color="#ffffff" fo:color="#222222" style:font-name="標楷體" style:font-name-asian="標楷體" style:font-name-complex="Arial"/>
    </style:style>
    <style:style style:name="T9_6" style:family="text">
      <style:text-properties fo:background-color="#ffffff" fo:color="#222222" style:font-name="標楷體" style:font-name-asian="標楷體" style:font-name-complex="Arial"/>
    </style:style>
    <style:style style:name="T9_7" style:family="text">
      <style:text-properties fo:background-color="#ffffff" fo:color="#222222" style:font-name="標楷體" style:font-name-asian="標楷體" style:font-name-complex="Arial"/>
    </style:style>
    <style:style style:name="P10" style:family="paragraph" style:parent-style-name="Normal">
      <style:paragraph-properties fo:text-indent="0.847cm"/>
    </style:style>
    <style:style style:name="T10_1" style:family="text">
      <style:text-properties fo:background-color="#ffffff" fo:color="#222222" style:font-name="標楷體" style:font-name-asian="標楷體" style:font-name-complex="Arial"/>
    </style:style>
    <style:style style:name="T10_2" style:family="text">
      <style:text-properties fo:background-color="#ffffff" fo:color="#222222" style:font-name="標楷體" style:font-name-asian="標楷體" style:font-name-complex="Arial"/>
    </style:style>
    <style:style style:name="T10_3" style:family="text">
      <style:text-properties fo:background-color="#ffffff" fo:color="#222222" style:font-name="標楷體" style:font-name-asian="標楷體" style:font-name-complex="Arial"/>
    </style:style>
    <style:style style:name="T10_4" style:family="text">
      <style:text-properties fo:background-color="#ffffff" fo:color="#222222" style:font-name="標楷體" style:font-name-asian="標楷體" style:font-name-complex="Arial"/>
    </style:style>
    <style:style style:name="T10_5" style:family="text">
      <style:text-properties fo:background-color="#ffffff" fo:color="#222222" style:font-name="標楷體" style:font-name-asian="標楷體" style:font-name-complex="Arial"/>
    </style:style>
    <style:style style:name="T10_6" style:family="text">
      <style:text-properties fo:background-color="#ffffff" fo:color="#222222" style:font-name="標楷體" style:font-name-asian="標楷體" style:font-name-complex="Arial"/>
    </style:style>
    <style:style style:name="T10_7" style:family="text">
      <style:text-properties fo:background-color="#ffffff" fo:color="#222222" style:font-name="標楷體" style:font-name-asian="標楷體" style:font-name-complex="Arial"/>
    </style:style>
    <style:style style:name="T10_8" style:family="text">
      <style:text-properties fo:background-color="#ffffff" fo:color="#222222" style:font-name="標楷體" style:font-name-asian="標楷體" style:font-name-complex="Arial"/>
    </style:style>
    <style:style style:name="T10_9" style:family="text">
      <style:text-properties fo:background-color="#ffffff" fo:color="#222222" style:font-name="標楷體" style:font-name-asian="標楷體" style:font-name-complex="Arial"/>
    </style:style>
    <style:style style:name="T10_10" style:family="text">
      <style:text-properties fo:background-color="#ffffff" fo:color="#222222" style:font-name="標楷體" style:font-name-asian="標楷體" style:font-name-complex="Arial"/>
    </style:style>
    <style:style style:name="T10_11" style:family="text">
      <style:text-properties fo:background-color="#ffffff" fo:color="#222222" style:font-name="標楷體" style:font-name-asian="標楷體" style:font-name-complex="Arial"/>
    </style:style>
    <style:style style:name="P11" style:family="paragraph" style:parent-style-name="Normal">
      <style:paragraph-properties fo:text-indent="0.847cm"/>
    </style:style>
    <style:style style:name="T11_1" style:family="text">
      <style:text-properties fo:background-color="#ffffff" fo:color="#222222" style:font-name="標楷體" style:font-name-asian="標楷體" style:font-name-complex="Arial"/>
    </style:style>
    <style:style style:name="T11_2" style:family="text">
      <style:text-properties fo:background-color="#ffffff" fo:color="#222222" style:font-name="標楷體" style:font-name-asian="標楷體" style:font-name-complex="Arial"/>
    </style:style>
    <style:style style:name="T11_3" style:family="text">
      <style:text-properties fo:background-color="#ffffff" fo:color="#222222" style:font-name="標楷體" style:font-name-asian="標楷體" style:font-name-complex="Arial"/>
    </style:style>
    <style:style style:name="P12" style:family="paragraph" style:parent-style-name="Normal">
      <style:paragraph-properties fo:text-indent="0.847cm"/>
    </style:style>
    <style:style style:name="T12_1" style:family="text">
      <style:text-properties fo:background-color="#ffffff" fo:color="#222222" style:font-name="標楷體" style:font-name-asian="標楷體" style:font-name-complex="Arial"/>
    </style:style>
    <style:style style:name="T12_2" style:family="text">
      <style:text-properties fo:background-color="#ffffff" fo:color="#222222" style:font-name="標楷體" style:font-name-asian="標楷體" style:font-name-complex="Arial"/>
    </style:style>
    <style:style style:name="T12_3" style:family="text">
      <style:text-properties fo:background-color="#ffffff" fo:color="#222222" style:font-name="標楷體" style:font-name-asian="標楷體" style:font-name-complex="Arial"/>
    </style:style>
    <style:style style:name="T12_4" style:family="text">
      <style:text-properties fo:background-color="#ffffff" fo:color="#222222" style:font-name="標楷體" style:font-name-asian="標楷體" style:font-name-complex="Arial"/>
    </style:style>
    <style:style style:name="T12_5" style:family="text">
      <style:text-properties fo:background-color="#ffffff" fo:color="#222222" style:font-name="標楷體" style:font-name-asian="標楷體" style:font-name-complex="Arial"/>
    </style:style>
    <style:style style:name="T12_6" style:family="text">
      <style:text-properties fo:background-color="#ffffff" fo:color="#222222" style:font-name="標楷體" style:font-name-asian="標楷體" style:font-name-complex="Arial"/>
    </style:style>
  </office:automatic-styles>
  <office:body>
    <office:text>
      <text:p text:style-name="P1"><text:span text:style-name="T1_1">【交通部觀光局雲嘉南濱海國家風景區管理處新聞稿】</text:span></text:p>
      <text:p text:style-name="P2"><text:span text:style-name="T2_1">發稿日期:111年11月11日</text:span><text:span text:style-name="T2_2"><text:line-break/></text:span><text:span text:style-name="T2_3">新聞聯絡人：洪副處長肇昌<text:s/>0937867855<text:s/>06-7861000轉113</text:span><text:span text:style-name="T2_4"><text:line-break/></text:span><text:span text:style-name="T2_5">新聞聯絡人：洪課長瑞鴻<text:s/>0908059978<text:s/>06-7861000轉240</text:span><text:span text:style-name="T2_6"><text:line-break/></text:span><text:span text:style-name="T2_7">文稿主旨：</text:span></text:p>
      <text:p text:style-name="P3"><text:bookmark-start text:name="_GoBack"/><text:bookmark-end text:name="_GoBack"/></text:p>
      <text:p text:style-name="P4"><text:span text:style-name="T4_1">2022鯤鯓王平安鹽祭11月11-13日登場</text:span><text:span text:style-name="T4_2"><text:line-break/></text:span><text:span text:style-name="T4_3">吸引萬人朝聖，副總統親自蒞臨獻上祝福</text:span></text:p>
      <text:p text:style-name="P5"/>
      <text:p text:style-name="P6"><text:span text:style-name="T6_1">雲嘉南濱海地區一年一度結合宗教與鹽業文化的重要活動「鯤鯓王平安鹽祭」，邁入第19屆並於今(11)日正式開跑！由交通部觀光局雲嘉南濱海國家風景區管理處（以下稱雲嘉南管理處）及南鯤鯓代天府主辦的「2022鯤鯓王平安鹽祭」將在11~13日三天帶來精彩的活動。今年適逢南鯤鯓代天府建廟360週年，副總統賴清德親自蒞臨開幕會場，並特別強調平安鹽祭結合了宗教、文化、觀光以及產業等四大元素，</text:span><text:span text:style-name="T6_2">關鍵</text:span><text:span text:style-name="T6_3">主角「</text:span><text:span text:style-name="T6_4">鹽</text:span><text:span text:style-name="T6_5">」</text:span><text:span text:style-name="T6_6">更是具備了避邪平安、</text:span><text:span text:style-name="T6_7">添加滋味以及飲水思源等</text:span><text:span text:style-name="T6_8">重要理念</text:span><text:span text:style-name="T6_9">，</text:span><text:span text:style-name="T6_10">本活動</text:span><text:span text:style-name="T6_11">讓南鯤鯓代天府從地方發展，站上世界觀光的角度，吸引海</text:span><text:span text:style-name="T6_12">內</text:span><text:span text:style-name="T6_13">外各地遊客信徒前來參與。同時，臺南市長黃偉哲、立法委員陳亭妃、賴惠員以及翁重鈞、交通部長王國材、文化部次長李連權、交通部觀光局長張錫聰、南鯤鯓代天府董事長陳浚鎰也都到場獻上祝福。</text:span></text:p>
      <text:p text:style-name="P7"><text:span text:style-name="T7_1">今年由五王之首-李府千歲輪值，要帶給大家平安與福氣，搶手的限量</text:span><text:span text:style-name="T7_2">版</text:span><text:span text:style-name="T7_3">平安鹽袋</text:span><text:span text:style-name="T7_4">共有五款，融入了北門地區景點及周遭廟宇，井仔腳興安宮、井仔腳泰安宮、永隆宮及蚵寮保安宮，</text:span><text:span text:style-name="T7_5">並</text:span><text:span text:style-name="T7_6">將廟宇的建築特色呈現於鹽袋背面，民眾可按圖索驥進入社區，參訪當地廟宇，來場深度的文化體驗。現場民眾每人可獲得2個限量平安鹽袋，每場次發放1款限量1200個(送完為止)，12</text:span><text:span text:style-name="T7_7">日</text:span><text:span text:style-name="T7_8">及13日分5個時段(10:00、11:00、13:00、14:00及15:00)發送，另為體恤65歲以上長者、孕婦、攜帶2歲以下幼兒、行動不便民眾、北門在地民眾及外國遊客，更特別規劃優先通道，讓排隊更加順暢!凡是身份證字號有連號360者更加碼贈送限量幸福鹽包。</text:span></text:p>
      <text:p text:style-name="P8"><text:span text:style-name="T8_1">今(11)</text:span><text:span text:style-name="T8_2">日盛大的開幕活動，以獅王</text:span><text:span text:style-name="T8_3">踩</text:span><text:span text:style-name="T8_4">樁取平安揭開序幕，金曲歌王歌后翁立友、朱海君，甜美女聲梁文音與海地歌手畢諾煦輪番開唱，更有金曲歌王蕭煌奇壓軸演出，接著圓滿煙火象徵活動圓圓滿滿。周邊還有雲嘉南觀光圈產業市集，將海水跟鹹味連結雲嘉南濱海的</text:span><text:span text:style-name="T8_5">特產</text:span><text:span text:style-name="T8_6">，以「鹹良好物」作為特色伴手禮品牌，於會場營造出休閒放鬆的氛圍，推動一股鹹味浪潮。</text:span></text:p>
      <text:p text:style-name="P9"><text:span text:style-name="T9_1">12</text:span><text:span text:style-name="T9_2">日</text:span><text:span text:style-name="T9_3">於井仔腳</text:span><text:span text:style-name="T9_4">舉行請鹽、祈福儀式，一早由南鯤鯓代天府及法師團於鹽田進行請鹽科儀，天日曬鹽經法師團祈福後，由車轎隊伍及360位自行車護鹽騎士騎經北門夕鹽段自行車道，一同護送鹽至南鯤鯓代天府將鹽倒入主鹽堆，接著請鹽隊伍進入凌霄寶殿，由南鯤鯓代天府法師團完成敕平安鹽後，於祭祀法壇及廣場進行祈福儀式，讓</text:span><text:span text:style-name="T9_5">參與遊客幸運</text:span><text:span text:style-name="T9_6">平安！而13日舉行的返本還原儀式，</text:span><text:span text:style-name="T9_7">將鹽撒回鹽田，代表感謝鹽田生產出民生不可或缺的鹽，傳達永續概念與活動圓滿落幕。</text:span></text:p>
      <text:p text:style-name="P10"><text:span text:style-name="T10_1">今年平安鹽祭由擅長擇日的李府千歲執掌，特別選在111年11月11日展開為期三天的活動，包含藝陣演義、白金之舞、廖瓊枝薪傳歌仔戲、跋杯比賽總獎金逾新臺幣</text:span><text:span text:style-name="T10_2">(以下幣別相同)</text:span><text:span text:style-name="T10_3">51萬元、童玩節互動表演、趣味闖關送祈福鹽包、小鹽工體驗營、免費鹽DIY活動、攝影比賽等系列活動及精采的節目演出，邀請大家相揪來北門，收藏整套的平安鹽袋，祈求平平安安！若想了解南鯤鯓代天府宮廟文化及歷史沿革，更可以參加南鯤鯓中、英文廟宇導覽，還能獲得限量的平安鹽包。</text:span><text:span text:style-name="T10_4">另外，雲嘉南管理處積極推廣雲嘉南觀光</text:span><text:span text:style-name="T10_5">產業</text:span><text:span text:style-name="T10_6">，邀請轄區觀光圈業者一同推廣特色美食伴手禮及遊程，讓參加平安鹽祭的民眾有得吃又有得玩，</text:span><text:span text:style-name="T10_7">在</text:span><text:span text:style-name="T10_8">市集消費</text:span><text:span text:style-name="T10_9">滿500元可獲得限量平安鹽包，以及跋桮比賽VIP通道券，讓參與活動更輕鬆</text:span><text:span text:style-name="T10_10">好玩</text:span><text:span text:style-name="T10_11">!</text:span></text:p>
      <text:p text:style-name="P11"><text:span text:style-name="T11_1">喜歡收集鹽袋的朋友，更不能錯過另一款由南鯤鯓代天府設計的黃色圓形款，參加跋桮比賽即可獲得；另外</text:span><text:span text:style-name="T11_2">取得</text:span><text:span text:style-name="T11_3">最多桮數還可獲得豐富大獎!特別獎可獲得獎金36萬元，第一名8萬8,888元、第二名1萬6,888元，第三名8,888元，及10名3,600元的幸運獎，人人都希望有好手氣跋得好桮數，期待帶回滿滿的福氣！</text:span></text:p>
      <text:p text:style-name="P12"><text:span text:style-name="T12_1">鯤鯓王平安鹽祭三天的活動非常精采，更多更詳細的活動內容可</text:span><text:span text:style-name="T12_2">查詢</text:span><text:span text:style-name="T12_3">臉書粉絲專頁「雲嘉南，好好玩!!!</text:span><text:span text:style-name="T12_4">」</text:span><text:span text:style-name="T12_5">獲得</text:span><text:span text:style-name="T12_6">相關訊息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遊憩課</meta:initial-creator>
    <meta:creation-date>2022-11-11T14:07:00</meta:creation-date>
    <dc:creator>遊憩課</dc:creator>
    <dc:date>2022-11-11T14:07:00</dc:date>
    <meta:editing-cycles>2</meta:editing-cycles>
    <meta:document-statistic meta:page-count="2" meta:paragraph-count="3" meta:row-count="12" meta:word-count="255" meta:character-count="1710" meta:non-whitespace-character-count="1458"/>
  </office:meta>
</office:document-meta>
</file>