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color="#000000" style:font-name="Arial Unicode MS" fo:font-size="16pt" style:font-name-asian="Arial Unicode MS" style:font-size-asian="16pt" style:font-name-complex="Arial Unicode MS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1_3" style:family="text">
      <style:text-properties fo:color="#000000" style:font-name="Arial Unicode MS" fo:font-size="16pt" style:font-name-asian="Arial Unicode MS" style:font-size-asian="16pt" style:font-name-complex="Arial Unicode MS" style:font-size-complex="16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fo:color="#000000" style:font-name="標楷體" style:font-name-asian="標楷體" style:font-name-complex="標楷體"/>
    </style:style>
    <style:style style:name="T2_4" style:family="text">
      <style:text-properties fo:color="#000000" style:font-name="標楷體" style:font-name-asian="標楷體" style:font-name-complex="標楷體"/>
    </style:style>
    <style:style style:name="T2_5" style:family="text">
      <style:text-properties fo:color="#000000" style:font-name="標楷體" style:font-name-asian="標楷體" style:font-name-complex="標楷體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style:font-name-asian="標楷體" style:font-name-complex="標楷體"/>
    </style:style>
    <style:style style:name="T3_2" style:family="text">
      <style:text-properties fo:color="#000000" style:font-name="標楷體" style:font-name-asian="標楷體" style:font-name-complex="標楷體"/>
    </style:style>
    <style:style style:name="T3_3" style:family="text">
      <style:text-properties fo:color="#000000" style:font-name="標楷體" style:font-name-asian="標楷體" style:font-name-complex="標楷體"/>
    </style:style>
    <style:style style:name="T3_4" style:family="text">
      <style:text-properties fo:color="#000000" style:font-name="標楷體" style:font-name-asian="標楷體" style:font-name-complex="標楷體"/>
    </style:style>
    <style:style style:name="T3_5" style:family="text">
      <style:text-properties fo:color="#000000" style:font-name="標楷體" style:font-name-asian="標楷體" style:font-name-complex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color="#000000" style:font-name="標楷體" style:font-name-asian="標楷體" style:font-name-complex="標楷體"/>
    </style:style>
    <style:style style:name="T4_2" style:family="text">
      <style:text-properties fo:color="#000000" style:font-name="標楷體" style:font-name-asian="標楷體" style:font-name-complex="標楷體"/>
    </style:style>
    <style:style style:name="T4_3" style:family="text">
      <style:text-properties fo:color="#000000" style:font-name="標楷體" style:font-name-asian="標楷體" style:font-name-complex="標楷體"/>
    </style:style>
    <style:style style:name="T4_4" style:family="text">
      <style:text-properties fo:color="#000000" style:font-name="標楷體" style:font-name-asian="標楷體" style:font-name-complex="標楷體"/>
    </style:style>
    <style:style style:name="T4_5" style:family="text">
      <style:text-properties fo:color="#000000" style:font-name="標楷體" style:font-name-asian="標楷體" style:font-name-complex="標楷體"/>
    </style:style>
    <style:style style:name="T4_6" style:family="text">
      <style:text-properties fo:color="#000000" style:font-name="標楷體" style:font-name-asian="標楷體" style:font-name-complex="標楷體"/>
    </style:style>
    <style:style style:name="T4_7" style:family="text">
      <style:text-properties fo:color="#000000" style:font-name="標楷體" style:font-name-asian="標楷體" style:font-name-complex="標楷體"/>
    </style:style>
    <style:style style:name="T4_8" style:family="text">
      <style:text-properties fo:color="#000000" style:font-name="標楷體" style:font-name-asian="標楷體" style:font-name-complex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="標楷體" style:font-name-asian="標楷體" style:font-name-complex="標楷體"/>
    </style:style>
    <style:style style:name="P6" style:family="paragraph" style:parent-style-name="Normal">
      <style:paragraph-properties fo:text-align="center" fo:text-indent="1.109cm" fo:line-height="150%"/>
    </style:style>
    <style:style style:name="T6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6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7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8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6_9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7" style:family="paragraph" style:parent-style-name="Normal">
      <style:paragraph-properties fo:text-align="justify" fo:text-indent="1.109cm" fo:line-height="0.847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_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Normal">
      <style:paragraph-properties fo:text-align="justify" fo:text-indent="1.109cm" fo:line-height="0.847cm"/>
    </style:style>
    <style:style style:name="T8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_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Normal">
      <style:paragraph-properties fo:text-align="justify" fo:text-indent="1.109cm" fo:line-height="0.847cm"/>
    </style:style>
    <style:style style:name="T9_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_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【</text:span><text:span text:style-name="T1_2">交通部觀光局雲嘉南濱海國家風景區管理處/</text:span><text:span text:style-name="T1_3">新聞稿】</text:span></text:p>
      <text:p text:style-name="P2"><text:span text:style-name="T2_1">新聞聯絡人：洪肇昌副處長<text:s text:c="2"/>電話：</text:span><text:span text:style-name="T2_2">0</text:span><text:span text:style-name="T2_3">937-867-855</text:span><text:span text:style-name="T2_4">、</text:span><text:span text:style-name="T2_5">06-7861000轉113</text:span></text:p>
      <text:p text:style-name="P3"><text:span text:style-name="T3_1">新聞聯絡人：莊課長鴻濱<text:s text:c="2"/></text:span><text:span text:style-name="T3_2"><text:s text:c="2"/></text:span><text:span text:style-name="T3_3">電話：</text:span><text:span text:style-name="T3_4">0966-773-157、</text:span><text:bookmark-start text:name="_GoBack"/><text:bookmark-end text:name="_GoBack"/><text:span text:style-name="T3_5">06-7861000轉230</text:span></text:p>
      <text:p text:style-name="P4"><text:span text:style-name="T4_1">發稿日期:1</text:span><text:span text:style-name="T4_2">1</text:span><text:span text:style-name="T4_3">1</text:span><text:span text:style-name="T4_4">年</text:span><text:span text:style-name="T4_5">10</text:span><text:span text:style-name="T4_6">月</text:span><text:span text:style-name="T4_7">5</text:span><text:span text:style-name="T4_8">日</text:span></text:p>
      <text:p text:style-name="P5"><text:span text:style-name="T5_1">文稿主旨：</text:span></text:p>
      <text:p text:style-name="P6"><text:span text:style-name="T6_1">雲嘉南</text:span><text:span text:style-name="T6_2">觀光</text:span><text:span text:style-name="T6_3">圈</text:span><text:span text:style-name="T6_4">美學</text:span><text:span text:style-name="T6_5">大師開講</text:span><text:span text:style-name="T6_6">三部曲</text:span><text:span text:style-name="T6_7"><text:s text:c="2"/></text:span><text:span text:style-name="T6_8">深掘在地美學魅力</text:span><text:span text:style-name="T6_9"><text:s/></text:span></text:p>
      <text:p text:style-name="P7"><text:span text:style-name="T7_1">由交通部觀光局雲嘉南濱海國家風景區管理處（以下稱雲嘉南管理處）為精進「雲嘉南濱海觀光圈」業者服務觀念，規劃三場大師系列講座，繼</text:span><text:span text:style-name="T7_2">8月10日</text:span><text:span text:style-name="T7_3">首部曲蘇國垚大師</text:span><text:span text:style-name="T7_4">開講「B&amp;B<text:s/>服務核心價值」</text:span><text:span text:style-name="T7_5">，</text:span><text:span text:style-name="T7_6">9月21日至23日二部曲</text:span><text:span text:style-name="T7_7">薰衣草森林王村煌董事長</text:span><text:span text:style-name="T7_8">開講「企業診斷WHY<text:s/>&amp;<text:s/>HOW<text:s/>TO<text:s/>DO？」及其團隊執行</text:span><text:span text:style-name="T7_9">五場次</text:span><text:span text:style-name="T7_10">實地案例示範</text:span><text:span text:style-name="T7_11">診斷，</text:span><text:span text:style-name="T7_12">廣受好評後，第三場大師講座(三部曲)由國家文藝獎得主-林磐聳教授於10月14日下午2時00分</text:span><text:span text:style-name="T7_13">於</text:span><text:span text:style-name="T7_14">北門遊客中心</text:span><text:span text:style-name="T7_15">開講</text:span><text:span text:style-name="T7_16">，</text:span><text:span text:style-name="T7_17">更</text:span><text:span text:style-name="T7_18">先行精心</text:span><text:span text:style-name="T7_19">規劃三場次</text:span><text:span text:style-name="T7_20">魅力發掘示範點，</text:span><text:span text:style-name="T7_21">商請</text:span><text:span text:style-name="T7_22">在地達人陪同，</text:span><text:span text:style-name="T7_23">由</text:span><text:span text:style-name="T7_24">大師帶領大家探尋在地美學魅力，</text:span><text:span text:style-name="T7_25">希望藉由頂尖大師的眼光</text:span><text:span text:style-name="T7_26">及經驗，提供</text:span><text:span text:style-name="T7_27">雲嘉南濱海地區產業</text:span><text:span text:style-name="T7_28">有更具體亮點的場域呈現</text:span><text:span text:style-name="T7_29">。</text:span></text:p>
      <text:p text:style-name="P8"><text:span text:style-name="T8_1">林磐聳教授2007年榮獲國家文藝獎，</text:span><text:span text:style-name="T8_2">是</text:span><text:span text:style-name="T8_3">歷屆最年輕，且為</text:span><text:span text:style-name="T8_4">首位以視覺設計領域</text:span><text:span text:style-name="T8_5">獲獎之</text:span><text:span text:style-name="T8_6">美術類得主</text:span><text:span text:style-name="T8_7">，在設計教育、設計實務和設計推廣等各方面皆有卓越成就</text:span><text:span text:style-name="T8_8">，</text:span><text:span text:style-name="T8_9">多年來持續協助教育部執行藝術與設計人才養成計畫，被譽為台灣設計界導師、視覺設計領域代表性藝術家</text:span><text:span text:style-name="T8_10">，</text:span><text:span text:style-name="T8_11">雲嘉南管理處本次力邀</text:span><text:span text:style-name="T8_12">林磐聳教授</text:span><text:span text:style-name="T8_13">，</text:span><text:span text:style-name="T8_14">主要借重</text:span><text:span text:style-name="T8_15">對</text:span><text:span text:style-name="T8_16">美學、</text:span><text:span text:style-name="T8_17">公共藝術與環境視覺</text:span><text:span text:style-name="T8_18">設計的專業</text:span><text:span text:style-name="T8_19">，</text:span><text:span text:style-name="T8_20">透過大師獨到的眼光，協助產業夥伴重新審視家鄉、深入探尋文化與環境景觀，</text:span><text:span text:style-name="T8_21">發掘雲嘉南濱海不一樣的風貌與魅力。</text:span></text:p>
      <text:p text:style-name="P9"><text:span text:style-name="T9_1">此次大師講座，</text:span><text:span text:style-name="T9_2">規劃三場次</text:span><text:span text:style-name="T9_3">魅力發掘示範點</text:span><text:span text:style-name="T9_4">-雲林椬梧滯洪池周邊、嘉義好美社區與水漾森林、臺南北門社區，由在地達人陪同，林磐聳大師帶領夥伴深入探尋在地文化與美學魅力後，</text:span><text:span text:style-name="T9_5">於北門遊客中心</text:span><text:span text:style-name="T9_6">開講「文化是根‧生活是本-台灣文化生活美學」，並與夥伴們進行深掘在地美學魅力座談，</text:span><text:span text:style-name="T9_7">機會極為難得，名額有限，歡迎至</text:span><text:span text:style-name="T9_8">https://reurl.cc/5pWDzR</text:span><text:span text:style-name="T9_9">報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Georgia" svg:font-family="Georgia" style:font-pitch="variable" style:font-family-generic="roman"/>
    <style:font-face style:name="華康細圓體" svg:font-family="華康細圓體" style:font-pitch="fixed" style:font-family-generic="modern"/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等线" style:font-size-asian="12pt" style:font-name-complex="Calibri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內文一" style:family="paragraph" style:parent-style-name="Normal">
      <style:paragraph-properties fo:text-align="justify" fo:text-indent="0.353cm" style:line-height-at-least="0.635cm" fo:margin-bottom="0.088cm" fo:margin-left="0.353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一_20_字元" style:display-name="內文一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" style:family="paragraph" style:parent-style-name="Normal">
      <style:paragraph-properties fo:text-indent="-0.494cm" style:line-height-at-least="0.564cm" fo:margin-top="0.318cm" fo:margin-left="2.328cm"/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style:style style:name="內文三" style:family="paragraph" style:parent-style-name="Normal">
      <style:paragraph-properties fo:text-align="justify" style:line-height-at-least="0.635cm" fo:margin-bottom="0.088cm" fo:margin-left="0.864cm"/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內文三_20_字元" style:display-name="內文三 字元" style:family="text">
      <style:text-properties fo:letter-spacing="0.007cm" style:font-name="Times New Roman" fo:font-size="11.5pt" style:font-name-asian="華康細圓體" style:font-size-asian="11.5pt" style:font-name-complex="Times New Roman" style:font-size-complex="10pt"/>
    </style:style>
    <style:style style:name="標題三_20_字元" style:display-name="標題三 字元" style:family="text">
      <style:text-properties fo:letter-spacing="0.035cm" style:font-name="Times New Roman" fo:font-size="13pt" style:font-name-asian="華康細圓體" style:font-size-asian="13pt" style:font-name-complex="Times New Roman" style:font-size-complex="10pt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顏明樟</meta:initial-creator>
    <meta:creation-date>2022-10-05T01:20:00</meta:creation-date>
    <dc:creator>黃渝瑄</dc:creator>
    <dc:date>2022-10-05T02:18:00</dc:date>
    <meta:print-date>2022-09-14T09:10:00</meta:print-date>
    <meta:editing-cycles>3</meta:editing-cycles>
    <meta:editing-duration>PT1M</meta:editing-duration>
    <meta:document-statistic meta:page-count="1" meta:paragraph-count="1" meta:row-count="5" meta:word-count="126" meta:character-count="844" meta:non-whitespace-character-count="719"/>
  </office:meta>
</office:document-meta>
</file>