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Georgia" svg:font-family="Georgia" style:font-pitch="variable" style:font-family-generic="roman"/>
    <style:font-face style:name="華康細圓體" svg:font-family="華康細圓體" style:font-pitch="fixed" style:font-family-generic="modern"/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justify" style:page-number="1"/>
    </style:style>
    <style:style style:name="T1_1" style:family="text">
      <style:text-properties style:font-name="Arial Unicode MS" fo:font-size="16pt" style:font-name-asian="Arial Unicode MS" style:font-size-asian="16pt" style:font-name-complex="Arial Unicode MS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1_3" style:family="text">
      <style:text-properties style:font-name="Arial Unicode MS" fo:font-size="16pt" style:font-name-asian="Arial Unicode MS" style:font-size-asian="16pt" style:font-name-complex="Arial Unicode MS" style:font-size-complex="16pt" fo:font-weight="bold" style:font-weight-asian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style:font-name-asian="標楷體" style:font-name-complex="標楷體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style:font-name-asian="標楷體" style:font-name-complex="標楷體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style:font-name-asian="標楷體" style:font-name-complex="標楷體"/>
    </style:style>
    <style:style style:name="T4_2" style:family="text">
      <style:text-properties style:font-name="標楷體" style:font-name-asian="標楷體" style:font-name-complex="標楷體"/>
    </style:style>
    <style:style style:name="T4_3" style:family="text">
      <style:text-properties style:font-name="標楷體" style:font-name-asian="標楷體" style:font-name-complex="標楷體"/>
    </style:style>
    <style:style style:name="T4_4" style:family="text">
      <style:text-properties style:font-name="標楷體" style:font-name-asian="標楷體" style:font-name-complex="標楷體"/>
    </style:style>
    <style:style style:name="T4_5" style:family="text">
      <style:text-properties style:font-name="標楷體" style:font-name-asian="標楷體" style:font-name-complex="標楷體"/>
    </style:style>
    <style:style style:name="T4_6" style:family="text">
      <style:text-properties style:font-name="標楷體" style:font-name-asian="標楷體" style:font-name-complex="標楷體"/>
    </style:style>
    <style:style style:name="T4_7" style:family="text">
      <style:text-properties style:font-name="標楷體" style:font-name-asian="標楷體" style:font-name-complex="標楷體"/>
    </style:style>
    <style:style style:name="T4_8" style:family="text">
      <style:text-properties style:font-name="標楷體" style:font-name-asian="標楷體" style:font-name-complex="標楷體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style:font-name-asian="標楷體" style:font-name-complex="標楷體"/>
    </style:style>
    <style:style style:name="P6" style:family="paragraph" style:parent-style-name="Normal">
      <style:paragraph-properties fo:text-align="center" fo:text-indent="1.109cm" fo:line-height="150%"/>
    </style:style>
    <style:style style:name="T6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7" style:family="paragraph" style:parent-style-name="Normal">
      <style:paragraph-properties fo:text-align="justify" fo:text-indent="1.109cm" fo:line-height="0.847cm"/>
    </style:style>
    <style:style style:name="T7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2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2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3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3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3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_3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Normal">
      <style:paragraph-properties fo:text-align="justify" fo:text-indent="1.109cm" fo:line-height="0.847cm"/>
    </style:style>
    <style:style style:name="T8_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_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_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_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_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_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_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_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_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_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_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_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_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_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_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Normal">
      <style:paragraph-properties fo:text-align="justify" fo:text-indent="1.109cm" fo:line-height="0.847cm"/>
    </style:style>
    <style:style style:name="T9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_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_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text:p text:style-name="P1"><text:span text:style-name="T1_1">【</text:span><text:span text:style-name="T1_2">交通部觀光局雲嘉南濱海國家風景區管理處/</text:span><text:span text:style-name="T1_3">新聞稿】</text:span></text:p>
      <text:p text:style-name="P2"><text:span text:style-name="T2_1">新聞聯絡人：洪肇昌副處長<text:s text:c="2"/>電話：06-7861000轉113</text:span></text:p>
      <text:p text:style-name="P3"><text:span text:style-name="T3_1">新聞聯絡人：莊課長鴻濱<text:s text:c="2"/>電話：06-7861000轉230</text:span></text:p>
      <text:p text:style-name="P4"><text:span text:style-name="T4_1">發稿日期:1</text:span><text:span text:style-name="T4_2">1</text:span><text:span text:style-name="T4_3">1</text:span><text:span text:style-name="T4_4">年</text:span><text:span text:style-name="T4_5">9</text:span><text:span text:style-name="T4_6">月</text:span><text:span text:style-name="T4_7">7</text:span><text:span text:style-name="T4_8">日</text:span></text:p>
      <text:p text:style-name="P5"><text:span text:style-name="T5_1">文稿主旨：</text:span></text:p>
      <text:p text:style-name="P6"><text:span text:style-name="T6_1">雲嘉南</text:span><text:span text:style-name="T6_2">觀光</text:span><text:span text:style-name="T6_3">圈</text:span><text:span text:style-name="T6_4">幸福企業大師再開講<text:s text:c="2"/>企業診斷新思維</text:span><text:span text:style-name="T6_5"><text:s/></text:span></text:p>
      <text:p text:style-name="P7"><text:span text:style-name="T7_1">由交通部觀光局雲嘉南濱海國家風景區管理處（以下稱雲</text:span><text:span text:style-name="T7_2">嘉南管理處</text:span><text:span text:style-name="T7_3">）為精進「雲嘉南濱海觀光圈」業者服務觀念，規劃三場大師系列講座，繼</text:span><text:span text:style-name="T7_4">8月10日</text:span><text:span text:style-name="T7_5">首部曲</text:span><text:span text:style-name="T7_6">蘇國垚大師</text:span><text:span text:style-name="T7_7">開講「B&amp;B<text:s/>服務核心價值」廣受好評</text:span><text:span text:style-name="T7_8">後，</text:span><text:span text:style-name="T7_9">第二場</text:span><text:span text:style-name="T7_10">大師講座</text:span><text:span text:style-name="T7_11">由</text:span><text:span text:style-name="T7_12">薰衣草森林王村煌董事長</text:span><text:span text:style-name="T7_13">接續</text:span><text:span text:style-name="T7_14">於9月21日上午9時30分</text:span><text:span text:style-name="T7_15">假</text:span><text:span text:style-name="T7_16">嘉義長榮文苑酒店</text:span><text:span text:style-name="T7_17">2樓會議A廳熱烈登場，除</text:span><text:span text:style-name="T7_18">專題</text:span><text:span text:style-name="T7_19">講</text:span><text:span text:style-name="T7_20">授</text:span><text:span text:style-name="T7_21">「企業診斷」</text:span><text:span text:style-name="T7_22">理念及實際操作方式</text:span><text:span text:style-name="T7_23">外</text:span><text:span text:style-name="T7_24">，</text:span><text:span text:style-name="T7_25">更</text:span><text:span text:style-name="T7_26">精心</text:span><text:span text:style-name="T7_27">規劃五場次</text:span><text:span text:style-name="T7_28">實地案例示範</text:span><text:span text:style-name="T7_29">診斷，希望藉由頂尖大師的眼光</text:span><text:span text:style-name="T7_30">及經驗，提供</text:span><text:span text:style-name="T7_31">雲嘉南濱海地區產業</text:span><text:span text:style-name="T7_32">有更具體亮點的場域呈現</text:span><text:span text:style-name="T7_33">。</text:span></text:p>
      <text:p text:style-name="P8"><text:span text:style-name="T8_1">雲</text:span><text:span text:style-name="T8_2">嘉南管理</text:span><text:span text:style-name="T8_3">處</text:span><text:span text:style-name="T8_4">本次力邀</text:span><text:span text:style-name="T8_5">王村煌董事長</text:span><text:span text:style-name="T8_6">，</text:span><text:span text:style-name="T8_7">主要</text:span><text:bookmark-start text:name="_GoBack"/><text:bookmark-end text:name="_GoBack"/><text:span text:style-name="T8_8">借重</text:span><text:span text:style-name="T8_9">對產業了解</text:span><text:span text:style-name="T8_10">程度，</text:span><text:span text:style-name="T8_11">進行佈局及擴展面</text:span><text:span text:style-name="T8_12">向</text:span><text:span text:style-name="T8_13">縱深，目前企業品牌跨</text:span><text:span text:style-name="T8_14">足</text:span><text:span text:style-name="T8_15">食、宿、購及婚慶服務等面向，</text:span><text:span text:style-name="T8_16">是國內文創業界</text:span><text:span text:style-name="T8_17">知名</text:span><text:span text:style-name="T8_18">的專業經理人，更是逢甲EMBA業界師資</text:span><text:span text:style-name="T8_19">，為產、學合一的典範，在業界素享盛名。</text:span></text:p>
      <text:p text:style-name="P9"><text:span text:style-name="T9_1">此次大師講座，由王董事長開講「企業診斷WHY<text:s/>&amp;<text:s/>HOW<text:s/>TO<text:s/>DO?」並</text:span><text:span text:style-name="T9_2">考量觀光圈食、宿、遊、購等業界需求，及串聯雲林、嘉義、台南旅遊線規劃，規劃五場</text:span><text:span text:style-name="T9_3">工作坊形式，</text:span><text:span text:style-name="T9_4">進行實地企業診斷</text:span><text:span text:style-name="T9_5">，</text:span><text:span text:style-name="T9_6">機會極為難得，名額有限，歡迎至https://reurl.cc/4p6V8j報名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Georgia" svg:font-family="Georgia" style:font-pitch="variable" style:font-family-generic="roman"/>
    <style:font-face style:name="華康細圓體" svg:font-family="華康細圓體" style:font-pitch="fixed" style:font-family-generic="modern"/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Default" style:family="paragraph">
      <style:paragraph-properties style:text-autospace="non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內文一" style:family="paragraph" style:parent-style-name="Normal">
      <style:paragraph-properties fo:text-align="justify" fo:text-indent="0.353cm" style:line-height-at-least="0.635cm" fo:margin-bottom="0.088cm" fo:margin-left="0.353cm"/>
      <style:text-properties fo:letter-spacing="0.007cm" style:font-name="Times New Roman" fo:font-size="11.5pt" style:font-name-asian="華康細圓體" style:font-size-asian="11.5pt" style:font-name-complex="Times New Roman" style:font-size-complex="10pt"/>
    </style:style>
    <style:style style:name="內文一_20_字元" style:display-name="內文一 字元" style:family="text">
      <style:text-properties fo:letter-spacing="0.007cm" style:font-name="Times New Roman" fo:font-size="11.5pt" style:font-name-asian="華康細圓體" style:font-size-asian="11.5pt" style:font-name-complex="Times New Roman" style:font-size-complex="10pt"/>
    </style:style>
    <style:style style:name="標題三" style:family="paragraph" style:parent-style-name="Normal">
      <style:paragraph-properties fo:text-indent="-0.494cm" style:line-height-at-least="0.564cm" fo:margin-top="0.318cm" fo:margin-left="2.328cm"/>
      <style:text-properties fo:letter-spacing="0.035cm" style:font-name="Times New Roman" fo:font-size="13pt" style:font-name-asian="華康細圓體" style:font-size-asian="13pt" style:font-name-complex="Times New Roman" style:font-size-complex="10pt" fo:font-weight="bold" style:font-weight-asian="bold"/>
    </style:style>
    <style:style style:name="內文三" style:family="paragraph" style:parent-style-name="Normal">
      <style:paragraph-properties fo:text-align="justify" style:line-height-at-least="0.635cm" fo:margin-bottom="0.088cm" fo:margin-left="0.864cm"/>
      <style:text-properties fo:letter-spacing="0.007cm" style:font-name="Times New Roman" fo:font-size="11.5pt" style:font-name-asian="華康細圓體" style:font-size-asian="11.5pt" style:font-name-complex="Times New Roman" style:font-size-complex="10pt"/>
    </style:style>
    <style:style style:name="內文三_20_字元" style:display-name="內文三 字元" style:family="text">
      <style:text-properties fo:letter-spacing="0.007cm" style:font-name="Times New Roman" fo:font-size="11.5pt" style:font-name-asian="華康細圓體" style:font-size-asian="11.5pt" style:font-name-complex="Times New Roman" style:font-size-complex="10pt"/>
    </style:style>
    <style:style style:name="標題三_20_字元" style:display-name="標題三 字元" style:family="text">
      <style:text-properties fo:letter-spacing="0.035cm" style:font-name="Times New Roman" fo:font-size="13pt" style:font-name-asian="華康細圓體" style:font-size-asian="13pt" style:font-name-complex="Times New Roman" style:font-size-complex="10pt" fo:font-weight="bold" style:font-weight-asian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顏明樟</meta:initial-creator>
    <meta:creation-date>2022-09-14T09:11:00</meta:creation-date>
    <dc:creator>李銘鈺</dc:creator>
    <dc:date>2022-09-14T09:11:00</dc:date>
    <meta:print-date>2022-09-14T09:10:00</meta:print-date>
    <meta:editing-cycles>2</meta:editing-cycles>
    <meta:document-statistic meta:page-count="1" meta:paragraph-count="1" meta:row-count="4" meta:word-count="91" meta:character-count="610" meta:non-whitespace-character-count="520"/>
  </office:meta>
</office:document-meta>
</file>