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rimo" svg:font-family="Arimo"/>
    <style:font-face style:name="新細明體" svg:font-family="新細明體" style:font-pitch="variable" style:font-family-generic="roman"/>
    <style:font-face style:name="Arial Unicode MS" svg:font-family="Arial Unicode MS"/>
    <style:font-face style:name="Times New Roman" svg:font-family="Times New Roman" style:font-pitch="variable" style:font-family-generic="roman"/>
    <style:font-face style:name="PingFang TC Regular" svg:font-family="PingFang TC Regular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DFLiHeiStd-W5-Identity-H" svg:font-family="DFLiHeiStd-W5-Identity-H" style:font-family-generic="roman"/>
    <style:font-face style:name="標楷體" svg:font-family="標楷體" style:font-pitch="fixed" style:font-family-generic="script"/>
    <style:font-face style:name="Helvetica Neue" svg:font-family="Helvetica Neue" style:font-family-generic="roman"/>
    <style:font-face style:name="Georgia" svg:font-family="Georg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text-properties style:font-name="標楷體" style:font-name-asian="標楷體" style:font-name-complex="標楷體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10" style:family="paragraph" style:parent-style-name="Normal">
      <style:paragraph-properties fo:text-align="justify" fo:text-indent="0.988cm" fo:line-height="267%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0.988cm" fo:line-height="267%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0.988cm" fo:line-height="267%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text-indent="0.988cm" fo:line-height="267%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 fo:margin-bottom="0.079cm" fo:orphans="2" fo:widows="2"/>
      <style:text-properties style:font-name="標楷體" fo:font-size="15pt" style:font-name-asian="標楷體" style:font-size-asian="15pt" style:font-name-complex="標楷體" style:font-size-complex="15pt" style:text-underline-style="solid" style:text-underline-color="font-color"/>
    </style:style>
    <style:style style:name="P15" style:family="paragraph" style:parent-style-name="Normal">
      <style:paragraph-properties fo:text-align="justify" fo:margin-bottom="0.079cm" fo:orphans="2" fo:widows="2"/>
    </style:style>
  </office:automatic-styles>
  <office:body>
    <office:text>
      <text:p text:style-name="P1"><text:bookmark-start text:name="_heading=h.gjdgxs"/><text:bookmark-end text:name="_heading=h.gjdgxs"/></text:p>
      <text:p text:style-name="P2"><text:span text:style-name="T2_1">【交通部觀光局雲嘉南濱海國家風景區管理處新聞稿】</text:span></text:p>
      <text:p text:style-name="P3"><text:span text:style-name="T3_1">發稿日期</text:span><text:span text:style-name="T3_2">:111</text:span><text:span text:style-name="T3_3">年</text:span><text:span text:style-name="T3_4">8</text:span><text:span text:style-name="T3_5">月</text:span><text:span text:style-name="T3_6">12</text:span><text:span text:style-name="T3_7">日</text:span></text:p>
      <text:p text:style-name="P4"><text:span text:style-name="T4_1">發稿單位：交通部觀光局雲嘉南濱海國家風景區管理處</text:span></text:p>
      <text:p text:style-name="P5"><text:span text:style-name="T5_1">新聞聯絡人：洪副處長肇昌</text:span><text:span text:style-name="T5_2"><text:s text:c="6"/></text:span><text:span text:style-name="T5_3">電話：</text:span><text:span text:style-name="T5_4">06-7861000</text:span><text:span text:style-name="T5_5">轉</text:span><text:span text:style-name="T5_6">113</text:span></text:p>
      <text:p text:style-name="P6"><text:span text:style-name="T6_1">新聞聯絡人：陳課長廷伊</text:span><text:span text:style-name="T6_2"><text:s text:c="10"/></text:span><text:span text:style-name="T6_3">電話：</text:span><text:span text:style-name="T6_4">06-7861000</text:span><text:span text:style-name="T6_5">轉</text:span><text:span text:style-name="T6_6">210</text:span></text:p>
      <text:p text:style-name="P7"><text:span text:style-name="T7_1">文稿主旨：</text:span></text:p>
      <text:p text:style-name="P8"/>
      <text:p text:style-name="P9"><text:span text:style-name="T9_1">雲嘉南濱海國家風景區管理處榮獲「亞太永續行動獎」金獎及「台灣永續行動獎」銅獎</text:span></text:p>
      <text:p text:style-name="P10"><text:span text:style-name="T10_1">交通部觀光局雲嘉南濱海國家風景區管理處（以下簡稱雲嘉南管理處）以「</text:span><text:span text:style-name="T10_2">Sunsets<text:s/>over<text:s/>Salt<text:s/>Fields<text:s/>–<text:s/>Traditional<text:s/>Industries<text:s/>and<text:s/>Sustainable<text:s/>Tourism<text:s/>Along<text:s/>the<text:s/>Southwest<text:s/>Coast</text:span><text:span text:style-name="T10_3">」</text:span><text:span text:style-name="T10_4">(</text:span><text:span text:style-name="T10_5">夕照雲嘉南，鹽白晶旅程</text:span><text:span text:style-name="T10_6">-</text:span><text:span text:style-name="T10_7">從地方產業建構區域觀光的永續發展</text:span><text:span text:style-name="T10_8">)</text:span><text:span text:style-name="T10_9">獲得首屆「亞太永續行動獎」金獎，及以「守護雲嘉南，從鹽開始」榮獲「台灣永續行動獎」銅獎等雙獎項，今日</text:span><text:span text:style-name="T10_10">(8/12)</text:span><text:span text:style-name="T10_11">於台北世貿一館「</text:span><text:span text:style-name="T10_12">2022</text:span><text:span text:style-name="T10_13">亞太永續行動博覽會」授獎，</text:span><text:span text:style-name="T10_14">顯示</text:span><text:span text:style-name="T10_15">雲嘉南管理處推廣永續</text:span><text:span text:style-name="T10_16">觀光措施獲得國內外的重視，將為在疫後觀光行銷注入吸引遊客來訪的利基。</text:span></text:p>
      <text:p text:style-name="P11"><text:span text:style-name="T11_1">聯合國</text:span><text:span text:style-name="T11_2">2015</text:span><text:span text:style-name="T11_3">年宣布「</text:span><text:span text:style-name="T11_4">2030</text:span><text:span text:style-name="T11_5">永續發展議程（</text:span><text:span text:style-name="T11_6">Agenda<text:s/>2030</text:span><text:span text:style-name="T11_7">）」並通過</text:span><text:span text:style-name="T11_8">17</text:span><text:span text:style-name="T11_9">項永續發展目標</text:span><text:span text:style-name="T11_10"><text:s/></text:span><text:span text:style-name="T11_11">（</text:span><text:span text:style-name="T11_12">Sustainable<text:s/>Development<text:s/>Goals,<text:s/>SDGs</text:span><text:span text:style-name="T11_13">），明確擘劃全球未來</text:span><text:span text:style-name="T11_14">2016-2030</text:span><text:span text:style-name="T11_15">年間之努力方向。台灣企業永續學院及財團法人台灣永續能源研究基金會除主力的「</text:span><text:span text:style-name="T11_16">TCSA</text:span><text:span text:style-name="T11_17">台灣企業永續獎」外，為充分展現亞太</text:span><text:span text:style-name="T11_18">地區及台灣推動永續發展之豐沛活力，今年舉辦首屆亞太永續行動獎及第二屆台灣永續行動獎，表揚各界在實踐永續發展、</text:span><text:span text:style-name="T11_19">ESG</text:span><text:span text:style-name="T11_20">投資及</text:span><text:span text:style-name="T11_21">聯合國</text:span><text:span text:style-name="T11_22">17</text:span><text:span text:style-name="T11_23">項永續發展目標之卓越成果及貢獻，並依參獎內容區分環境永續、社會共榮及經濟發展三大面向。</text:span></text:p>
      <text:p text:style-name="P12"><text:span text:style-name="T12_1">雲嘉南管理處今（</text:span><text:span text:style-name="T12_2">2022</text:span><text:span text:style-name="T12_3">）年以「</text:span><text:span text:style-name="T12_4">Sunsets<text:s/>over<text:s/>Salt<text:s/>Fields<text:s/>–<text:s/>Traditional<text:s/>Industries<text:s/>and<text:s/>Sustainable<text:s/>Tourism<text:s/>Along<text:s/>the<text:s/>Southwest<text:s/>Coast</text:span><text:span text:style-name="T12_5">」</text:span><text:span text:style-name="T12_6">(</text:span><text:span text:style-name="T12_7">夕照雲嘉南，鹽白晶旅程</text:span><text:span text:style-name="T12_8">-</text:span><text:span text:style-name="T12_9">從地方產業建構區域觀光的永續發展</text:span><text:span text:style-name="T12_10">)</text:span><text:span text:style-name="T12_11">及「守護雲嘉南，從鹽開始」兩案例分別報名參加「亞太永續行動獎」及「台灣永續行動獎」之社會共榮面向。雲嘉南濱海風景區內擁有極</text:span><text:span text:style-name="T12_12">長的海岸線，且具有沙洲、潟湖等特殊海岸及濕地地形景觀，衍生出製鹽、養殖等相關產業蓬勃發展，隨著天然日曬鹽於</text:span><text:span text:style-name="T12_13">2000</text:span><text:span text:style-name="T12_14">年結束生產，留下許多深具歷史價值的人文地景。臺南市井仔腳瓦盤鹽田是現存臺灣最古老的鹽田，至今已有</text:span><text:span text:style-name="T12_15">200</text:span><text:span text:style-name="T12_16">多年歷史，鹽田廢曬後，台南市政府於</text:span><text:span text:style-name="T12_17">2003</text:span><text:span text:style-name="T12_18">年依傳統工法復育鹽田，並於</text:span><text:span text:style-name="T12_19">2009</text:span><text:span text:style-name="T12_20">年公告為設歷史建築。雲嘉南管理處從北門井仔腳瓦盤鹽田出發，將過往在地賴以為生的製鹽業轉型朝休閒觀光發展，結合</text:span><text:span text:style-name="T12_21">SDGs</text:span><text:span text:style-name="T12_22">推廣綠色運具之低碳旅遊，改善轄區自行車道服務環境、辦理雲嘉南自行</text:span><text:span text:style-name="T12_23">車領騎達人培訓及自行車慢遊活動等友善環境</text:span><text:span text:style-name="T12_24">行動，並透過產業觀光主題的設計、在地文化導覽解說及環境教育場域設置，外地遊客到訪後口耳相傳情況下，讓在地居民體認自有文化的珍貴，開始重視文化傳承。也因應國際旅遊市場發展趨勢，積極進行轄區內資源系統規劃利用，把製鹽流程與環境教育結合，與在地社區及相關單位分工，逐步擴大雲嘉南的永續行動並創造出觀光旅遊的特殊性。</text:span></text:p>
      <text:p text:style-name="P13"><text:span text:style-name="T13_1"><text:s text:c="4"/></text:span><text:span text:style-name="T13_2">更多雲嘉南風景區景點可至雲嘉南管理處官網（</text:span><text:span text:style-name="T13_3">https://swcoast-nsa.travel/</text:span><text:span text:style-name="T13_4">）或「雲嘉南，好好玩</text:span><text:span text:style-name="T13_5">!!!</text:span><text:span text:style-name="T13_6">」臉書粉絲專頁查詢。</text:span></text:p>
      <text:p text:style-name="P14"/>
      <text:p text:style-name="P15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mo" svg:font-family="Arimo"/>
    <style:font-face style:name="新細明體" svg:font-family="新細明體" style:font-pitch="variable" style:font-family-generic="roman"/>
    <style:font-face style:name="Arial Unicode MS" svg:font-family="Arial Unicode MS"/>
    <style:font-face style:name="Times New Roman" svg:font-family="Times New Roman" style:font-pitch="variable" style:font-family-generic="roman"/>
    <style:font-face style:name="PingFang TC Regular" svg:font-family="PingFang TC Regular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DFLiHeiStd-W5-Identity-H" svg:font-family="DFLiHeiStd-W5-Identity-H" style:font-family-generic="roman"/>
    <style:font-face style:name="標楷體" svg:font-family="標楷體" style:font-pitch="fixed" style:font-family-generic="script"/>
    <style:font-face style:name="Helvetica Neue" svg:font-family="Helvetica Neue" style:font-family-generic="roman"/>
    <style:font-face style:name="Georgia" svg:font-family="Georg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mo" fo:font-size="12pt" style:font-name-asian="新細明體" style:font-size-asian="12pt" style:font-name-complex="Arimo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頁首與頁尾" style:family="paragraph">
      <style:paragraph-properties>
        <style:tab-stops>
          <style:tab-stop style:type="right" style:leader-style="none" style:position="15.91cm"/>
        </style:tab-stops>
      </style:paragraph-properties>
      <style:text-properties fo:color="#000000" style:font-name="PingFang TC Regular" fo:font-size="12pt" style:font-name-asian="Arial Unicode MS" style:font-size-asian="12pt" style:font-name-complex="Arial Unicode MS" style:font-size-complex="12pt"/>
    </style:style>
    <style:style style:name="element-invisible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color="#000000"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000000" style:font-name="Arial Unicode MS" style:font-name-asian="Arial Unicode MS" style:font-name-complex="Arial Unicode MS"/>
    </style:style>
    <style:style style:name="Balloon_20_Text" style:display-name="Balloon Text" style:family="paragraph" style:parent-style-name="Normal">
      <style:text-properties style:font-name="PingFang TC Regular" fo:font-size="9pt" style:font-name-asian="細明體" style:font-size-asian="9pt" style:font-name-complex="PingFang TC Regular" style:font-size-complex="9pt"/>
    </style:style>
    <style:style style:name="註解方塊文字_20_字元" style:display-name="註解方塊文字 字元" style:family="text" style:parent-style-name="Default_20_Paragraph_20_Font">
      <style:text-properties fo:color="#000000" style:font-name="PingFang TC Regular" fo:font-size="9pt" style:font-name-asian="細明體" style:font-size-asian="9pt" style:font-name-complex="PingFang TC Regular" style:font-size-complex="9pt"/>
    </style:style>
    <style:style style:name="Plain_20_Text" style:display-name="Plain Text" style:family="paragraph" style:parent-style-name="Normal">
      <style:text-properties fo:color="#000000" style:font-name="Calibri" style:font-name-asian="新細明體" style:font-name-complex="Courier New" style:font-size-complex="11pt"/>
    </style:style>
    <style:style style:name="純文字_20_字元" style:display-name="純文字 字元" style:family="text" style:parent-style-name="Default_20_Paragraph_20_Font">
      <style:text-properties style:font-name="Calibri" fo:font-size="12pt" style:font-name-asian="新細明體" style:font-size-asian="12pt" style:font-name-complex="Courier New" style:font-size-complex="11pt"/>
    </style:style>
    <style:style style:name="fontstyle01" style:family="text" style:parent-style-name="Default_20_Paragraph_20_Font">
      <style:text-properties fo:font-style="normal" style:font-style-asian="normal" style:font-style-complex="normal" fo:color="#705480" style:font-name="DFLiHeiStd-W5-Identity-H" fo:font-size="9pt" style:font-size-asian="9pt" style:font-size-complex="9pt" fo:font-weight="normal" style:font-weight-asian="normal" style:font-weight-complex="normal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501cm" fo:padding-bottom="0cm" fo:margin-bottom="1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巧吟</meta:initial-creator>
    <meta:creation-date>2022-08-04T03:57:00</meta:creation-date>
    <dc:creator>黃渝瑄</dc:creator>
    <dc:date>2022-08-12T08:46:00</dc:date>
    <meta:editing-cycles>2</meta:editing-cycles>
    <meta:editing-duration>PT1H8M</meta:editing-duration>
    <meta:document-statistic meta:page-count="3" meta:paragraph-count="2" meta:row-count="10" meta:word-count="215" meta:character-count="1442" meta:non-whitespace-character-count="1229"/>
  </office:meta>
</office:document-meta>
</file>