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Georgia" svg:font-family="Georgia" style:font-pitch="variable" style:font-family-generic="roman"/>
    <style:font-face style:name="華康細圓體" svg:font-family="華康細圓體" style:font-pitch="fixed" style:font-family-generic="modern"/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Microsoft JhengHei UI" svg:font-family="Microsoft JhengHei U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style:font-name="Arial Unicode MS" fo:font-size="16pt" style:font-name-asian="Arial Unicode MS" style:font-size-asian="16pt" style:font-name-complex="Arial Unicode MS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style:font-name-asian="標楷體" style:font-name-complex="標楷體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style:font-name-asian="標楷體" style:font-name-complex="標楷體"/>
    </style:style>
    <style:style style:name="T3_2" style:family="text">
      <style:text-properties style:font-name="標楷體" style:font-name-asian="標楷體" style:font-name-complex="標楷體"/>
    </style:style>
    <style:style style:name="T3_3" style:family="text">
      <style:text-properties style:font-name="標楷體" style:font-name-asian="標楷體" style:font-name-complex="標楷體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style:font-name-asian="標楷體" style:font-name-complex="標楷體"/>
    </style:style>
    <style:style style:name="T4_2" style:family="text">
      <style:text-properties style:font-name="標楷體" style:font-name-asian="標楷體" style:font-name-complex="標楷體"/>
    </style:style>
    <style:style style:name="T4_3" style:family="text">
      <style:text-properties style:font-name="標楷體" style:font-name-asian="標楷體" style:font-name-complex="標楷體"/>
    </style:style>
    <style:style style:name="T4_4" style:family="text">
      <style:text-properties style:font-name="標楷體" style:font-name-asian="標楷體" style:font-name-complex="標楷體"/>
    </style:style>
    <style:style style:name="T4_5" style:family="text">
      <style:text-properties style:font-name="標楷體" style:font-name-asian="標楷體" style:font-name-complex="標楷體"/>
    </style:style>
    <style:style style:name="T4_6" style:family="text">
      <style:text-properties style:font-name="標楷體" style:font-name-asian="標楷體" style:font-name-complex="標楷體"/>
    </style:style>
    <style:style style:name="T4_7" style:family="text">
      <style:text-properties style:font-name="標楷體" style:font-name-asian="標楷體" style:font-name-complex="標楷體"/>
    </style:style>
    <style:style style:name="T4_8" style:family="text">
      <style:text-properties style:font-name="標楷體" style:font-name-asian="標楷體" style:font-name-complex="標楷體"/>
    </style:style>
    <style:style style:name="T4_9" style:family="text">
      <style:text-properties style:font-name="標楷體" style:font-name-asian="標楷體" style:font-name-complex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 style:font-name-complex="標楷體"/>
    </style:style>
    <style:style style:name="P6" style:family="paragraph" style:parent-style-name="Normal">
      <style:paragraph-properties fo:text-align="center" fo:text-indent="1.109cm" fo:line-height="150%"/>
    </style:style>
    <style:style style:name="T6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7" style:family="paragraph" style:parent-style-name="Normal">
      <style:paragraph-properties fo:text-align="justify" fo:text-indent="1.109cm" fo:line-height="0.847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_3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7_4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7_5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7_6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7_7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7_8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_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_13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7_14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7_15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7_16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P8" style:family="paragraph" style:parent-style-name="Normal">
      <style:paragraph-properties fo:text-align="justify" fo:text-indent="1.109cm" fo:line-height="0.847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_8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8_9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T8_10" style:family="text">
      <style:text-properties style:font-name="標楷體" fo:font-size="14pt" style:font-name-asian="標楷體" style:font-size-asian="14pt" style:font-name-complex="Microsoft JhengHei UI" style:font-size-complex="16pt"/>
    </style:style>
    <style:style style:name="P9" style:family="paragraph" style:parent-style-name="Normal">
      <style:paragraph-properties fo:text-align="justify" fo:text-indent="1.109cm" fo:line-height="0.847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6pt"/>
    </style:style>
  </office:automatic-styles>
  <office:body>
    <office:text>
      <text:p text:style-name="P1"><text:span text:style-name="T1_1">【</text:span><text:span text:style-name="T1_2">交通部觀光局雲嘉南濱海國家風景區管理處/</text:span><text:span text:style-name="T1_3">新聞稿】</text:span></text:p>
      <text:p text:style-name="P2"><text:span text:style-name="T2_1">新聞聯絡人：洪肇昌副處長<text:s text:c="2"/>電話：06-7861000轉113</text:span></text:p>
      <text:p text:style-name="P3"><text:span text:style-name="T3_1">新聞聯絡人：莊課長鴻濱<text:s text:c="2"/></text:span><text:span text:style-name="T3_2"><text:s text:c="2"/></text:span><text:span text:style-name="T3_3">電話：06-7861000轉230</text:span></text:p>
      <text:p text:style-name="P4"><text:span text:style-name="T4_1">發稿日期:1</text:span><text:span text:style-name="T4_2">1</text:span><text:span text:style-name="T4_3">1</text:span><text:span text:style-name="T4_4">年</text:span><text:span text:style-name="T4_5">7</text:span><text:span text:style-name="T4_6">月</text:span><text:span text:style-name="T4_7">2</text:span><text:span text:style-name="T4_8">9</text:span><text:span text:style-name="T4_9">日</text:span></text:p>
      <text:p text:style-name="P5"><text:span text:style-name="T5_1">文稿主旨：</text:span></text:p>
      <text:p text:style-name="P6"><text:span text:style-name="T6_1">賀布袋海風長堤二館民宿</text:span><text:span text:style-name="T6_2"><text:s text:c="2"/></text:span><text:span text:style-name="T6_3">獲</text:span><text:span text:style-name="T6_4">自行車友善旅宿人氣票選</text:span><text:span text:style-name="T6_5">南區民宿組第一名</text:span></text:p>
      <text:p text:style-name="P7"><text:span text:style-name="T7_1">由交通部觀光局</text:span><text:span text:style-name="T7_2">於本(111)年</text:span><text:span text:style-name="T7_3">5</text:span><text:span text:style-name="T7_4">月至</text:span><text:span text:style-name="T7_5">6</text:span><text:span text:style-name="T7_6">月間主辦「</text:span><text:span text:style-name="T7_7">2022</text:span><text:span text:style-name="T7_8">自行車友善旅宿人氣票選暨抽獎活動」，其中</text:span><text:span text:style-name="T7_9">「雲嘉南濱海觀光圈」</text:span><text:span text:style-name="T7_10">成員布袋海風長堤二館民宿</text:span><text:span text:style-name="T7_11">，</text:span><text:span text:style-name="T7_12">在</text:span><text:span text:style-name="T7_13">為期</text:span><text:span text:style-name="T7_14">10</text:span><text:span text:style-name="T7_15">天的人氣票選活動中，以1870票，榮獲南部民宿組第1名，該民宿於110</text:span><text:span text:style-name="T7_16">年獲得嘉義縣自行車友善旅宿第1名，再次獲得民眾肯定。</text:span></text:p>
      <text:p text:style-name="P8"><text:span text:style-name="T8_1">布袋海風長堤二館民宿，提供自行車簡易修繕空間，並利用空間提供自行車安心置放空間，深獲自行車遊客肯定</text:span><text:span text:style-name="T8_2">，並活躍於</text:span><text:span text:style-name="T8_3">「雲嘉南濱海觀光圈」</text:span><text:span text:style-name="T8_4">，雲嘉南管理處於本(111)年度進行相關自行車友善</text:span><text:span text:style-name="T8_5">旅</text:span><text:span text:style-name="T8_6">宿推廣座談會，也特別邀請現身說法協助推廣</text:span><text:span text:style-name="T8_7">，而本次</text:span><text:span text:style-name="T8_8">的票選活動特別將各區域的</text:span><text:span text:style-name="T8_9">住宿型態</text:span><text:span text:style-name="T8_10">劃分出來，並個別頒發人氣票選的獎項，藉由這樣的方式不只讓民眾在票選的過程中認識到更多不同區域、不同型態的自行車友善旅宿，也提供這些優秀的旅宿業者們更多宣傳的舞台。</text:span><text:bookmark-start text:name="_GoBack"/><text:bookmark-end text:name="_GoBack"/></text:p>
      <text:p text:style-name="P9"><text:span text:style-name="T9_1">自行車車友在出發前</text:span><text:span text:style-name="T9_2">可至臺灣旅宿網「自行車友善旅宿專區」，依縣市或16條多元路線進行查詢，選擇適合的旅宿入住。同時，也歡迎更多旅宿業者一同加入「自行車友善旅宿」的行列，方便車友在行程上有更多的選擇，打造友善的自行車旅遊環境。值得一提的是，為了延續自行車友善旅宿及自行車旅遊的熱潮，全臺超過200家自行車友善旅宿們攜手推出超優質優惠方案，預計送出上萬張優惠券。民眾只要在行前至活動網站(https://www.2022bikefriendly.com.tw/Discount)查詢優惠方案，並於出發前向旅宿業者告知要使用該優惠，最後於現場出示手機網頁畫面即可，希望透過簡單的兌換方式讓人人都輕鬆享受優惠，優惠券數量有限，送完為止。正值暑假旅遊旺季，觀光局推出「悠遊國旅個別旅客住宿優惠活動」，入住全台逾5千餘家自行車友善旅宿可再加碼補助，詳細活動資訊可至「悠遊國旅個別旅客住宿優惠活動」網站(https://gostay.tbroc.gov.tw/)查詢，希望大家旅程住得安心、玩得開心！</text:span><text:bookmark-start text:name="_heading=h.gjdgxs"/><text:bookmark-end text:name="_heading=h.gjdgxs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Georgia" svg:font-family="Georgia" style:font-pitch="variable" style:font-family-generic="roman"/>
    <style:font-face style:name="華康細圓體" svg:font-family="華康細圓體" style:font-pitch="fixed" style:font-family-generic="modern"/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Microsoft JhengHei UI" svg:font-family="Microsoft JhengHei U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內文一" style:family="paragraph" style:parent-style-name="Normal">
      <style:paragraph-properties fo:text-align="justify" fo:text-indent="0.353cm" style:line-height-at-least="0.635cm" fo:margin-bottom="0.088cm" fo:margin-left="0.353cm"/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內文一_20_字元" style:display-name="內文一 字元" style:family="text"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標題三" style:family="paragraph" style:parent-style-name="Normal">
      <style:paragraph-properties fo:text-indent="-0.494cm" style:line-height-at-least="0.564cm" fo:margin-top="0.318cm" fo:margin-left="2.328cm"/>
      <style:text-properties fo:letter-spacing="0.035cm" style:font-name="Times New Roman" fo:font-size="13pt" style:font-name-asian="華康細圓體" style:font-size-asian="13pt" style:font-name-complex="Times New Roman" style:font-size-complex="10pt" fo:font-weight="bold" style:font-weight-asian="bold"/>
    </style:style>
    <style:style style:name="內文三" style:family="paragraph" style:parent-style-name="Normal">
      <style:paragraph-properties fo:text-align="justify" style:line-height-at-least="0.635cm" fo:margin-bottom="0.088cm" fo:margin-left="0.864cm"/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內文三_20_字元" style:display-name="內文三 字元" style:family="text"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標題三_20_字元" style:display-name="標題三 字元" style:family="text">
      <style:text-properties fo:letter-spacing="0.035cm" style:font-name="Times New Roman" fo:font-size="13pt" style:font-name-asian="華康細圓體" style:font-size-asian="13pt" style:font-name-complex="Times New Roman" style:font-size-complex="10pt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顏明樟</meta:initial-creator>
    <meta:creation-date>2022-07-29T09:12:00</meta:creation-date>
    <dc:creator>黃渝瑄</dc:creator>
    <dc:date>2022-07-29T10:09:00</dc:date>
    <meta:print-date>2022-07-28T05:38:00</meta:print-date>
    <meta:editing-cycles>10</meta:editing-cycles>
    <meta:editing-duration>PT2M</meta:editing-duration>
    <meta:document-statistic meta:page-count="1" meta:paragraph-count="1" meta:row-count="6" meta:word-count="140" meta:character-count="940" meta:non-whitespace-character-count="801"/>
  </office:meta>
</office:document-meta>
</file>