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00%" fo:margin-top="0.423cm" style:page-number="1"/>
    </style:style>
    <style:style style:name="T1_1" style:family="text">
      <style:text-properties style:font-name="標楷體" fo:font-size="16pt" style:font-name-asian="標楷體" style:font-size-asian="16pt" style:font-name-complex="微軟正黑體" style:font-size-complex="16pt"/>
    </style:style>
    <style:style style:name="P2" style:family="paragraph" style:parent-style-name="Normal">
      <style:paragraph-properties fo:line-height="100%"/>
    </style:style>
    <style:style style:name="T2_1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2_2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2_3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2_4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2_5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2_6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2_7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P3" style:family="paragraph" style:parent-style-name="Normal">
      <style:paragraph-properties fo:line-height="100%"/>
    </style:style>
    <style:style style:name="T3_1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P4" style:family="paragraph" style:parent-style-name="Normal">
      <style:paragraph-properties fo:line-height="100%"/>
    </style:style>
    <style:style style:name="T4_1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4_2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4_3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4_4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4_5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4_6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P5" style:family="paragraph" style:parent-style-name="Normal">
      <style:paragraph-properties fo:line-height="100%"/>
    </style:style>
    <style:style style:name="T5_1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5_2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5_3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5_4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5_5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5_6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T5_7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P6" style:family="paragraph" style:parent-style-name="Normal">
      <style:paragraph-properties fo:line-height="100%"/>
    </style:style>
    <style:style style:name="T6_1" style:family="text">
      <style:text-properties fo:color="#000000" style:font-name="Helvetica Neue" fo:font-size="14pt" style:font-name-asian="標楷體" style:font-size-asian="14pt" style:font-name-complex="Arial Unicode MS" style:font-size-complex="14pt" fo:language="zh" fo:country="TW"/>
    </style:style>
    <style:style style:name="P7" style:family="paragraph" style:parent-style-name="Normal">
      <style:paragraph-properties fo:text-align="center" fo:line-height="0.423cm" fo:margin-top="0.423cm"/>
    </style:style>
    <style:style style:name="T7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8" style:family="paragraph" style:parent-style-name="Normal">
      <style:paragraph-properties fo:text-align="center" fo:line-height="0.423cm" fo:margin-top="0.423cm"/>
    </style:style>
    <style:style style:name="T8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8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9" style:family="paragraph" style:parent-style-name="Normal">
      <style:paragraph-properties fo:text-align="center" fo:line-height="0.423cm" fo:margin-top="0.423cm"/>
    </style:style>
    <style:style style:name="T9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9_2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9_3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9_4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9_5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10" style:family="paragraph" style:parent-style-name="Normal">
      <style:paragraph-properties fo:text-align="justify" fo:text-indent="1.058cm" fo:margin-top="0.423cm"/>
    </style:style>
    <style:style style:name="T10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Normal">
      <style:paragraph-properties fo:text-align="justify" fo:text-indent="1.058cm" fo:margin-top="0.423cm"/>
    </style:style>
    <style:style style:name="T11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Normal">
      <style:paragraph-properties fo:text-align="justify" fo:text-indent="1.058cm" fo:margin-top="0.423cm"/>
    </style:style>
    <style:style style:name="T12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Normal">
      <style:paragraph-properties fo:text-align="justify" fo:text-indent="1.058cm" fo:margin-top="0.423cm"/>
    </style:style>
    <style:style style:name="T13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Normal">
      <style:paragraph-properties fo:text-align="justify" fo:text-indent="1.058cm" fo:margin-top="0.423cm"/>
    </style:style>
    <style:style style:name="T14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_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_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Normal">
      <style:paragraph-properties fo:text-align="justify" fo:text-indent="1.058cm" fo:margin-top="0.423cm"/>
    </style:style>
    <style:style style:name="T15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Normal">
      <style:paragraph-properties fo:text-align="justify" fo:text-indent="1.058cm" fo:margin-top="0.423cm"/>
    </style:style>
    <style:style style:name="T16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Normal">
      <style:paragraph-properties fo:text-align="justify" fo:text-indent="1.058cm" fo:margin-top="0.423cm"/>
    </style:style>
    <style:style style:name="T17_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Normal">
      <style:paragraph-properties fo:text-align="justify" fo:margin-top="0.423cm"/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</text:span><text:span text:style-name="T2_2">:110</text:span><text:span text:style-name="T2_3">年</text:span><text:span text:style-name="T2_4">10</text:span><text:span text:style-name="T2_5">月</text:span><text:span text:style-name="T2_6">17</text:span><text:span text:style-name="T2_7">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/text:span><text:span text:style-name="T4_2"><text:s text:c="8"/></text:span><text:span text:style-name="T4_3">電話：</text:span><text:span text:style-name="T4_4">06-7861000</text:span><text:span text:style-name="T4_5">轉</text:span><text:span text:style-name="T4_6">113</text:span></text:p>
      <text:p text:style-name="P5"><text:span text:style-name="T5_1">新聞聯絡人：王課長純玲</text:span><text:span text:style-name="T5_2"><text:s text:c="10"/></text:span><text:span text:style-name="T5_3"><text:s text:c="2"/></text:span><text:span text:style-name="T5_4">電話：</text:span><text:span text:style-name="T5_5">06-7861000</text:span><text:span text:style-name="T5_6">轉</text:span><text:span text:style-name="T5_7">240</text:span></text:p>
      <text:p text:style-name="P6"><text:span text:style-name="T6_1">文稿主旨：</text:span></text:p>
      <text:p text:style-name="P7"><text:span text:style-name="T7_1">2021臺灣自行車節Light<text:s/>up<text:s/>Taiwan</text:span></text:p>
      <text:p text:style-name="P8"><text:span text:style-name="T8_1">浪漫</text:span><text:span text:style-name="T8_2">雙教堂自行車慢遊活動</text:span></text:p>
      <text:p text:style-name="P9"><text:span text:style-name="T9_1">幸福</text:span><text:span text:style-name="T9_2">騎遇記‧</text:span><text:span text:style-name="T9_3">B</text:span><text:span text:style-name="T9_4">ike</text:span><text:span text:style-name="T9_5">訪雙教堂</text:span></text:p>
      <text:p text:style-name="P10"><text:span text:style-name="T10_1">配合2021自行車旅遊年，交通部觀光局雲嘉南濱海國家風景區管理處（以下簡稱雲嘉南管理處）在疫情趨緩後，串聯雲嘉南濱海優質景點，嚴選三大自行車經典路線，推出自行車慢遊系列活動，包括:已於9月25日、9月26日舉辦的「極西點國聖港燈塔自行車騎遊活動」、「雲林濱海小鎮自行車慢遊活動」，以及10月17日壓軸登場的「浪漫雙教堂自行車慢遊活動」。</text:span></text:p>
      <text:p text:style-name="P11"><text:span text:style-name="T11_1">「浪漫雙教堂自行車慢遊活動」從嘉義布袋高跟鞋教堂出發，活動現場邀請嘉義縣翁章梁縣長、行政院雲嘉南聯合服務中心王如經副執行長、行政院海洋委員會海巡署南部分署第一一岸巡隊林志明隊長、行政院海洋委員會海巡署中部分署第四岸巡隊蔡岳峰參謀主任、嘉義縣議會蔡瑋傑議員、嘉義縣政府新聞行銷處蕭英成處長、布袋鎮公所陳鳳梅鎮長、中華民國旅館商業同業公會全國聯合會洪崇元理事長、布袋街區觀光發展協會游志豪理事長、布袋鎮岑海里翁億穎里長、布袋鎮民代表會各位代表，以及雲嘉南濱海觀光圈業者們等眾多貴賓，一起跟著Tiffany老師(博識運動顧問)動起來，為活動熱鬧暖身;暖身後眾車友在出發拱門集結，起點特別安排兩對即將步入禮堂的車友，穿上婚紗與西裝擔任騎動嘉賓。</text:span></text:p>
      <text:p text:style-name="P12"><text:span text:style-name="T12_1">其中一對新人車友小倆口表示，因騎車結識、相戀、相守，這次能伴騎高跟鞋教堂與水晶教堂兩大浪漫景點，對他們來說意義非凡且期待已久，就算身穿婚紗與西裝騎乘不易，但仍把握此生難得，甜蜜</text:span><text:span text:style-name="T12_2">同行雙教堂的回憶。除此之外，騎動嘉賓新人也特別聘請婚紗攝影師與彩妝師，沿途為新人打理妝髮、拍攝婚紗美照，騎乘拍攝格外考驗攝影師，在清晨與响午時刻，光線與環境、速度變化的高敏銳度，對婚紗攝影團隊而言，更是一次嶄新挑戰的工作體驗。</text:span></text:p>
      <text:p text:style-name="P13"><text:span text:style-name="T13_1">雲嘉南管理處處長徐振能表示，今年所舉辦的三場自行車慢遊活動，嚴選雲嘉南濱海三大經典路線，場場都是結合西濱鹽業文化景點及浪漫美地，並串聯雲嘉南濱海觀光圈食、宿、遊、購、行進行規劃，絕對能讓車友們體驗天然氣息、療癒身心。今日(17日)活動於早上8時在高跟鞋教堂集合，途經北門遊客中心、北門婚紗美地(打卡點1)、折返點則為水晶教堂(打卡點2)，往北經過南布袋濕地(打卡點3)後，返回終點高跟鞋教堂，全程37公里，活動規劃在4小時內騎乘往返，期望車友們以慢遊的方式，飽覽雲嘉南豐富的生態與人文風情。</text:span></text:p>
      <text:p text:style-name="P14"><text:span text:style-name="T14_1">翁章梁縣長表示，感謝徐處長用心在雲嘉南地區辦理許多活動，帶動在地旅遊觀光，今日天氣涼爽很適合騎車，很開心看到車友們來到布袋參加活動，現場還看到有2對新人車友一同參與，恭喜他們即將步入人生新階段;疫情漸漸緩和，我們嘉義縣也搭配5倍券推出一系列好康抽獎活動，大獎包含高鐵嘉義</text:span><text:span text:style-name="T14_2">站</text:span><text:bookmark-start text:name="_GoBack"/><text:bookmark-end text:name="_GoBack"/><text:span text:style-name="T14_3">旁的輕豪宅，誠摯歡迎全國遊客到嘉義縣觀光消費。王如經副執行長則指出，在疫情之下，我們仍能平安健康的參與自行車活動相當幸福，預祝今日活動圓滿成功。</text:span></text:p>
      <text:p text:style-name="P15"><text:span text:style-name="T15_1">今年「浪漫雙教堂自行車慢遊活動」，由土耳其單車女神舒舒及單車網紅郭佩青擔任領騎，參加自行車慢遊的車友報名即贈送「2021自行車旅遊年」獨家設計款「喔熊單車小帽」，主辦單位為避免飲食群聚，沿途雖不設立補給站，但於出發前貼心發放「喔熊補給品束口袋」，讓車友沿途能隨時補充體力。完騎獎品則是專為「喔熊控」精心準備的「喔熊拼圖式獎牌」，三場都參加的車友就能收集完整的喔熊拼圖獎牌；另外完騎後也贈送每位車友「活動限定消費券」(面額100元)，即日起至110年12月31日止，可至「活動限定消費券」上面所指定的16間雲嘉南美食、伴手禮觀光圈店家消費抵用。</text:span></text:p>
      <text:p text:style-name="P16"><text:span text:style-name="T16_1">若你不曾遇見這樣的美景，那你絕對不容錯過「雲嘉南濱海經典小鎮自行車慢遊」今年最後一場「浪漫雙教堂自行車慢遊活動」！此外，在110年11月30日以前，跟著「雲嘉南濱海單車漫遊趣」攻略（https://swcoast-nsa.travel/file/20679/），到達極西點國聖港燈塔拍照打卡後，掃碼上傳到BraveLog運動趣活動網址：https://reurl.cc/95RWKX，並填妥資料，就可獲得極西點國聖港燈塔自主認證到訪證書，是非常值得解鎖收藏的紀念禮物。</text:span></text:p>
      <text:p text:style-name="P17"><text:span text:style-name="T17_1">即日起歡迎民眾至嘉義、台南濱海地區遊玩並使用振興5倍券，嘉義縣政府推出「來嘉消費，月月抽好禮」，消費滿500元即有機會抽中Gogoro、IPhone手機以及價值500萬元的輕豪宅；台南市政府則是搭配5倍券，祭出「台南購物節，好禮月月抽活動」，消費滿100元即可抽價值700萬元的輕豪宅及油電汽車等多項大獎，遊客入住台南地區合法旅宿，即贈送「台南好康券」，憑券可享「食、宿、遊、購、行」超過100種優惠，包括可免費搭乘「台灣好行61西濱快線」，至台南七股、將軍、北門濱海及布袋商港、高跟鞋教堂等地，賞海景吃美食，詳細站點資訊及行車時刻可至https://reurl.cc/2oEQqn網站查詢；此外，雲嘉南濱海觀光圈業者店家，亦搭配5倍券，推出多項優惠折扣及消費方案，更多豐富有趣活動資訊，歡迎搜尋「雲嘉南，好好玩!!!」臉書粉絲專頁查詢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Helvetica Neue" svg:font-family="Helvetica Neue" style:font-family-generic="roman"/>
    <style:font-face style:name="Arial Unicode MS" svg:font-family="Arial Unicode MS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line-height="115%" fo:orphans="2" fo:widows="2" style:tab-stop-distance="1.27cm"/>
      <style:text-properties style:use-window-font-color="true" style:font-name="Arial" fo:font-size="11pt" style:font-name-asian="宋体" style:font-size-asian="11pt" style:font-name-complex="Arial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margin-top="0.706cm" fo:margin-bottom="0.212cm" fo:keep-with-next="always" fo:keep-together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default-outline-level="2">
      <style:paragraph-properties fo:margin-top="0.635cm" fo:margin-bottom="0.212cm" fo:keep-with-next="always" fo:keep-together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default-outline-level="3">
      <style:paragraph-properties fo:margin-top="0.564cm" fo:margin-bottom="0.141cm" fo:keep-with-next="always" fo:keep-together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default-outline-level="4">
      <style:paragraph-properties fo:margin-top="0.494cm" fo:margin-bottom="0.141cm" fo:keep-with-next="always" fo:keep-together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default-outline-level="5">
      <style:paragraph-properties fo:margin-top="0.423cm" fo:margin-bottom="0.141cm" fo:keep-with-next="always" fo:keep-together="always"/>
      <style:text-properties fo:color="#666666"/>
    </style:style>
    <style:style style:name="Heading_20_6" style:display-name="Heading 6" style:family="paragraph" style:parent-style-name="Normal" style:default-outline-level="6">
      <style:paragraph-properties fo:margin-top="0.423cm" fo:margin-bottom="0.141cm" fo:keep-with-next="always" fo:keep-together="always"/>
      <style:text-properties fo:font-style="italic" style:font-style-asian="italic" fo:color="#666666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/>
      <style:text-properties fo:font-size="11pt" style:font-size-asian="11pt" style:font-size-complex="11pt"/>
    </style:style>
    <style:style style:name="Title" style:family="paragraph" style:parent-style-name="Normal">
      <style:paragraph-properties fo:margin-bottom="0.106cm" fo:keep-with-next="always" fo:keep-together="always"/>
      <style:text-properties fo:font-size="26pt" style:font-size-asian="26pt" style:font-size-complex="26pt"/>
    </style:style>
    <style:style style:name="Subtitle" style:family="paragraph" style:parent-style-name="Normal">
      <style:paragraph-properties fo:margin-bottom="0.564cm" fo:keep-with-next="always" fo:keep-together="always"/>
      <style:text-properties fo:color="#666666" fo:font-size="15pt" style:font-name-asian="Arial" style:font-size-asian="15pt" style:font-size-complex="15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style:text-underline-style="solid" style:text-underline-color="font-color"/>
    </style:style>
    <style:style style:name="Balloon_20_Text" style:display-name="Balloon Text" style:family="paragraph" style:parent-style-name="Normal">
      <style:paragraph-properties fo:line-height="100%"/>
      <style:text-properties style:font-name="Calibri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黃巧吟</meta:initial-creator>
    <meta:creation-date>2021-10-17T02:40:00</meta:creation-date>
    <dc:creator>遊憩課</dc:creator>
    <dc:date>2021-10-17T03:59:00</dc:date>
    <meta:print-date>2021-10-13T01:14:00</meta:print-date>
    <meta:editing-cycles>15</meta:editing-cycles>
    <meta:editing-duration>PT1H16M</meta:editing-duration>
    <meta:document-statistic meta:page-count="3" meta:paragraph-count="4" meta:row-count="15" meta:word-count="332" meta:character-count="2224" meta:non-whitespace-character-count="1896"/>
  </office:meta>
</office:document-meta>
</file>