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background-color="#ffffff" fo:color="#222222" style:font-name="標楷體" fo:font-size="14pt" style:font-name-asian="標楷體" style:font-size-asian="14pt" style:font-name-complex="Arial" fo:font-weight="bold" style:font-weight-asian="bold"/>
    </style:style>
    <style:style style:name="P2" style:family="paragraph" style:parent-style-name="Normal">
      <style:paragraph-properties fo:text-align="justify"/>
    </style:style>
    <style:style style:name="T2_1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P3" style:family="paragraph" style:parent-style-name="Normal">
      <style:paragraph-properties fo:text-align="justify"/>
    </style:style>
    <style:style style:name="T3_1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5_2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5_3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P6" style:family="paragraph" style:parent-style-name="Normal"/>
    <style:style style:name="T6_1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background-color="#ffffff" fo:color="#222222" style:font-name="標楷體" fo:font-size="16pt" style:font-name-asian="標楷體" style:font-size-asian="16pt" style:font-name-complex="Arial" style:font-size-complex="16pt" fo:font-weight="bold" style:font-weight-asian="bold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background-color="#ffffff" fo:color="#222222" style:font-name="標楷體" fo:font-size="16pt" style:font-name-asian="標楷體" style:font-size-asian="16pt" style:font-name-complex="Arial" style:font-size-complex="16pt" fo:font-weight="bold" style:font-weight-asian="bold"/>
    </style:style>
    <style:style style:name="T8_2" style:family="text">
      <style:text-properties fo:background-color="#ffffff" fo:color="#222222" style:font-name="標楷體" fo:font-size="16pt" style:font-name-asian="標楷體" style:font-size-asian="16pt" style:font-name-complex="Arial" style:font-size-complex="16pt" fo:font-weight="bold" style:font-weight-asian="bold"/>
    </style:style>
    <style:style style:name="T8_3" style:family="text">
      <style:text-properties fo:background-color="#ffffff" fo:color="#222222" style:font-name="標楷體" fo:font-size="16pt" style:font-name-asian="標楷體" style:font-size-asian="16pt" style:font-name-complex="Arial" style:font-size-complex="16pt" fo:font-weight="bold" style:font-weight-asian="bold"/>
    </style:style>
    <style:style style:name="P9" style:family="paragraph" style:parent-style-name="Normal">
      <style:paragraph-properties fo:text-align="justify" fo:text-indent="0.988cm"/>
    </style:style>
    <style:style style:name="T9_1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2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3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4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5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6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7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8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9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10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11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12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13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14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15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16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17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18" style:family="text">
      <style:text-properties fo:color="#222222" style:font-name="標楷體" fo:font-size="14pt" style:font-name-asian="標楷體" style:font-size-asian="14pt" style:font-name-complex="Arial"/>
    </style:style>
    <style:style style:name="T9_19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20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21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22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23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24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25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26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27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28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P10" style:family="paragraph" style:parent-style-name="Normal">
      <style:paragraph-properties fo:text-align="justify" fo:text-indent="0.988cm"/>
    </style:style>
    <style:style style:name="T10_1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0_2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0_3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0_4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0_5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0_6" style:family="text">
      <style:text-properties fo:color="#222222" style:font-name="標楷體" fo:font-size="14pt" style:font-name-asian="標楷體" style:font-size-asian="14pt" style:font-name-complex="Arial"/>
    </style:style>
    <style:style style:name="T10_7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0_8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0_9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0_10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0_11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0_12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0_13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0_14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0_15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0_16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0_17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0_18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0_19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0_20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0_21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P11" style:family="paragraph" style:parent-style-name="Normal">
      <style:paragraph-properties fo:text-align="justify" fo:text-indent="0.988cm"/>
    </style:style>
    <style:style style:name="T11_1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1_2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1_3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P12" style:family="paragraph" style:parent-style-name="Normal">
      <style:paragraph-properties fo:text-align="justify" fo:text-indent="0.988cm"/>
    </style:style>
    <style:style style:name="T12_1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2_2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2_3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2_4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2_5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2_6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2_7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2_8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2_9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2_10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2_11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2_12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2_13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2_14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2_15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2_16" style:family="text">
      <style:text-properties style:font-name="標楷體" fo:font-size="14pt" style:font-name-asian="標楷體" style:font-size-asian="14pt"/>
    </style:style>
    <style:style style:name="T12_17" style:family="text" style:parent-style-name="Internet_20_link">
      <style:text-properties fo:background-color="#ffffff" fo:color="#1155cc" style:font-name="標楷體" fo:font-size="14pt" style:font-name-asian="標楷體" style:font-size-asian="14pt" style:font-name-complex="Arial"/>
    </style:style>
    <style:style style:name="T12_18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2_19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2_20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2_21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2_22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2_23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2_24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2_25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2_26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2_27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2_28" style:family="text"/>
    <style:style style:name="T12_29" style:family="text" style:parent-style-name="Internet_20_link">
      <style:text-properties fo:background-color="#ffffff" fo:color="#1155cc" style:font-name="標楷體" fo:font-size="14pt" style:font-name-asian="標楷體" style:font-size-asian="14pt" style:font-name-complex="Arial"/>
    </style:style>
    <style:style style:name="T12_30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2_31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2_32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P13" style:family="paragraph" style:parent-style-name="Normal">
      <style:paragraph-properties fo:text-align="justify" fo:text-indent="0.988cm"/>
    </style:style>
    <style:style style:name="T13_1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3_2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3_3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3_4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3_5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3_6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3_7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3_8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3_9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3_10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3_11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3_12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3_13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3_14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3_15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3_16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3_17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3_18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3_19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3_20" style:family="text"/>
    <style:style style:name="T13_21" style:family="text" style:parent-style-name="Internet_20_link">
      <style:text-properties fo:background-color="#ffffff" fo:color="#1155cc" style:font-name="標楷體" fo:font-size="14pt" style:font-name-asian="標楷體" style:font-size-asian="14pt" style:font-name-complex="Arial"/>
    </style:style>
    <style:style style:name="T13_22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3_23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3_24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3_25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3_26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3_27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3_28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3_29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3_30" style:family="text">
      <style:text-properties fo:background-color="#ffffff" fo:color="#222222" style:font-name="標楷體" fo:font-size="14pt" style:font-name-asian="標楷體" style:font-size-asian="14pt" style:font-name-complex="Arial"/>
    </style:style>
  </office:automatic-styles>
  <office:body>
    <office:text>
      <text:p text:style-name="P1"><text:span text:style-name="T1_1">【交通部觀光局雲嘉南濱海國家風景區管理處新聞稿】</text:span></text:p>
      <text:p text:style-name="P2"><text:span text:style-name="T2_1">發稿日期:110年10月16日</text:span></text:p>
      <text:p text:style-name="P3"><text:span text:style-name="T3_1">發稿單位：交通部觀光局雲嘉南濱海國家風景區管理處</text:span></text:p>
      <text:p text:style-name="P4"><text:span text:style-name="T4_1">新聞聯絡人：洪副處長肇昌<text:s/>電話：06-7861000轉113</text:span></text:p>
      <text:p text:style-name="P5"><text:span text:style-name="T5_1">新聞聯絡人：王</text:span><text:span text:style-name="T5_2">課長純玲</text:span><text:span text:style-name="T5_3"><text:s/>電話：06-7861000轉240</text:span></text:p>
      <text:p text:style-name="P6"><text:span text:style-name="T6_1">文稿主旨：</text:span></text:p>
      <text:p text:style-name="P7"><text:span text:style-name="T7_1">2021嘉義濱海小鎮自行車深度慢遊</text:span></text:p>
      <text:p text:style-name="P8"><text:span text:style-name="T8_1">先防疫再出發～</text:span><text:span text:style-name="T8_2">騎趣布袋</text:span><text:span text:style-name="T8_3">543、體驗東石海盜村</text:span><text:bookmark-start text:name="_GoBack"/><text:bookmark-end text:name="_GoBack"/></text:p>
      <text:p text:style-name="P9"><text:span text:style-name="T9_1">搭配2021自行車旅遊年，交通部觀光局雲嘉南濱海國家風景區管理處(下簡稱雲嘉南管理處)在</text:span><text:span text:style-name="T9_2">疫情趨</text:span><text:span text:style-name="T9_3">緩後，辦理「2021</text:span><text:span text:style-name="T9_4">極點慢旅</text:span><text:span text:style-name="T9_5">-</text:span><text:span text:style-name="T9_6">極</text:span><text:span text:style-name="T9_7">西點國聖港</text:span><text:span text:style-name="T9_8">燈塔暨雲嘉南</text:span><text:span text:style-name="T9_9">濱海經典小鎮自行車慢遊活動」，今年</text:span><text:span text:style-name="T9_10">活動除嚴選</text:span><text:span text:style-name="T9_11">三大經典路線：9月25日「</text:span><text:span text:style-name="T9_12">極</text:span><text:span text:style-name="T9_13">西點國聖港燈塔</text:span><text:span text:style-name="T9_14">自行車騎遊</text:span><text:span text:style-name="T9_15">」、9月26日「雲林濱海小鎮自行車慢遊」、10月17日「浪漫雙教堂自行車慢遊」外，另外特別推出結合轄內雲嘉南觀光圈業者的深度單車旅遊，遊程內容包含由專人導</text:span><text:span text:style-name="T9_16">覽</text:span><text:span text:style-name="T9_17">、DIY體驗、品嚐當地特色美食等。</text:span><text:span text:style-name="T9_18"><text:line-break/></text:span><text:span text:style-name="T9_19">10月16日登場的「嘉義濱海小鎮自行車深度慢遊」活動，號召30位車友，透過專人</text:span><text:span text:style-name="T9_20">領騎及導覽</text:span><text:span text:style-name="T9_21">，深度體驗布袋老街人文風情，東石</text:span><text:span text:style-name="T9_22">海盜村烤魚</text:span><text:span text:style-name="T9_23">、划船與</text:span><text:span text:style-name="T9_24">採</text:span><text:span text:style-name="T9_25">海菜樂趣，品嚐當地農漁特產，旅程結束後，另加</text:span><text:span text:style-name="T9_26">碼贈送車友2021年限定單車小帽及嘉義</text:span><text:span text:style-name="T9_27">場喔熊</text:span><text:span text:style-name="T9_28">獎牌。</text:span></text:p>
      <text:p text:style-name="P10"><text:span text:style-name="T10_1">參加這場自行車旅遊活動的車友們，大部份來自</text:span><text:span text:style-name="T10_2">臺</text:span><text:span text:style-name="T10_3">南西港區港明中學自行車社團在網站上看到活動訊息，自行組隊報名參加，也有來自高雄的專業車友特地北上，趁著</text:span><text:span text:style-name="T10_4">疫</text:span><text:span text:style-name="T10_5">情緩和之際，出門透透氣，體驗嘉義濱海小鎮獨特的沿海風情，大家都非常享受此趟難得的濱海單車微旅行。</text:span><text:span text:style-name="T10_6"><text:line-break/></text:span><text:span text:style-name="T10_7">雲嘉南管理處徐振能處長表示，「2021</text:span><text:span text:style-name="T10_8">極點慢旅</text:span><text:span text:style-name="T10_9">-</text:span><text:span text:style-name="T10_10">極</text:span><text:span text:style-name="T10_11">西點國聖港</text:span><text:span text:style-name="T10_12">燈塔暨雲嘉南</text:span><text:span text:style-name="T10_13">濱海經典小鎮自行車慢遊系列活動」，力推自行車與在地特色結合，每場活動均串連觀光圈產業，希望</text:span><text:span text:style-name="T10_14">以雙輪節奏</text:span><text:span text:style-name="T10_15">帶領車友仔細體會雲嘉南濱海在地人文風情。本年度最後一場帶狀深度慢遊為「嘉義濱海小鎮場」自行車深度慢遊，活動內容相當豐富，規劃由高跟鞋教堂出發，途經充滿懷舊風的</text:span><text:span text:style-name="T10_16">厝</text:span><text:span text:style-name="T10_17">味碧沙街及布袋543故事館，帶你搭上時光機，重溫布袋小鎮當年的風華，傍晚時分到達</text:span><text:span text:style-name="T10_18">終點站向禾休閒</text:span><text:span text:style-name="T10_19">漁場（</text:span><text:span text:style-name="T10_20">蔡</text:span><text:span text:style-name="T10_21">牽海盜村），體驗烤魚、划船、撈海菜、釣魚、扮海盜…等樂趣，讓車友們盡情享受假日漁夫五花八門的特別體驗。</text:span></text:p>
      <text:p text:style-name="P11"><text:span text:style-name="T11_1">此次參與的車友，10月16日下午1時30分在高跟鞋教堂集結完成，做好暖身操及行前安全說明後，即由專業</text:span><text:span text:style-name="T11_2">領騎及導覽</text:span><text:span text:style-name="T11_3">解說員以每小時15公里輕慢速度，引領車友們感受周末fun輕鬆騎旅活動。</text:span></text:p>
      <text:p text:style-name="P12"><text:span text:style-name="T12_1">若你不曾遇見這樣的美景！沒有報名到「2021</text:span><text:span text:style-name="T12_2">極點慢旅</text:span><text:span text:style-name="T12_3">-</text:span><text:span text:style-name="T12_4">極</text:span><text:span text:style-name="T12_5">西點</text:span><text:span text:style-name="T12_6">國聖港</text:span><text:span text:style-name="T12_7">燈塔暨雲嘉南</text:span><text:span text:style-name="T12_8">濱海經典小鎮自行車慢遊活動」的車友們，還有機會參加「雲嘉南，好好玩！！！」FB網路互動活動，於110年11月30日以前自行完成雲嘉南濱海嚴選三大經典自行車路線，上傳騎車軌跡或與指定景點騎車照片，並tag5位好友，一樣可以獲得2021自行車旅遊年獨家設計款限量「</text:span><text:span text:style-name="T12_9">喔熊完騎</text:span><text:span text:style-name="T12_10">獎牌」，參加3場網路活動者，還可收集到雲嘉南3面完整專屬拼圖獎牌。</text:span><text:span text:style-name="T12_11">此外，</text:span><text:span text:style-name="T12_12">在110年11月30日以前，跟著「雲嘉南濱海單車</text:span><text:span text:style-name="T12_13">漫遊趣</text:span><text:span text:style-name="T12_14">」攻略</text:span><text:span text:style-name="T12_15">（</text:span><text:span text:style-name="T12_16"><text:a xlink:type="simple" office:target-frame-name="_blank" xlink:href="https://swcoast-nsa.travel/file/20679/"><text:span text:style-name="T12_17">https://swcoast-nsa.travel/file/20679/</text:span></text:a></text:span><text:span text:style-name="T12_18">）</text:span><text:span text:style-name="T12_19">，到達</text:span><text:span text:style-name="T12_20">極</text:span><text:span text:style-name="T12_21">西點國聖港燈塔拍照打卡後，</text:span><text:span text:style-name="T12_22">掃碼上</text:span><text:span text:style-name="T12_23">傳到</text:span><text:span text:style-name="T12_24">BraveLog</text:span><text:span text:style-name="T12_25">運動</text:span><text:span text:style-name="T12_26">趣</text:span><text:span text:style-name="T12_27">活動網址：</text:span><text:span text:style-name="T12_28"><text:a xlink:type="simple" office:target-frame-name="_blank" xlink:href="https://reurl.cc/95RWKX"><text:span text:style-name="T12_29">https://reurl.cc/95RWKX</text:span></text:a></text:span><text:span text:style-name="T12_30">，並填妥資料，就可獲得</text:span><text:span text:style-name="T12_31">極</text:span><text:span text:style-name="T12_32">西點國聖港燈塔自主認證到訪證書，是非常值得解鎖收藏的紀念禮物。</text:span></text:p>
      <text:p text:style-name="P13"><text:span text:style-name="T13_1">另外，即日起歡迎民眾至嘉義、台南濱海地區遊玩並使用振興5倍</text:span><text:span text:style-name="T13_2">券</text:span><text:span text:style-name="T13_3">，嘉義縣政府推出「來嘉消費，月月抽好禮」，消費滿500元即有機會抽中Gogoro、IPhone手機以及價值500萬元</text:span><text:span text:style-name="T13_4">的輕豪宅</text:span><text:span text:style-name="T13_5">；台南市政府則是搭配5倍</text:span><text:span text:style-name="T13_6">券</text:span><text:span text:style-name="T13_7">，祭出「台南購物節，好禮月月抽活動」，消費滿100元</text:span><text:span text:style-name="T13_8">即可抽</text:span><text:span text:style-name="T13_9">價值700萬元</text:span><text:span text:style-name="T13_10">的輕豪宅</text:span><text:span text:style-name="T13_11">及油電汽車等多項大獎，遊客入住台南地區</text:span><text:span text:style-name="T13_12">合法旅宿</text:span><text:span text:style-name="T13_13">，即贈送「台南好康</text:span><text:span text:style-name="T13_14">券</text:span><text:span text:style-name="T13_15">」，憑</text:span><text:span text:style-name="T13_16">券</text:span><text:span text:style-name="T13_17">可享「食、宿、遊、購、行」超過100種優惠，包括可免費搭乘「台灣好行61西</text:span><text:span text:style-name="T13_18">濱快線</text:span><text:span text:style-name="T13_19">」，至台南七股、將軍、北門濱海及布袋商港、高跟鞋教堂等地，賞海景吃美食，詳細站點資訊及行車時刻可至</text:span><text:span text:style-name="T13_20"><text:a xlink:type="simple" office:target-frame-name="_blank" xlink:href="https://reurl.cc/2oEQqn"><text:span text:style-name="T13_21">https://reurl.cc/2oEQqn</text:span></text:a></text:span><text:span text:style-name="T13_22">網站查詢；</text:span><text:span text:style-name="T13_23">此外，</text:span><text:span text:style-name="T13_24">雲嘉南濱海觀光圈業者店家，亦搭配5倍</text:span><text:span text:style-name="T13_25">券</text:span><text:span text:style-name="T13_26">，推出多項優惠折扣及消費方案，更多豐富有趣活動資訊，歡迎搜尋「雲嘉南，</text:span><text:span text:style-name="T13_27">好</text:span><text:span text:style-name="T13_28">好玩!!!」</text:span><text:span text:style-name="T13_29">臉書粉絲</text:span><text:span text:style-name="T13_30">專頁查詢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黃渝瑄</meta:initial-creator>
    <meta:creation-date>2021-10-16T11:22:00</meta:creation-date>
    <dc:creator>黃巧吟</dc:creator>
    <dc:date>2021-10-16T12:13:00</dc:date>
    <meta:editing-cycles>3</meta:editing-cycles>
    <meta:editing-duration>PT18M</meta:editing-duration>
    <meta:document-statistic meta:page-count="3" meta:paragraph-count="3" meta:row-count="13" meta:word-count="286" meta:character-count="1918" meta:non-whitespace-character-count="1635"/>
  </office:meta>
</office:document-meta>
</file>