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egoe UI Historic" svg:font-family="Segoe UI Historic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3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4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5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6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7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T7_8" style:family="text">
      <style:text-properties fo:color="#000000" style:font-name="標楷體" fo:font-size="18pt" style:font-name-asian="標楷體" style:font-size-asian="18pt" style:font-name-complex="Segoe UI Historic" style:font-size-complex="11.5pt" fo:font-weight="bold" style:font-weight-asian="bold"/>
    </style:style>
    <style:style style:name="P8" style:family="paragraph" style:parent-style-name="Normal">
      <style:paragraph-properties fo:text-align="center" fo:line-height="115%"/>
    </style:style>
    <style:style style:name="T8_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8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8_3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9" style:family="paragraph" style:parent-style-name="Normal">
      <style:paragraph-properties fo:text-align="center" fo:line-height="115%"/>
      <style:text-properties fo:color="#000000" style:font-name="標楷體" style:font-name-asian="標楷體" fo:font-weight="bold" style:font-weight-asian="bold"/>
    </style:style>
    <style:style style:name="P10" style:family="paragraph" style:parent-style-name="Normal">
      <style:paragraph-properties fo:text-align="justify" fo:text-indent="0.847cm" fo:line-height="115%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T10_2" style:family="text">
      <style:text-properties fo:color="#000000" style:font-name="標楷體" fo:font-size="14pt" style:font-name-asian="標楷體" style:font-size-asian="14pt"/>
    </style:style>
    <style:style style:name="T10_3" style:family="text">
      <style:text-properties fo:color="#000000" style:font-name="標楷體" fo:font-size="14pt" style:font-name-asian="標楷體" style:font-size-asian="14pt"/>
    </style:style>
    <style:style style:name="T10_4" style:family="text">
      <style:text-properties fo:color="#000000" style:font-name="標楷體" fo:font-size="14pt" style:font-name-asian="標楷體" style:font-size-asian="14pt"/>
    </style:style>
    <style:style style:name="T10_5" style:family="text">
      <style:text-properties fo:color="#000000" style:font-name="標楷體" fo:font-size="14pt" style:font-name-asian="標楷體" style:font-size-asian="14pt"/>
    </style:style>
    <style:style style:name="T10_6" style:family="text">
      <style:text-properties fo:color="#000000" style:font-name="標楷體" fo:font-size="14pt" style:font-name-asian="標楷體" style:font-size-asian="14pt"/>
    </style:style>
    <style:style style:name="T10_7" style:family="text">
      <style:text-properties fo:color="#000000" style:font-name="標楷體" fo:font-size="14pt" style:font-name-asian="標楷體" style:font-size-asian="14pt"/>
    </style:style>
    <style:style style:name="T10_8" style:family="text">
      <style:text-properties fo:color="#000000" style:font-name="標楷體" fo:font-size="14pt" style:font-name-asian="標楷體" style:font-size-asian="14pt"/>
    </style:style>
    <style:style style:name="T10_9" style:family="text">
      <style:text-properties fo:color="#000000" style:font-name="標楷體" fo:font-size="14pt" style:font-name-asian="標楷體" style:font-size-asian="14pt"/>
    </style:style>
    <style:style style:name="T10_10" style:family="text">
      <style:text-properties fo:color="#000000" style:font-name="標楷體" fo:font-size="14pt" style:font-name-asian="標楷體" style:font-size-asian="14pt"/>
    </style:style>
    <style:style style:name="T10_11" style:family="text">
      <style:text-properties fo:color="#000000" style:font-name="標楷體" fo:font-size="14pt" style:font-name-asian="標楷體" style:font-size-asian="14pt"/>
    </style:style>
    <style:style style:name="T10_12" style:family="text">
      <style:text-properties fo:color="#000000" style:font-name="標楷體" fo:font-size="14pt" style:font-name-asian="標楷體" style:font-size-asian="14pt"/>
    </style:style>
    <style:style style:name="T10_13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line-height="115%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0.847cm" fo:line-height="115%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/>
    </style:style>
    <style:style style:name="T12_5" style:family="text">
      <style:text-properties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T12_7" style:family="text">
      <style:text-properties style:font-name="標楷體" fo:font-size="14pt" style:font-name-asian="標楷體" style:font-size-asian="14pt"/>
    </style:style>
    <style:style style:name="T12_8" style:family="text">
      <style:text-properties fo:color="#000000" style:font-name="標楷體" fo:font-size="14pt" style:font-name-asian="標楷體" style:font-size-asian="14pt"/>
    </style:style>
    <style:style style:name="T12_9" style:family="text">
      <style:text-properties fo:color="#000000" style:font-name="標楷體" fo:font-size="14pt" style:font-name-asian="標楷體" style:font-size-asian="14pt"/>
    </style:style>
    <style:style style:name="T12_10" style:family="text">
      <style:text-properties fo:color="#000000" style:font-name="標楷體" fo:font-size="14pt" style:font-name-asian="標楷體" style:font-size-asian="14pt"/>
    </style:style>
    <style:style style:name="T12_11" style:family="text">
      <style:text-properties fo:color="#000000" style:font-name="標楷體" fo:font-size="14pt" style:font-name-asian="標楷體" style:font-size-asian="14pt"/>
    </style:style>
    <style:style style:name="T12_12" style:family="text">
      <style:text-properties fo:color="#000000" style:font-name="標楷體" fo:font-size="14pt" style:font-name-asian="標楷體" style:font-size-asian="14pt"/>
    </style:style>
    <style:style style:name="T12_13" style:family="text">
      <style:text-properties fo:color="#000000" style:font-name="標楷體" fo:font-size="14pt" style:font-name-asian="標楷體" style:font-size-asian="14pt"/>
    </style:style>
    <style:style style:name="T12_14" style:family="text">
      <style:text-properties fo:color="#000000" style:font-name="標楷體" fo:font-size="14pt" style:font-name-asian="標楷體" style:font-size-asian="14pt"/>
    </style:style>
    <style:style style:name="T12_15" style:family="text">
      <style:text-properties fo:color="#000000" style:font-name="標楷體" fo:font-size="14pt" style:font-name-asian="標楷體" style:font-size-asian="14pt"/>
    </style:style>
    <style:style style:name="T12_16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line-height="115%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line-height="115%"/>
      <style:text-properties style:font-name="標楷體" style:font-name-asian="標楷體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T15_4" style:family="text">
      <style:text-properties style:font-name="標楷體" fo:font-size="14pt" style:font-name-asian="標楷體" style:font-size-asian="14pt"/>
    </style:style>
    <style:style style:name="T15_5" style:family="text">
      <style:text-properties style:font-name="標楷體" fo:font-size="14pt" style:font-name-asian="標楷體" style:font-size-asian="14pt"/>
    </style:style>
    <style:style style:name="T15_6" style:family="text">
      <style:text-properties style:font-name="標楷體" fo:font-size="14pt" style:font-name-asian="標楷體" style:font-size-asian="14pt"/>
    </style:style>
    <style:style style:name="T15_7" style:family="text">
      <style:text-properties style:font-name="標楷體" fo:font-size="14pt" style:font-name-asian="標楷體" style:font-size-asian="14pt"/>
    </style:style>
    <style:style style:name="T15_8" style:family="text">
      <style:text-properties style:font-name="標楷體" fo:font-size="14pt" style:font-name-asian="標楷體" style:font-size-asian="14pt"/>
    </style:style>
    <style:style style:name="T15_9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115%"/>
      <style:text-properties style:font-name="標楷體" style:font-name-asian="標楷體"/>
    </style:style>
    <style:style style:name="P17" style:family="paragraph" style:parent-style-name="Normal">
      <style:paragraph-properties fo:text-indent="0.85cm" fo:line-height="115%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000000" style:font-name="標楷體" fo:font-size="14pt" style:font-name-asian="標楷體" style:font-size-asian="14pt"/>
    </style:style>
    <style:style style:name="T17_4" style:family="text">
      <style:text-properties fo:color="#000000" style:font-name="標楷體" fo:font-size="14pt" style:font-name-asian="標楷體" style:font-size-asian="14pt"/>
    </style:style>
    <style:style style:name="T17_5" style:family="text">
      <style:text-properties fo:color="#000000" style:font-name="標楷體" fo:font-size="14pt" style:font-name-asian="標楷體" style:font-size-asian="14pt"/>
    </style:style>
    <style:style style:name="T17_6" style:family="text">
      <style:text-properties fo:color="#000000" style:font-name="標楷體" fo:font-size="14pt" style:font-name-asian="標楷體" style:font-size-asian="14pt"/>
    </style:style>
    <style:style style:name="T17_7" style:family="text">
      <style:text-properties fo:color="#000000" style:font-name="標楷體" fo:font-size="14pt" style:font-name-asian="標楷體" style:font-size-asian="14pt"/>
    </style:style>
    <style:style style:name="T17_8" style:family="text">
      <style:text-properties fo:color="#000000" style:font-name="標楷體" fo:font-size="14pt" style:font-name-asian="標楷體" style:font-size-asian="14pt"/>
    </style:style>
    <style:style style:name="T17_9" style:family="text">
      <style:text-properties fo:color="#000000" style:font-name="標楷體" fo:font-size="14pt" style:font-name-asian="標楷體" style:font-size-asian="14pt"/>
    </style:style>
    <style:style style:name="T17_10" style:family="text">
      <style:text-properties fo:color="#000000" style:font-name="標楷體" fo:font-size="14pt" style:font-name-asian="標楷體" style:font-size-asian="14pt"/>
    </style:style>
    <style:style style:name="T17_11" style:family="text">
      <style:text-properties fo:color="#000000" style:font-name="標楷體" fo:font-size="14pt" style:font-name-asian="標楷體" style:font-size-asian="14pt"/>
    </style:style>
    <style:style style:name="T17_12" style:family="text">
      <style:text-properties fo:color="#000000" style:font-name="標楷體" fo:font-size="14pt" style:font-name-asian="標楷體" style:font-size-asian="14pt"/>
    </style:style>
    <style:style style:name="T17_13" style:family="text">
      <style:text-properties fo:color="#000000" style:font-name="標楷體" fo:font-size="14pt" style:font-name-asian="標楷體" style:font-size-asian="14pt"/>
    </style:style>
    <style:style style:name="T17_14" style:family="text">
      <style:text-properties fo:color="#000000" style:font-name="標楷體" fo:font-size="14pt" style:font-name-asian="標楷體" style:font-size-asian="14pt"/>
    </style:style>
    <style:style style:name="T17_15" style:family="text">
      <style:text-properties fo:color="#000000" style:font-name="標楷體" fo:font-size="14pt" style:font-name-asian="標楷體" style:font-size-asian="14pt"/>
    </style:style>
    <style:style style:name="T17_16" style:family="text">
      <style:text-properties fo:color="#000000" style:font-name="標楷體" fo:font-size="14pt" style:font-name-asian="標楷體" style:font-size-asian="14pt"/>
    </style:style>
    <style:style style:name="T17_17" style:family="text">
      <style:text-properties fo:color="#000000" style:font-name="標楷體" fo:font-size="14pt" style:font-name-asian="標楷體" style:font-size-asian="14pt"/>
    </style:style>
    <style:style style:name="T17_18" style:family="text">
      <style:text-properties fo:color="#000000" style:font-name="標楷體" fo:font-size="14pt" style:font-name-asian="標楷體" style:font-size-asian="14pt"/>
    </style:style>
    <style:style style:name="T17_19" style:family="text">
      <style:text-properties fo:color="#000000" style:font-name="標楷體" fo:font-size="14pt" style:font-name-asian="標楷體" style:font-size-asian="14pt"/>
    </style:style>
    <style:style style:name="T17_20" style:family="text">
      <style:text-properties fo:color="#000000" style:font-name="標楷體" fo:font-size="14pt" style:font-name-asian="標楷體" style:font-size-asian="14pt"/>
    </style:style>
    <style:style style:name="T17_21" style:family="text">
      <style:text-properties fo:color="#000000" style:font-name="標楷體" fo:font-size="14pt" style:font-name-asian="標楷體" style:font-size-asian="14pt"/>
    </style:style>
    <style:style style:name="T17_22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>
      <style:paragraph-properties fo:line-height="115%"/>
      <style:text-properties fo:background-color="#ffffff" fo:color="#000000" style:font-name="標楷體" style:font-name-asian="標楷體" style:font-size-complex="14pt"/>
    </style:style>
    <style:style style:name="P19" style:family="paragraph" style:parent-style-name="Normal">
      <style:paragraph-properties fo:text-indent="0.847cm" fo:line-height="115%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8pt"/>
    </style:style>
    <style:style style:name="T19_3" style:family="text">
      <style:text-properties fo:color="#000000" style:font-name="標楷體" fo:font-size="14pt" style:font-name-asian="標楷體" style:font-size-asian="14pt"/>
    </style:style>
    <style:style style:name="T19_4" style:family="text">
      <style:text-properties fo:background-color="#ffffff" fo:color="#000000" style:font-name="標楷體" fo:font-size="14pt" style:font-name-asian="標楷體" style:font-size-asian="14pt"/>
    </style:style>
    <style:style style:name="T19_5" style:family="text">
      <style:text-properties fo:color="#000000" style:font-name="標楷體" fo:font-size="14pt" style:font-name-asian="標楷體" style:font-size-asian="14pt" style:font-size-complex="18pt"/>
    </style:style>
    <style:style style:name="T19_6" style:family="text">
      <style:text-properties fo:color="#000000" style:font-name="標楷體" fo:font-size="14pt" style:font-name-asian="標楷體" style:font-size-asian="14pt" style:font-size-complex="18pt"/>
    </style:style>
    <style:style style:name="T19_7" style:family="text">
      <style:text-properties fo:color="#000000" style:font-name="標楷體" fo:font-size="14pt" style:font-name-asian="標楷體" style:font-size-asian="14pt" style:font-size-complex="18pt"/>
    </style:style>
    <style:style style:name="T19_8" style:family="text">
      <style:text-properties fo:color="#000000" style:font-name="標楷體" fo:font-size="14pt" style:font-name-asian="標楷體" style:font-size-asian="14pt" style:font-size-complex="18pt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T19_10" style:family="text">
      <style:text-properties style:font-name="標楷體" fo:font-size="14pt" style:font-name-asian="標楷體" style:font-size-asian="14pt" style:font-size-complex="14pt"/>
    </style:style>
    <style:style style:name="T19_11" style:family="text">
      <style:text-properties style:font-name="標楷體" fo:font-size="14pt" style:font-name-asian="標楷體" style:font-size-asian="14pt" style:font-size-complex="14pt"/>
    </style:style>
    <style:style style:name="T19_12" style:family="text">
      <style:text-properties fo:color="#000000" style:font-name="標楷體" fo:font-size="14pt" style:font-name-asian="標楷體" style:font-size-asian="14pt" style:font-size-complex="18pt"/>
    </style:style>
    <style:style style:name="P20" style:family="paragraph" style:parent-style-name="Normal">
      <style:paragraph-properties fo:line-height="115%"/>
    </style:style>
    <style:style style:name="P21" style:family="paragraph" style:parent-style-name="Normal">
      <style:paragraph-properties fo:text-indent="0.847cm" fo:line-height="115%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T21_15" style:family="text">
      <style:text-properties style:font-name="標楷體" fo:font-size="14pt" style:font-name-asian="標楷體" style:font-size-asian="14pt" style:font-size-complex="14pt"/>
    </style:style>
    <style:style style:name="T21_16" style:family="text">
      <style:text-properties style:font-name="標楷體" fo:font-size="14pt" style:font-name-asian="標楷體" style:font-size-asian="14pt" style:font-size-complex="14pt"/>
    </style:style>
    <style:style style:name="T21_17" style:family="text">
      <style:text-properties style:font-name="標楷體" fo:font-size="14pt" style:font-name-asian="標楷體" style:font-size-asian="14pt" style:font-size-complex="14pt"/>
    </style:style>
    <style:style style:name="T21_18" style:family="text">
      <style:text-properties style:font-name="標楷體" fo:font-size="14pt" style:font-name-asian="標楷體" style:font-size-asian="14pt" style:font-size-complex="14pt"/>
    </style:style>
    <style:style style:name="T21_19" style:family="text">
      <style:text-properties style:font-name="標楷體" fo:font-size="14pt" style:font-name-asian="標楷體" style:font-size-asian="14pt" style:font-size-complex="14pt"/>
    </style:style>
    <style:style style:name="T21_20" style:family="text">
      <style:text-properties style:font-name="標楷體" fo:font-size="14pt" style:font-name-asian="標楷體" style:font-size-asian="14pt" style:font-size-complex="14pt"/>
    </style:style>
    <style:style style:name="T21_21" style:family="text">
      <style:text-properties style:font-name="標楷體" fo:font-size="14pt" style:font-name-asian="標楷體" style:font-size-asian="14pt" style:font-size-complex="14pt"/>
    </style:style>
    <style:style style:name="T21_22" style:family="text">
      <style:text-properties style:font-name="標楷體" fo:font-size="14pt" style:font-name-asian="標楷體" style:font-size-asian="14pt" style:font-size-complex="14pt"/>
    </style:style>
    <style:style style:name="T21_23" style:family="text">
      <style:text-properties style:font-name="標楷體" fo:font-size="14pt" style:font-name-asian="標楷體" style:font-size-asian="14pt" style:font-size-complex="14pt"/>
    </style:style>
    <style:style style:name="T21_24" style:family="text">
      <style:text-properties style:font-name="標楷體" fo:font-size="14pt" style:font-name-asian="標楷體" style:font-size-asian="14pt" style:font-size-complex="14pt"/>
    </style:style>
    <style:style style:name="T21_25" style:family="text">
      <style:text-properties style:font-name="標楷體" fo:font-size="14pt" style:font-name-asian="標楷體" style:font-size-asian="14pt" style:font-size-complex="14pt"/>
    </style:style>
    <style:style style:name="T21_26" style:family="text">
      <style:text-properties style:font-name="標楷體" fo:font-size="14pt" style:font-name-asian="標楷體" style:font-size-asian="14pt" style:font-size-complex="14pt"/>
    </style:style>
    <style:style style:name="T21_27" style:family="text">
      <style:text-properties style:font-name="標楷體" fo:font-size="14pt" style:font-name-asian="標楷體" style:font-size-asian="14pt" style:font-size-complex="14pt"/>
    </style:style>
    <style:style style:name="T21_28" style:family="text">
      <style:text-properties style:font-name="標楷體" fo:font-size="14pt" style:font-name-asian="標楷體" style:font-size-asian="14pt" style:font-size-complex="14pt"/>
    </style:style>
    <style:style style:name="T21_29" style:family="text">
      <style:text-properties style:font-name="標楷體" fo:font-size="14pt" style:font-name-asian="標楷體" style:font-size-asian="14pt" style:font-size-complex="14pt"/>
    </style:style>
    <style:style style:name="T21_30" style:family="text">
      <style:text-properties style:font-name="標楷體" fo:font-size="14pt" style:font-name-asian="標楷體" style:font-size-asian="14pt" style:font-size-complex="14pt"/>
    </style:style>
    <style:style style:name="T21_31" style:family="text">
      <style:text-properties style:font-name="標楷體" fo:font-size="14pt" style:font-name-asian="標楷體" style:font-size-asian="14pt" style:font-size-complex="14pt"/>
    </style:style>
    <style:style style:name="T21_32" style:family="text">
      <style:text-properties style:font-name="標楷體" fo:font-size="14pt" style:font-name-asian="標楷體" style:font-size-asian="14pt" style:font-size-complex="14pt"/>
    </style:style>
    <style:style style:name="T21_33" style:family="text">
      <style:text-properties style:font-name="標楷體" fo:font-size="14pt" style:font-name-asian="標楷體" style:font-size-asian="14pt" style:font-size-complex="14pt"/>
    </style:style>
    <style:style style:name="T21_34" style:family="text">
      <style:text-properties style:font-name="標楷體" fo:font-size="14pt" style:font-name-asian="標楷體" style:font-size-asian="14pt" style:font-size-complex="14pt"/>
    </style:style>
    <style:style style:name="T21_3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115%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單位：交通部觀光局雲嘉南濱海國家風景區管理處</text:span></text:p>
      <text:p text:style-name="P3"><text:span text:style-name="T3_1">發稿日期</text:span><text:span text:style-name="T3_2">：</text:span><text:span text:style-name="T3_3">110年10月</text:span><text:span text:style-name="T3_4">12</text:span><text:span text:style-name="T3_5">日</text:span></text:p>
      <text:p text:style-name="P4"><text:span text:style-name="T4_1">新聞</text:span><text:span text:style-name="T4_2">聯絡</text:span><text:span text:style-name="T4_3">人：洪副處長肇昌<text:s/>電話：06-7861000轉113</text:span><text:span text:style-name="T4_4">、</text:span></text:p>
      <text:p text:style-name="P5"><text:span text:style-name="T5_1"><text:s text:c="12"/>王</text:span><text:span text:style-name="T5_2">課長</text:span><text:span text:style-name="T5_3">純玲</text:span><text:span text:style-name="T5_4"><text:s text:c="2"/>電話：06-7861000轉24</text:span><text:span text:style-name="T5_5">0</text:span></text:p>
      <text:p text:style-name="P6"><text:span text:style-name="T6_1">文稿主旨：</text:span></text:p>
      <text:p text:style-name="P7"><text:span text:style-name="T7_1">6</text:span><text:span text:style-name="T7_2">1</text:span><text:span text:style-name="T7_3">西</text:span><text:span text:style-name="T7_4">濱快線</text:span><text:span text:style-name="T7_5">-</text:span><text:span text:style-name="T7_6">暢遊西濱<text:s/>全民</text:span><text:span text:style-name="T7_7">出遊趣</text:span><text:span text:style-name="T7_8">!</text:span></text:p>
      <text:p text:style-name="P8"><text:span text:style-name="T8_1">DRTS免費暢遊</text:span><text:span text:style-name="T8_2">6</text:span><text:span text:style-name="T8_3">趟次</text:span></text:p>
      <text:p text:style-name="P9"/>
      <text:p text:style-name="P10"><text:span text:style-name="T10_1">隨著</text:span><text:span text:style-name="T10_2">疫</text:span><text:span text:style-name="T10_3">情逐步趨緩，交通部觀光局雲嘉南濱海國家風景區管理處(以下簡稱雲嘉南管理處)為了宣傳</text:span><text:span text:style-name="T10_4">西濱鹽鄉</text:span><text:span text:style-name="T10_5">風情及鐵馬遊漁村的玩法，特別推出6趟次DRTS免費暢遊</text:span><text:span text:style-name="T10_6">西濱景點</text:span><text:span text:style-name="T10_7">遊程。雲嘉南管理處指出，因應</text:span><text:span text:style-name="T10_8">疫</text:span><text:span text:style-name="T10_9">情開放的6趟次DRTS遊程，</text:span><text:span text:style-name="T10_10">每趟次僅</text:span><text:span text:style-name="T10_11">約10個名額，</text:span><text:span text:style-name="T10_12">一</text:span><text:span text:style-name="T10_13">上網宣傳後，名額馬上登記爆滿，許多民眾仍登記後補。</text:span></text:p>
      <text:p text:style-name="P11"/>
      <text:p text:style-name="P12"><text:span text:style-name="T12_1">雲</text:span><text:span text:style-name="T12_2">嘉南</text:span><text:span text:style-name="T12_3">管</text:span><text:span text:style-name="T12_4">理</text:span><text:span text:style-name="T12_5">處</text:span><text:span text:style-name="T12_6">表示</text:span><text:span text:style-name="T12_7">，雖然目前</text:span><text:span text:style-name="T12_8">6趟次DRTS遊程已額滿，但另外針對新住民</text:span><text:span text:style-name="T12_9">及移工朋友</text:span><text:span text:style-name="T12_10">(凡持有非中華民國護照的住民)，於10月</text:span><text:span text:style-name="T12_11">20</text:span><text:span text:style-name="T12_12">日(三)及</text:span><text:span text:style-name="T12_13">21</text:span><text:span text:style-name="T12_14">日(四)開放2趟次免費遊程，邀請在台灣的新住民</text:span><text:span text:style-name="T12_15">及移工朋友</text:span><text:span text:style-name="T12_16">都能來感受一下西濱特有的鹽鄉風情。報名網址如下：</text:span></text:p>
      <text:p text:style-name="P13"><text:span text:style-name="T13_1">https://docs.google.com/forms/d/1QOI5Trbyp8jgNvo7QAWlAejKfgqEV9Myb4zPi68941Y/edit</text:span></text:p>
      <text:p text:style-name="P14"/>
      <text:p text:style-name="P15"><text:span text:style-name="T15_1"><text:s text:c="4"/>西</text:span><text:span text:style-name="T15_2">濱快線</text:span><text:span text:style-name="T15_3">橫向串聯新營、鹽水，以及嘉義布袋著名景點高跟鞋教堂；縱向行經61快速道路，銜接北門水晶教堂、井仔腳鹽田、將軍馬沙溝、</text:span><text:span text:style-name="T15_4">七股鹽山及</text:span><text:span text:style-name="T15_5">鹽博物館等，</text:span><text:span text:style-name="T15_6">以西濱鹽</text:span><text:span text:style-name="T15_7">業文化景點及浪漫的婚紗美地為特色，</text:span><text:span text:style-name="T15_8">把</text:span><text:span text:style-name="T15_9">美食、宗教文化、鹽業歷史、新奇特色亮點、自然鹽田景觀等都囊括在內的豐富旅遊路線。</text:span></text:p>
      <text:p text:style-name="P16"/>
      <text:p text:style-name="P17"><text:span text:style-name="T17_1">此外，西濱快線</text:span><text:span text:style-name="T17_2">也和KKDA</text:span><text:span text:style-name="T17_3">Y</text:span><text:span text:style-name="T17_4">平台合作推出「台灣好行-西</text:span><text:span text:style-name="T17_5">濱快線</text:span><text:span text:style-name="T17_6">『鐵馬漁村</text:span><text:span text:style-name="T17_7">一日遊套票</text:span><text:span text:style-name="T17_8">』及『北門秘境二天一夜小旅行』」2款旅遊套票，由在地觀光圈業者帶隊導</text:span><text:span text:style-name="T17_9">覽</text:span><text:span text:style-name="T17_10">，透過鐵馬帶你深入漁村，品嚐西濱美食，非常適合一家大小前來郊遊；</text:span><text:span text:style-name="T17_11">另凡購買</text:span><text:span text:style-name="T17_12">「北門秘境二天一夜小旅行(限量5組)」或「鐵馬漁村一日遊(限量20組)」每人即可獲得限量【旅遊防疫安全包】1份，數量有限贈完為止!金建旅行社亦整合「西</text:span><text:span text:style-name="T17_13">濱快線</text:span><text:span text:style-name="T17_14">」、「</text:span><text:span text:style-name="T17_15">菱波官田線</text:span><text:span text:style-name="T17_16">」及「</text:span><text:span text:style-name="T17_17">養嘉湖口</text:span><text:span text:style-name="T17_18">幸福公車」，推出「暢</text:span><text:span text:style-name="T17_19">所遇鹽二日</text:span><text:span text:style-name="T17_20">自由行」、「冒險奇航二日自由行」等優惠套裝行程，住宿、交通接駁、海口美食及豐富遊程一</text:span><text:span text:style-name="T17_21">次</text:span><text:span text:style-name="T17_22">搞定!</text:span></text:p>
      <text:p text:style-name="P18"/>
      <text:p text:style-name="P19"><text:span text:style-name="T19_1">雲嘉南管理處徐振能處長表示，</text:span><text:span text:style-name="T19_2">透過台灣好行路線接駁，串聯在地觀光圈產業</text:span><text:span text:style-name="T19_3">，</text:span><text:span text:style-name="T19_4">適合國人自行規劃行程或搭配套票，即可輕鬆出遊</text:span><text:span text:style-name="T19_5">，也具有闔家親子育樂、情侶漫遊以及海味</text:span><text:span text:style-name="T19_6">饕</text:span><text:span text:style-name="T19_7">客饗宴等豐富的路線調性風格</text:span><text:span text:style-name="T19_8">；</text:span><text:span text:style-name="T19_9">最後提醒乘車及進入園區(場館)時請務必全程配戴口罩、配合</text:span><text:span text:style-name="T19_10">實名制</text:span><text:span text:style-name="T19_11">、量體溫，並保持安全社交距離，加強手部清潔，共同保護你我健康</text:span><text:span text:style-name="T19_12">！</text:span></text:p>
      <text:p text:style-name="P20"/>
      <text:p text:style-name="P21"><text:span text:style-name="T21_1">即日起也歡迎民眾使用振興五倍</text:span><text:span text:style-name="T21_2">券</text:span><text:span text:style-name="T21_3">消費，搭配</text:span><text:span text:style-name="T21_4">臺</text:span><text:span text:style-name="T21_5">南市政府推出的「</text:span><text:span text:style-name="T21_6">臺</text:span><text:span text:style-name="T21_7">南好康</text:span><text:span text:style-name="T21_8">券</text:span><text:span text:style-name="T21_9">」</text:span><text:span text:style-name="T21_10">，遊客入住</text:span><text:span text:style-name="T21_11">臺</text:span><text:span text:style-name="T21_12">南地區</text:span><text:span text:style-name="T21_13">合法旅宿</text:span><text:span text:style-name="T21_14">，即贈送「</text:span><text:span text:style-name="T21_15">臺</text:span><text:span text:style-name="T21_16">南好康</text:span><text:span text:style-name="T21_17">券</text:span><text:span text:style-name="T21_18">」，</text:span><text:span text:style-name="T21_19">憑</text:span><text:span text:style-name="T21_20">券</text:span><text:span text:style-name="T21_21">可享「食、宿、遊、購、行」超過100</text:span><text:span text:style-name="T21_22">種優惠，包括可</text:span><text:span text:style-name="T21_23">免費搭乘</text:span><text:span text:style-name="T21_24">臺</text:span><text:span text:style-name="T21_25">灣好行61</text:span><text:span text:style-name="T21_26">西</text:span><text:span text:style-name="T21_27">濱快線</text:span><text:span text:style-name="T21_28">。</text:span><text:span text:style-name="T21_29">更多豐富有趣活動資訊，</text:span><text:span text:style-name="T21_30">歡</text:span><text:span text:style-name="T21_31">迎搜尋「雲嘉南，</text:span><text:span text:style-name="T21_32">好</text:span><text:span text:style-name="T21_33">好玩!!!」</text:span><text:span text:style-name="T21_34">臉書粉絲</text:span><text:span text:style-name="T21_35">專頁查詢!</text:span></text:p>
      <text:p text:style-name="P2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Segoe UI Historic" svg:font-family="Segoe UI Historic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21-10-06T05:42:00</meta:creation-date>
    <dc:creator>吳彥霖</dc:creator>
    <dc:date>2021-10-12T01:07:00</dc:date>
    <meta:editing-cycles>6</meta:editing-cycles>
    <meta:editing-duration>PT18M</meta:editing-duration>
    <meta:document-statistic meta:page-count="2" meta:paragraph-count="2" meta:row-count="8" meta:word-count="183" meta:character-count="1225" meta:non-whitespace-character-count="1044"/>
  </office:meta>
</office:document-meta>
</file>