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family-generic="roman"/>
    <style:font-face style:name="PingFang TC Regular" svg:font-family="PingFang TC Regular" style:font-family-generic="roman"/>
    <style:font-face style:name="細明體" svg:font-family="細明體" style:font-pitch="fixed" style:font-family-generic="modern"/>
    <style:font-face style:name="Times Roman" svg:font-family="Times Roman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Helvetica Neue" svg:font-family="Helvetica Neue" style:font-family-generic="roman"/>
  </office:font-face-decls>
  <office:automatic-styles>
    <style:style style:name="P1" style:family="paragraph" style:parent-style-name="Normal" style:master-page-name="Standard">
      <style:text-properties style:font-name="Times Roman" fo:language="zh" fo:country="TW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language="zh" fo:country="TW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size-complex="14pt" fo:language="zh" fo:country="TW"/>
    </style:style>
    <style:style style:name="T3_2" style:family="text">
      <style:text-properties fo:font-size="14pt" style:font-size-asian="14pt" style:font-size-complex="14pt" fo:language="zh" fo:country="TW"/>
    </style:style>
    <style:style style:name="T3_3" style:family="text">
      <style:text-properties fo:font-size="14pt" style:font-name-asian="標楷體" style:font-size-asian="14pt" style:font-size-complex="14pt" fo:language="zh" fo:country="TW"/>
    </style:style>
    <style:style style:name="T3_4" style:family="text">
      <style:text-properties fo:font-size="14pt" style:font-name-asian="標楷體" style:font-size-asian="14pt" style:font-size-complex="14pt" fo:language="zh" fo:country="TW"/>
    </style:style>
    <style:style style:name="T3_5" style:family="text">
      <style:text-properties fo:font-size="14pt" style:font-name-asian="標楷體" style:font-size-asian="14pt" style:font-size-complex="14pt" fo:language="zh" fo:country="TW"/>
    </style:style>
    <style:style style:name="T3_6" style:family="text">
      <style:text-properties fo:font-size="14pt" style:font-name-asian="標楷體" style:font-size-asian="14pt" style:font-size-complex="14pt" fo:language="zh" fo:country="TW"/>
    </style:style>
    <style:style style:name="T3_7" style:family="text">
      <style:text-properties fo:font-size="14pt" style:font-name-asian="標楷體" style:font-size-asian="14pt" style:font-size-complex="14pt" fo:language="zh" fo:country="TW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style:font-size-complex="14pt" fo:language="zh" fo:country="TW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4pt" fo:language="zh" fo:country="TW"/>
    </style:style>
    <style:style style:name="T5_2" style:family="text">
      <style:text-properties fo:font-size="14pt" style:font-size-asian="14pt" style:font-size-complex="14pt" fo:language="zh" fo:country="TW"/>
    </style:style>
    <style:style style:name="T5_3" style:family="text">
      <style:text-properties fo:font-size="14pt" style:font-name-asian="標楷體" style:font-size-asian="14pt" style:font-size-complex="14pt" fo:language="zh" fo:country="TW"/>
    </style:style>
    <style:style style:name="T5_4" style:family="text">
      <style:text-properties fo:font-size="14pt" style:font-size-asian="14pt" style:font-size-complex="14pt" fo:language="zh" fo:country="TW"/>
    </style:style>
    <style:style style:name="T5_5" style:family="text">
      <style:text-properties fo:font-size="14pt" style:font-name-asian="標楷體" style:font-size-asian="14pt" style:font-size-complex="14pt" fo:language="zh" fo:country="TW"/>
    </style:style>
    <style:style style:name="T5_6" style:family="text">
      <style:text-properties fo:font-size="14pt" style:font-size-asian="14pt" style:font-size-complex="14pt" fo:language="zh" fo:country="TW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 fo:language="zh" fo:country="TW"/>
    </style:style>
    <style:style style:name="T6_2" style:family="text">
      <style:text-properties fo:font-size="14pt" style:font-name-asian="標楷體" style:font-size-asian="14pt" style:font-size-complex="14pt" fo:language="zh" fo:country="TW"/>
    </style:style>
    <style:style style:name="T6_3" style:family="text">
      <style:text-properties fo:font-size="14pt" style:font-size-asian="14pt" style:font-size-complex="14pt" fo:language="zh" fo:country="TW"/>
    </style:style>
    <style:style style:name="T6_4" style:family="text">
      <style:text-properties fo:font-size="14pt" style:font-name-asian="新細明體" style:font-size-asian="14pt" style:font-size-complex="14pt" fo:language="zh" fo:country="TW"/>
    </style:style>
    <style:style style:name="T6_5" style:family="text">
      <style:text-properties fo:font-size="14pt" style:font-name-asian="新細明體" style:font-size-asian="14pt" style:font-size-complex="14pt" fo:language="zh" fo:country="TW"/>
    </style:style>
    <style:style style:name="T6_6" style:family="text">
      <style:text-properties fo:font-size="14pt" style:font-name-asian="標楷體" style:font-size-asian="14pt" style:font-size-complex="14pt" fo:language="zh" fo:country="TW"/>
    </style:style>
    <style:style style:name="T6_7" style:family="text">
      <style:text-properties fo:font-size="14pt" style:font-size-asian="14pt" style:font-size-complex="14pt" fo:language="zh" fo:country="TW"/>
    </style:style>
    <style:style style:name="T6_8" style:family="text">
      <style:text-properties fo:font-size="14pt" style:font-name-asian="標楷體" style:font-size-asian="14pt" style:font-size-complex="14pt" fo:language="zh" fo:country="TW"/>
    </style:style>
    <style:style style:name="T6_9" style:family="text">
      <style:text-properties fo:font-size="14pt" style:font-name-asian="新細明體" style:font-size-asian="14pt" style:font-size-complex="14pt" fo:language="zh" fo:country="TW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style:font-size-complex="14pt" fo:language="zh" fo:country="TW"/>
    </style:style>
    <style:style style:name="P8" style:family="paragraph" style:parent-style-name="Normal">
      <style:text-properties style:font-name="Times Roman" style:font-name-asian="Times Roman" style:font-name-complex="Times Roman" fo:language="zh" fo:country="TW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0_2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0_3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0_4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0_5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11" style:family="paragraph" style:parent-style-name="Normal">
      <style:paragraph-properties fo:text-align="justify" fo:text-indent="0.998cm"/>
      <style:text-properties fo:font-size="15pt" style:font-name-asian="標楷體" style:font-size-asian="15pt" style:font-size-complex="15pt"/>
    </style:style>
    <style:style style:name="P12" style:family="paragraph" style:parent-style-name="Normal">
      <style:paragraph-properties fo:text-align="justify" fo:text-indent="1.058cm" fo:margin-bottom="0.079cm" fo:orphans="2" fo:widows="2"/>
    </style:style>
    <style:style style:name="T12_1" style:family="text">
      <style:text-properties fo:color="#000000" style:font-name="標楷體" fo:font-size="15pt" style:font-name-asian="標楷體" style:font-size-asian="15pt" style:font-size-complex="15pt"/>
    </style:style>
    <style:style style:name="T12_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2_3" style:family="text">
      <style:text-properties fo:color="#000000" style:font-name="標楷體" fo:font-size="15pt" style:font-name-asian="標楷體" style:font-size-asian="15pt" style:font-size-complex="15pt"/>
    </style:style>
    <style:style style:name="T12_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2_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2_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2_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2_8" style:family="text">
      <style:text-properties fo:color="#000000" style:font-name="標楷體" fo:font-size="15pt" style:font-name-asian="標楷體" style:font-size-asian="15pt" style:font-size-complex="15pt"/>
    </style:style>
    <style:style style:name="T12_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2_1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2_1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2_1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P13" style:family="paragraph" style:parent-style-name="Normal">
      <style:paragraph-properties fo:text-align="justify" fo:text-indent="1.058cm" fo:margin-bottom="0.079cm" fo:orphans="2" fo:widows="2"/>
    </style:style>
    <style:style style:name="T13_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1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2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3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4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5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6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7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8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8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8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8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8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8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3_8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P14" style:family="paragraph" style:parent-style-name="Normal">
      <style:paragraph-properties fo:text-align="justify" fo:text-indent="1.058cm" fo:margin-bottom="0.079cm" fo:orphans="2" fo:widows="2"/>
    </style:style>
    <style:style style:name="T14_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4_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4_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4_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4_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4_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4_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P15" style:family="paragraph" style:parent-style-name="Normal">
      <style:paragraph-properties fo:text-align="justify" fo:text-indent="1.058cm" fo:margin-bottom="0.079cm" fo:orphans="2" fo:widows="2"/>
    </style:style>
    <style:style style:name="T15_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1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2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3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3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3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3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3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5_3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P16" style:family="paragraph" style:parent-style-name="Normal">
      <style:paragraph-properties fo:text-align="justify" fo:text-indent="1.058cm" fo:margin-bottom="0.079cm" fo:orphans="2" fo:widows="2"/>
      <style:text-properties fo:color="#000000" style:font-name="標楷體" fo:font-size="15pt" style:font-name-asian="標楷體" style:font-size-asian="15pt" style:font-size-complex="15pt" fo:language="zh" fo:country="TW"/>
    </style:style>
    <style:style style:name="P17" style:family="paragraph" style:parent-style-name="Normal">
      <style:paragraph-properties fo:text-align="justify" fo:text-indent="1.058cm" fo:margin-bottom="0.079cm" fo:orphans="2" fo:widows="2"/>
    </style:style>
    <style:style style:name="T17_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9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1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11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12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13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14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15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1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7_17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fo:color="#000000" style:font-name="標楷體" fo:font-size="15pt" style:font-name-asian="標楷體" style:font-size-asian="15pt" style:font-size-complex="15pt"/>
    </style:style>
    <style:style style:name="T18_2" style:family="text">
      <style:text-properties fo:color="#000000" style:font-name="標楷體" fo:font-size="15pt" style:font-name-asian="標楷體" style:font-size-asian="15pt" style:font-size-complex="15pt"/>
    </style:style>
    <style:style style:name="T18_3" style:family="text">
      <style:text-properties fo:color="#000000" style:font-name="標楷體" fo:font-size="15pt" style:font-name-asian="標楷體" style:font-size-asian="15pt" style:font-size-complex="15pt"/>
    </style:style>
    <style:style style:name="T18_4" style:family="text">
      <style:text-properties fo:color="#000000" style:font-name="標楷體" fo:font-size="15pt" style:font-name-asian="標楷體" style:font-size-asian="15pt" style:font-size-complex="15pt"/>
    </style:style>
    <style:style style:name="T18_5" style:family="text"/>
    <style:style style:name="T18_6" style:family="text" style:parent-style-name="Internet_20_link">
      <style:text-properties style:font-name="標楷體" fo:font-size="15pt" style:font-name-asian="標楷體" style:font-size-asian="15pt" style:font-size-complex="15pt"/>
    </style:style>
    <style:style style:name="T18_7" style:family="text" style:parent-style-name="Internet_20_link">
      <style:text-properties style:font-name="標楷體" fo:font-size="15pt" style:font-name-asian="標楷體" style:font-size-asian="15pt" style:font-size-complex="15pt"/>
    </style:style>
    <style:style style:name="T18_8" style:family="text" style:parent-style-name="Internet_20_link">
      <style:text-properties style:font-name="標楷體" fo:font-size="15pt" style:font-name-asian="標楷體" style:font-size-asian="15pt" style:font-size-complex="15pt"/>
    </style:style>
    <style:style style:name="T18_9" style:family="text" style:parent-style-name="Internet_20_link">
      <style:text-properties style:font-name="標楷體" fo:font-size="15pt" style:font-name-asian="標楷體" style:font-size-asian="15pt" style:font-size-complex="15pt"/>
    </style:style>
    <style:style style:name="T18_10" style:family="text">
      <style:text-properties fo:color="#000000" style:font-name="標楷體" fo:font-size="15pt" style:font-name-asian="標楷體" style:font-size-asian="15pt" style:font-size-complex="15pt"/>
    </style:style>
    <style:style style:name="T18_11" style:family="text">
      <style:text-properties fo:color="#000000" style:font-name="標楷體" fo:font-size="15pt" style:font-name-asian="標楷體" style:font-size-asian="15pt" style:font-size-complex="15pt"/>
    </style:style>
    <style:style style:name="T18_12" style:family="text">
      <style:text-properties fo:color="#000000" style:font-name="標楷體" fo:font-size="15pt" style:font-name-asian="標楷體" style:font-size-asian="15pt" style:font-size-complex="15pt"/>
    </style:style>
    <style:style style:name="T18_13" style:family="text">
      <style:text-properties fo:color="#000000" style:font-name="標楷體" fo:font-size="15pt" style:font-name-asian="標楷體" style:font-size-asian="15pt" style:font-size-complex="15pt"/>
    </style:style>
    <style:style style:name="T18_14" style:family="text">
      <style:text-properties fo:color="#000000" style:font-name="標楷體" fo:font-size="15pt" style:font-name-asian="標楷體" style:font-size-asian="15pt" style:font-size-complex="15pt"/>
    </style:style>
    <style:style style:name="T18_15" style:family="text">
      <style:text-properties fo:color="#000000" style:font-name="標楷體" fo:font-size="15pt" style:font-name-asian="標楷體" style:font-size-asian="15pt" style:font-size-complex="15pt"/>
    </style:style>
    <style:style style:name="T18_16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8_17" style:family="text">
      <style:text-properties fo:color="#000000" style:font-name="標楷體" fo:font-size="15pt" style:font-name-asian="標楷體" style:font-size-asian="15pt" style:font-size-complex="15pt"/>
    </style:style>
    <style:style style:name="T18_18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T18_19" style:family="text">
      <style:text-properties fo:color="#000000" style:font-name="標楷體" fo:font-size="15pt" style:font-name-asian="標楷體" style:font-size-asian="15pt" style:font-size-complex="15pt"/>
    </style:style>
    <style:style style:name="T18_20" style:family="text">
      <style:text-properties fo:color="#000000" style:font-name="標楷體" fo:font-size="15pt" style:font-name-asian="標楷體" style:font-size-asian="15pt" style:font-size-complex="15pt" fo:language="zh" fo:country="TW"/>
    </style:style>
    <style:style style:name="P19" style:family="paragraph" style:parent-style-name="Normal">
      <style:paragraph-properties fo:text-align="justify" fo:margin-bottom="0.079cm" fo:orphans="2" fo:widows="2"/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P20" style:family="paragraph" style:parent-style-name="Normal">
      <style:paragraph-properties fo:text-align="justify" fo:margin-bottom="0.079cm" fo:orphans="2" fo:widows="2"/>
      <style:text-properties style:font-name="標楷體" fo:font-size="15pt" style:font-name-asian="標楷體" style:font-size-asian="15pt" style:font-size-complex="15pt" style:text-underline-style="solid" style:text-underline-color="font-color"/>
    </style:style>
  </office:automatic-styles>
  <office:body>
    <office:text>
      <text:p text:style-name="P1"/>
      <text:p text:style-name="P2"><text:span text:style-name="T2_1">【交通部觀光局雲嘉南濱海國家風景區管理處新聞稿】</text:span></text:p>
      <text:p text:style-name="P3"><text:span text:style-name="T3_1">發稿日期</text:span><text:span text:style-name="T3_2">:110</text:span><text:span text:style-name="T3_3">年</text:span><text:span text:style-name="T3_4">10</text:span><text:span text:style-name="T3_5">月</text:span><text:span text:style-name="T3_6">6</text:span><text:span text:style-name="T3_7">日</text:span></text:p>
      <text:p text:style-name="P4"><text:span text:style-name="T4_1">發稿單位：交通部觀光局雲嘉南濱海國家風景區管理處</text:span></text:p>
      <text:p text:style-name="P5"><text:span text:style-name="T5_1">新聞聯絡人：洪副處長肇昌</text:span><text:span text:style-name="T5_2"><text:s text:c="6"/></text:span><text:span text:style-name="T5_3">電話：</text:span><text:span text:style-name="T5_4">06-7861000</text:span><text:span text:style-name="T5_5">轉</text:span><text:span text:style-name="T5_6">113</text:span></text:p>
      <text:p text:style-name="P6"><text:span text:style-name="T6_1">新聞聯絡人：</text:span><text:span text:style-name="T6_2">潘翠萍</text:span><text:span text:style-name="T6_3"><text:s text:c="9"/></text:span><text:span text:style-name="T6_4"><text:s/></text:span><text:span text:style-name="T6_5"><text:s text:c="7"/></text:span><text:bookmark-start text:name="_GoBack"/><text:bookmark-end text:name="_GoBack"/><text:span text:style-name="T6_6">電話：</text:span><text:span text:style-name="T6_7">06-7861000</text:span><text:span text:style-name="T6_8">轉</text:span><text:span text:style-name="T6_9">285</text:span></text:p>
      <text:p text:style-name="P7"><text:span text:style-name="T7_1">文稿主旨：</text:span></text:p>
      <text:p text:style-name="P8"/>
      <text:p text:style-name="P9"><text:span text:style-name="T9_1">井仔腳瓦盤鹽田再次獲得國際肯定</text:span></text:p>
      <text:p text:style-name="P10"><text:span text:style-name="T10_1">獲得「全球</text:span><text:span text:style-name="T10_2">百大永續</text:span><text:span text:style-name="T10_3">故事」獎</text:span><text:span text:style-name="T10_4">最佳</text:span><text:span text:style-name="T10_5">案例</text:span></text:p>
      <text:p text:style-name="P11"/>
      <text:p text:style-name="P12"><text:span text:style-name="T12_1">10</text:span><text:span text:style-name="T12_2">月</text:span><text:span text:style-name="T12_3">5</text:span><text:span text:style-name="T12_4">日經</text:span><text:span text:style-name="T12_5">由國際綠色</text:span><text:span text:style-name="T12_6">旅遊</text:span><text:span text:style-name="T12_7">目的地基金會公佈評定「井仔腳瓦盤鹽田」入選為「</text:span><text:span text:style-name="T12_8">2021<text:s/>Top<text:s/>100<text:s/>Sustainable<text:s/>Stories</text:span><text:span text:style-name="T12_9">世界百大</text:span><text:span text:style-name="T12_10">永續</text:span><text:span text:style-name="T12_11">故事」</text:span><text:span text:style-name="T12_12">最佳案例。</text:span></text:p>
      <text:p text:style-name="P13"><text:span text:style-name="T13_1">在全球因為疫情而停止旅遊活動之際，雲</text:span><text:span text:style-name="T13_2">嘉南濱海國家風景區管理處（以下簡稱雲管處）</text:span><text:span text:style-name="T13_3">仍</text:span><text:span text:style-name="T13_4">積極參與國際旅遊組織活動</text:span><text:span text:style-name="T13_5">，持續進行</text:span><text:span text:style-name="T13_6">國際宣傳工作</text:span><text:span text:style-name="T13_7">。在「永續」成為世界的核心議題，為具體實踐聯合國</text:span><text:span text:style-name="T13_8">17</text:span><text:span text:style-name="T13_9">項永續發展目標，雲管處</text:span><text:span text:style-name="T13_10">今</text:span><text:span text:style-name="T13_11">（2021）</text:span><text:span text:style-name="T13_12">年報名參加</text:span><text:span text:style-name="T13_13">「</text:span><text:span text:style-name="T13_14">全球百大旅遊目的地</text:span><text:span text:style-name="T13_15">（</text:span><text:span text:style-name="T13_16">the<text:s/>G</text:span><text:span text:style-name="T13_17">lobe<text:s/></text:span><text:span text:style-name="T13_18">T</text:span><text:span text:style-name="T13_19">op<text:s/>100<text:s/></text:span><text:span text:style-name="T13_20">G</text:span><text:span text:style-name="T13_21">reen<text:s/></text:span><text:span text:style-name="T13_22">S</text:span><text:span text:style-name="T13_23">ustainable<text:s/></text:span><text:span text:style-name="T13_24">D</text:span><text:span text:style-name="T13_25">estination</text:span><text:span text:style-name="T13_26">）<text:s/>」<text:s/></text:span><text:span text:style-name="T13_27">的認證。</text:span><text:span text:style-name="T13_28">這項認證競賽</text:span><text:span text:style-name="T13_29">共分三階段，第一階段</text:span><text:span text:style-name="T13_30">必須完成6大類100項永續指標中的</text:span><text:span text:style-name="T13_31">30項</text:span><text:span text:style-name="T13_32">，才能獲得第入第二</text:span><text:span text:style-name="T13_33">階段的</text:span><text:span text:style-name="T13_34">「</text:span><text:span text:style-name="T13_35">全球百大</text:span><text:span text:style-name="T13_36">永續故事</text:span><text:span text:style-name="T13_37">獎」比賽</text:span><text:span text:style-name="T13_38">。</text:span><text:span text:style-name="T13_39">該獎項共分</text:span><text:span text:style-name="T13_40">6</text:span><text:span text:style-name="T13_41">類，包括</text:span><text:span text:style-name="T13_42">文化與社區（</text:span><text:span text:style-name="T13_43">Culture<text:s/>and<text:s/>C</text:span><text:span text:style-name="T13_44">ommunities）</text:span><text:span text:style-name="T13_45">、當地產業減碳（Decarbonizing<text:s/>the<text:s/>destination<text:s/>supply<text:s/>chain</text:span><text:span text:style-name="T13_46">）</text:span><text:span text:style-name="T13_47">、環境與氣候（</text:span><text:span text:style-name="T13_48">Environment<text:s/>and<text:s/>C</text:span><text:span text:style-name="T13_49">limate</text:span><text:span text:style-name="T13_50">）</text:span><text:span text:style-name="T13_51">、當地產業連結（Localizing<text:s/>the<text:s/>destination<text:s/>supply<text:s/>chain</text:span><text:span text:style-name="T13_52">）</text:span><text:span text:style-name="T13_53">、自然與生態（Nature<text:s/>and<text:s/></text:span><text:span text:style-name="T13_54">E</text:span><text:span text:style-name="T13_55">cotourism</text:span><text:span text:style-name="T13_56">）</text:span><text:span text:style-name="T13_57">、及旅遊重振（Tourism<text:s/></text:span><text:span text:style-name="T13_58">R</text:span><text:span text:style-name="T13_59">eset<text:s/>&amp;<text:s/>Recovery</text:span><text:span text:style-name="T13_60">）</text:span><text:span text:style-name="T13_61">。</text:span><text:span text:style-name="T13_62">雲嘉南管理處今年以「</text:span><text:span text:style-name="T13_63">The<text:s/>White<text:s/>Time<text:s/>-<text:s/>Jingzaijiao<text:s/>Community’s<text:s/>Culture<text:s/>Revival</text:span><text:span text:style-name="T13_64">被遺忘的白色時光</text:span><text:span text:style-name="T13_65">—</text:span><text:span text:style-name="T13_66">井仔腳鹽田文化重振」故事</text:span><text:span text:style-name="T13_67">，參加</text:span><text:span text:style-name="T13_68">「</text:span><text:span text:style-name="T13_69">文化與社區</text:span><text:span text:style-name="T13_70">」</text:span><text:span text:style-name="T13_71">（Culture<text:s/>and<text:s/>Communities）</text:span><text:span text:style-name="T13_72">類別，</text:span><text:span text:style-name="T13_73">與全球其他</text:span><text:span text:style-name="T13_74">45</text:span><text:span text:style-name="T13_75">個國家</text:span><text:span text:style-name="T13_76">共</text:span><text:span text:style-name="T13_77">160個旅遊目的地</text:span><text:span text:style-name="T13_78">故事一同競賽，</text:span><text:span text:style-name="T13_79">榮幸</text:span><text:span text:style-name="T13_80">獲得</text:span><text:span text:style-name="T13_81">「</text:span><text:span text:style-name="T13_82">全球</text:span><text:span text:style-name="T13_83">百大永續故事</text:span><text:span text:style-name="T13_84">獎</text:span><text:span text:style-name="T13_85">」</text:span><text:span text:style-name="T13_86">。</text:span></text:p>
      <text:p text:style-name="P14"><text:span text:style-name="T14_1">井仔腳瓦盤鹽田是臺灣現存最古老的鹽田，不僅將特殊的瓦盤鹽田保留下來，並且延續百年的曬鹽技法，更透過環境教育課程，傳承及宣揚日益式微的曬鹽文化。引進民間資源開發多元的「鹽」文化商品，結合當地社區、旅遊業透過「平安鹽祭」活動廣為宣傳，成功打造為一個兼具文化保存、環境教育的永續旅遊目的地，並獲得</text:span><text:span text:style-name="T14_2">國際綠色旅遊目的地基金會</text:span><text:span text:style-name="T14_3">的認可入選為2021年</text:span><text:span text:style-name="T14_4">全球</text:span><text:span text:style-name="T14_5">百大永續</text:span><text:span text:style-name="T14_6">故事</text:span><text:span text:style-name="T14_7">最佳案例。</text:span></text:p>
      <text:p text:style-name="P15"><text:span text:style-name="T15_1">「</text:span><text:span text:style-name="T15_2">Green<text:s/>Destinations<text:s/>Foundation</text:span><text:span text:style-name="T15_3">」</text:span><text:span text:style-name="T15_4">（綠色</text:span><text:span text:style-name="T15_5">旅遊</text:span><text:span text:style-name="T15_6">目的地基金會）是總部位</text:span><text:span text:style-name="T15_7">在荷蘭的非營利組織，</text:span><text:span text:style-name="T15_8">依</text:span><text:span text:style-name="T15_9">據</text:span><text:span text:style-name="T15_10">聯合國</text:span><text:span text:style-name="T15_11">公</text:span><text:span text:style-name="T15_12">佈</text:span><text:span text:style-name="T15_13">的可持續發展目標<text:s/>(SDG)<text:s/></text:span><text:span text:style-name="T15_14">訂定百項永續指標，作為綠色永續目的地的證基準，並與世界各國永續組織共同協助目的地永續發展及</text:span><text:span text:style-name="T15_15">提供負責任的旅遊</text:span><text:span text:style-name="T15_16">，且</text:span><text:span text:style-name="T15_17">致力於</text:span><text:span text:style-name="T15_18">全球永</text:span><text:span text:style-name="T15_19">續目的地發展和認</text:span><text:span text:style-name="T15_20">證</text:span><text:span text:style-name="T15_21">。</text:span><text:span text:style-name="T15_22">由</text:span><text:span text:style-name="T15_23">其</text:span><text:span text:style-name="T15_24">所主辦的「全球百大綠色旅遊目的地</text:span><text:span text:style-name="T15_25">競</text:span><text:span text:style-name="T15_26">賽」至今已邁入第</text:span><text:span text:style-name="T15_27">7</text:span><text:span text:style-name="T15_28">年，</text:span><text:span text:style-name="T15_29">今年是該比賽升級轉型後</text:span><text:span text:style-name="T15_30">，</text:span><text:span text:style-name="T15_31">第一次增加「全球百大永續故事獎」，</text:span><text:span text:style-name="T15_32">受到新型冠狀病毒（COVID-19）影響，本次競賽頒獎大會採全球視訊方式進行，並舉辦永續旅遊主題研討會，自10月</text:span><text:span text:style-name="T15_33">4</text:span><text:span text:style-name="T15_34">日共為期4天的舉行，</text:span><text:span text:style-name="T15_35">這次年會主題包括國家國家永續政策、過度旅遊、自然及文化保護、減少旅遊對地球的影響、旅遊的重置再生與修復、氣候變遷工作坊。</text:span></text:p>
      <text:p text:style-name="P16"/>
      <text:p text:style-name="P17"><text:span text:style-name="T17_1">井仔腳瓦盤鹽田</text:span><text:span text:style-name="T17_2">在</text:span><text:span text:style-name="T17_3">2017年獲得亞太旅行協會（PATA）「環境保育類-環境教育計畫」金獎，</text:span><text:span text:style-name="T17_4">及</text:span><text:span text:style-name="T17_5">今年「行銷類-旅遊</text:span><text:span text:style-name="T17_6">攝影</text:span><text:span text:style-name="T17_7">」</text:span><text:span text:style-name="T17_8">金獎，再加上入選2021世界百大永續</text:span><text:span text:style-name="T17_9">故事獎</text:span><text:span text:style-name="T17_10">，接連的</text:span><text:span text:style-name="T17_11">獲獎</text:span><text:span text:style-name="T17_12">，</text:span><text:span text:style-name="T17_13">讓</text:span><text:span text:style-name="T17_14">井仔腳瓦盤鹽田</text:span><text:span text:style-name="T17_15">不僅僅是國內著名的旅遊景點，也成為具有國際認證</text:span><text:span text:style-name="T17_16">的</text:span><text:span text:style-name="T17_17">綠色永續旅遊目的地。</text:span></text:p>
      <text:p text:style-name="P18"><text:span text:style-name="T18_1"><text:s text:c="4"/></text:span><text:span text:style-name="T18_2">更多相關資料請上</text:span><text:span text:style-name="T18_3">綠色旅遊目的地基金會</text:span><text:span text:style-name="T18_4">網站（</text:span><text:span text:style-name="T18_5"><text:a xlink:type="simple" xlink:href="https://greendestinations.org/programs-and-services/top-100-destinations/#top-100-list"><text:span text:style-name="T18_6">https://greendestinations.org/program</text:span><text:span text:style-name="T18_7">s</text:span><text:span text:style-name="T18_8">-and</text:span><text:span text:style-name="T18_9">-services/top-100-destinations/#top-100-list</text:span></text:a></text:span><text:span text:style-name="T18_10">）</text:span><text:span text:style-name="T18_11">,<text:s/>雲嘉南管理處</text:span><text:span text:style-name="T18_12">官網（</text:span><text:span text:style-name="T18_13">https://swcoast-nsa.travel/</text:span><text:span text:style-name="T18_14">）</text:span><text:span text:style-name="T18_15">或</text:span><text:span text:style-name="T18_16">「雲嘉南</text:span><text:span text:style-name="T18_17">，</text:span><text:span text:style-name="T18_18">好好玩</text:span><text:span text:style-name="T18_19">!!!</text:span><text:span text:style-name="T18_20">」臉書粉絲專頁查詢。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family-generic="roman"/>
    <style:font-face style:name="PingFang TC Regular" svg:font-family="PingFang TC Regular" style:font-family-generic="roman"/>
    <style:font-face style:name="細明體" svg:font-family="細明體" style:font-pitch="fixed" style:font-family-generic="modern"/>
    <style:font-face style:name="Times Roman" svg:font-family="Times Roman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Helvetica Neue" svg:font-family="Helvetica Neu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頁首與頁尾" style:family="paragraph">
      <style:paragraph-properties>
        <style:tab-stops>
          <style:tab-stop style:type="right" style:leader-style="none" style:position="15.91cm"/>
        </style:tab-stops>
      </style:paragraph-properties>
      <style:text-properties fo:color="#000000" style:font-name="PingFang TC Regular" fo:font-size="12pt" style:font-name-asian="Arial Unicode MS" style:font-size-asian="12pt" style:font-name-complex="Arial Unicode MS" style:font-size-complex="12pt"/>
    </style:style>
    <style:style style:name="element-invisible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Balloon_20_Text" style:display-name="Balloon Text" style:family="paragraph" style:parent-style-name="Normal">
      <style:text-properties style:font-name="PingFang TC Regular" fo:font-size="9pt" style:font-name-asian="細明體" style:font-size-asian="9pt" style:font-name-complex="PingFang TC Regular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PingFang TC Regular" fo:font-size="9pt" style:font-name-asian="細明體" style:font-size-asian="9pt" style:font-name-complex="PingFang TC Regular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1-10-06T01:41:00</meta:creation-date>
    <dc:creator>黃渝瑄</dc:creator>
    <dc:date>2021-10-06T01:49:00</dc:date>
    <meta:print-date>2021-10-05T01:41:00</meta:print-date>
    <meta:editing-cycles>4</meta:editing-cycles>
    <meta:editing-duration>PT2M</meta:editing-duration>
    <meta:document-statistic meta:page-count="2" meta:paragraph-count="3" meta:row-count="13" meta:word-count="275" meta:character-count="1841" meta:non-whitespace-character-count="1569"/>
  </office:meta>
</office:document-meta>
</file>