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423cm" fo:margin-top="0.31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423cm" fo:margin-top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423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423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423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635cm" fo:margin-top="0.318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0.635cm" fo:margin-top="0.318cm" fo:margin-bottom="0.31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line-height="0.706cm" fo:margin-right="-0.10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T8_46" style:family="text">
      <style:text-properties style:font-name="標楷體" fo:font-size="14pt" style:font-name-asian="標楷體" style:font-size-asian="14pt" style:font-size-complex="14pt"/>
    </style:style>
    <style:style style:name="T8_47" style:family="text">
      <style:text-properties style:font-name="標楷體" fo:font-size="14pt" style:font-name-asian="標楷體" style:font-size-asian="14pt" style:font-size-complex="14pt"/>
    </style:style>
    <style:style style:name="T8_48" style:family="text">
      <style:text-properties style:font-name="標楷體" fo:font-size="14pt" style:font-name-asian="標楷體" style:font-size-asian="14pt" style:font-size-complex="14pt"/>
    </style:style>
    <style:style style:name="T8_49" style:family="text">
      <style:text-properties style:font-name="標楷體" fo:font-size="14pt" style:font-name-asian="標楷體" style:font-size-asian="14pt" style:font-size-complex="14pt"/>
    </style:style>
    <style:style style:name="T8_50" style:family="text">
      <style:text-properties style:font-name="標楷體" fo:font-size="14pt" style:font-name-asian="標楷體" style:font-size-asian="14pt" style:font-size-complex="14pt"/>
    </style:style>
    <style:style style:name="T8_51" style:family="text">
      <style:text-properties style:font-name="標楷體" fo:font-size="14pt" style:font-name-asian="標楷體" style:font-size-asian="14pt" style:font-size-complex="14pt"/>
    </style:style>
    <style:style style:name="T8_52" style:family="text">
      <style:text-properties style:font-name="標楷體" fo:font-size="14pt" style:font-name-asian="標楷體" style:font-size-asian="14pt" style:font-size-complex="14pt"/>
    </style:style>
    <style:style style:name="T8_53" style:family="text">
      <style:text-properties style:font-name="標楷體" fo:font-size="14pt" style:font-name-asian="標楷體" style:font-size-asian="14pt" style:font-size-complex="14pt"/>
    </style:style>
    <style:style style:name="T8_54" style:family="text">
      <style:text-properties style:font-name="標楷體" fo:font-size="14pt" style:font-name-asian="標楷體" style:font-size-asian="14pt" style:font-size-complex="14pt"/>
    </style:style>
    <style:style style:name="T8_55" style:family="text">
      <style:text-properties style:font-name="標楷體" fo:font-size="14pt" style:font-name-asian="標楷體" style:font-size-asian="14pt" style:font-size-complex="14pt"/>
    </style:style>
    <style:style style:name="T8_56" style:family="text">
      <style:text-properties style:font-name="標楷體" fo:font-size="14pt" style:font-name-asian="標楷體" style:font-size-asian="14pt" style:font-size-complex="14pt"/>
    </style:style>
    <style:style style:name="T8_57" style:family="text">
      <style:text-properties style:font-name="標楷體" fo:font-size="14pt" style:font-name-asian="標楷體" style:font-size-asian="14pt" style:font-size-complex="14pt"/>
    </style:style>
    <style:style style:name="T8_5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706cm" fo:margin-right="-0.10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706cm" fo:margin-right="-0.10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T10_46" style:family="text">
      <style:text-properties style:font-name="標楷體" fo:font-size="14pt" style:font-name-asian="標楷體" style:font-size-asian="14pt" style:font-size-complex="14pt"/>
    </style:style>
    <style:style style:name="T10_47" style:family="text">
      <style:text-properties style:font-name="標楷體" fo:font-size="14pt" style:font-name-asian="標楷體" style:font-size-asian="14pt" style:font-size-complex="14pt"/>
    </style:style>
    <style:style style:name="T10_48" style:family="text">
      <style:text-properties style:font-name="標楷體" fo:font-size="14pt" style:font-name-asian="標楷體" style:font-size-asian="14pt" style:font-size-complex="14pt"/>
    </style:style>
    <style:style style:name="T10_49" style:family="text">
      <style:text-properties style:font-name="標楷體" fo:font-size="14pt" style:font-name-asian="標楷體" style:font-size-asian="14pt" style:font-size-complex="14pt"/>
    </style:style>
    <style:style style:name="T10_50" style:family="text">
      <style:text-properties style:font-name="標楷體" fo:font-size="14pt" style:font-name-asian="標楷體" style:font-size-asian="14pt" style:font-size-complex="14pt"/>
    </style:style>
    <style:style style:name="T10_51" style:family="text">
      <style:text-properties style:font-name="標楷體" fo:font-size="14pt" style:font-name-asian="標楷體" style:font-size-asian="14pt" style:font-size-complex="14pt"/>
    </style:style>
    <style:style style:name="T10_52" style:family="text">
      <style:text-properties style:font-name="標楷體" fo:font-size="14pt" style:font-name-asian="標楷體" style:font-size-asian="14pt" style:font-size-complex="14pt"/>
    </style:style>
    <style:style style:name="T10_53" style:family="text">
      <style:text-properties style:font-name="標楷體" fo:font-size="14pt" style:font-name-asian="標楷體" style:font-size-asian="14pt" style:font-size-complex="14pt"/>
    </style:style>
    <style:style style:name="T10_54" style:family="text">
      <style:text-properties style:font-name="標楷體" fo:font-size="14pt" style:font-name-asian="標楷體" style:font-size-asian="14pt" style:font-size-complex="14pt"/>
    </style:style>
    <style:style style:name="T10_55" style:family="text">
      <style:text-properties style:font-name="標楷體" fo:font-size="14pt" style:font-name-asian="標楷體" style:font-size-asian="14pt" style:font-size-complex="14pt"/>
    </style:style>
    <style:style style:name="T10_56" style:family="text">
      <style:text-properties style:font-name="標楷體" fo:font-size="14pt" style:font-name-asian="標楷體" style:font-size-asian="14pt" style:font-size-complex="14pt"/>
    </style:style>
    <style:style style:name="T10_57" style:family="text">
      <style:text-properties style:font-name="標楷體" fo:font-size="14pt" style:font-name-asian="標楷體" style:font-size-asian="14pt" style:font-size-complex="14pt"/>
    </style:style>
    <style:style style:name="T10_58" style:family="text">
      <style:text-properties style:font-name="標楷體" fo:font-size="14pt" style:font-name-asian="標楷體" style:font-size-asian="14pt" style:font-size-complex="14pt"/>
    </style:style>
    <style:style style:name="T10_59" style:family="text">
      <style:text-properties style:font-name="標楷體" fo:font-size="14pt" style:font-name-asian="標楷體" style:font-size-asian="14pt" style:font-size-complex="14pt"/>
    </style:style>
    <style:style style:name="T10_60" style:family="text">
      <style:text-properties style:font-name="標楷體" fo:font-size="14pt" style:font-name-asian="標楷體" style:font-size-asian="14pt" style:font-size-complex="14pt"/>
    </style:style>
    <style:style style:name="T10_61" style:family="text">
      <style:text-properties style:font-name="標楷體" fo:font-size="14pt" style:font-name-asian="標楷體" style:font-size-asian="14pt" style:font-size-complex="14pt"/>
    </style:style>
    <style:style style:name="T10_6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706cm" fo:margin-right="-0.10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706cm" fo:margin-right="-0.10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/>
    </style:style>
    <style:style style:name="T12_36" style:family="text">
      <style:text-properties style:font-name="標楷體" fo:font-size="14pt" style:font-name-asian="標楷體" style:font-size-asian="14pt" style:font-size-complex="14pt"/>
    </style:style>
    <style:style style:name="T12_37" style:family="text">
      <style:text-properties style:font-name="標楷體" fo:font-size="14pt" style:font-name-asian="標楷體" style:font-size-asian="14pt" style:font-size-complex="14pt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T12_40" style:family="text">
      <style:text-properties style:font-name="標楷體" fo:font-size="14pt" style:font-name-asian="標楷體" style:font-size-asian="14pt" style:font-size-complex="14pt"/>
    </style:style>
    <style:style style:name="T12_41" style:family="text">
      <style:text-properties style:font-name="標楷體" fo:font-size="14pt" style:font-name-asian="標楷體" style:font-size-asian="14pt" style:font-size-complex="14pt"/>
    </style:style>
    <style:style style:name="T12_42" style:family="text">
      <style:text-properties style:font-name="標楷體" fo:font-size="14pt" style:font-name-asian="標楷體" style:font-size-asian="14pt" style:font-size-complex="14pt"/>
    </style:style>
    <style:style style:name="T12_43" style:family="text">
      <style:text-properties style:font-name="標楷體" fo:font-size="14pt" style:font-name-asian="標楷體" style:font-size-asian="14pt" style:font-size-complex="14pt"/>
    </style:style>
    <style:style style:name="T12_44" style:family="text">
      <style:text-properties style:font-name="標楷體" fo:font-size="14pt" style:font-name-asian="標楷體" style:font-size-asian="14pt" style:font-size-complex="14pt"/>
    </style:style>
    <style:style style:name="T12_45" style:family="text">
      <style:text-properties style:font-name="標楷體" fo:font-size="14pt" style:font-name-asian="標楷體" style:font-size-asian="14pt" style:font-size-complex="14pt"/>
    </style:style>
    <style:style style:name="T12_46" style:family="text">
      <style:text-properties style:font-name="標楷體" fo:font-size="14pt" style:font-name-asian="標楷體" style:font-size-asian="14pt" style:font-size-complex="14pt"/>
    </style:style>
    <style:style style:name="T12_47" style:family="text">
      <style:text-properties style:font-name="標楷體" fo:font-size="14pt" style:font-name-asian="標楷體" style:font-size-asian="14pt" style:font-size-complex="14pt"/>
    </style:style>
    <style:style style:name="T12_48" style:family="text">
      <style:text-properties style:font-name="標楷體" fo:font-size="14pt" style:font-name-asian="標楷體" style:font-size-asian="14pt" style:font-size-complex="14pt"/>
    </style:style>
    <style:style style:name="T12_49" style:family="text">
      <style:text-properties style:font-name="標楷體" fo:font-size="14pt" style:font-name-asian="標楷體" style:font-size-asian="14pt" style:font-size-complex="14pt"/>
    </style:style>
    <style:style style:name="T12_50" style:family="text">
      <style:text-properties style:font-name="標楷體" fo:font-size="14pt" style:font-name-asian="標楷體" style:font-size-asian="14pt" style:font-size-complex="14pt"/>
    </style:style>
    <style:style style:name="T12_51" style:family="text">
      <style:text-properties style:font-name="標楷體" fo:font-size="14pt" style:font-name-asian="標楷體" style:font-size-asian="14pt" style:font-size-complex="14pt"/>
    </style:style>
    <style:style style:name="T12_52" style:family="text">
      <style:text-properties style:font-name="標楷體" fo:font-size="14pt" style:font-name-asian="標楷體" style:font-size-asian="14pt" style:font-size-complex="14pt"/>
    </style:style>
    <style:style style:name="T12_53" style:family="text">
      <style:text-properties style:font-name="標楷體" fo:font-size="14pt" style:font-name-asian="標楷體" style:font-size-asian="14pt" style:font-size-complex="14pt"/>
    </style:style>
    <style:style style:name="T12_54" style:family="text">
      <style:text-properties style:font-name="標楷體" fo:font-size="14pt" style:font-name-asian="標楷體" style:font-size-asian="14pt" style:font-size-complex="14pt"/>
    </style:style>
    <style:style style:name="T12_55" style:family="text">
      <style:text-properties style:font-name="標楷體" fo:font-size="14pt" style:font-name-asian="標楷體" style:font-size-asian="14pt" style:font-size-complex="14pt"/>
    </style:style>
    <style:style style:name="T12_56" style:family="text">
      <style:text-properties style:font-name="標楷體" fo:font-size="14pt" style:font-name-asian="標楷體" style:font-size-asian="14pt" style:font-size-complex="14pt"/>
    </style:style>
    <style:style style:name="T12_57" style:family="text">
      <style:text-properties style:font-name="標楷體" fo:font-size="14pt" style:font-name-asian="標楷體" style:font-size-asian="14pt" style:font-size-complex="14pt"/>
    </style:style>
    <style:style style:name="T12_58" style:family="text">
      <style:text-properties style:font-name="標楷體" fo:font-size="14pt" style:font-name-asian="標楷體" style:font-size-asian="14pt" style:font-size-complex="14pt"/>
    </style:style>
    <style:style style:name="T12_59" style:family="text">
      <style:text-properties style:font-name="標楷體" fo:font-size="14pt" style:font-name-asian="標楷體" style:font-size-asian="14pt" style:font-size-complex="14pt"/>
    </style:style>
    <style:style style:name="T12_60" style:family="text">
      <style:text-properties style:font-name="標楷體" fo:font-size="14pt" style:font-name-asian="標楷體" style:font-size-asian="14pt" style:font-size-complex="14pt"/>
    </style:style>
    <style:style style:name="T12_6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0.706cm" fo:margin-right="-0.101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988cm" fo:line-height="0.706cm" fo:margin-right="-0.10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T14_13" style:family="text">
      <style:text-properties style:font-name="標楷體" fo:font-size="14pt" style:font-name-asian="標楷體" style:font-size-asian="14pt" style:font-size-complex="14pt"/>
    </style:style>
    <style:style style:name="T14_14" style:family="text">
      <style:text-properties style:font-name="標楷體" fo:font-size="14pt" style:font-name-asian="標楷體" style:font-size-asian="14pt" style:font-size-complex="14pt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/>
    </style:style>
    <style:style style:name="T14_17" style:family="text">
      <style:text-properties style:font-name="標楷體" fo:font-size="14pt" style:font-name-asian="標楷體" style:font-size-asian="14pt" style:font-size-complex="14pt"/>
    </style:style>
    <style:style style:name="T14_18" style:family="text">
      <style:text-properties style:font-name="標楷體" fo:font-size="14pt" style:font-name-asian="標楷體" style:font-size-asian="14pt" style:font-size-complex="14pt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T14_20" style:family="text">
      <style:text-properties style:font-name="標楷體" fo:font-size="14pt" style:font-name-asian="標楷體" style:font-size-asian="14pt" style:font-size-complex="14pt"/>
    </style:style>
    <style:style style:name="T14_21" style:family="text">
      <style:text-properties style:font-name="標楷體" fo:font-size="14pt" style:font-name-asian="標楷體" style:font-size-asian="14pt" style:font-size-complex="14pt"/>
    </style:style>
    <style:style style:name="T14_22" style:family="text">
      <style:text-properties style:font-name="標楷體" fo:font-size="14pt" style:font-name-asian="標楷體" style:font-size-asian="14pt" style:font-size-complex="14pt"/>
    </style:style>
    <style:style style:name="T14_23" style:family="text">
      <style:text-properties style:font-name="標楷體" fo:font-size="14pt" style:font-name-asian="標楷體" style:font-size-asian="14pt" style:font-size-complex="14pt"/>
    </style:style>
    <style:style style:name="T14_24" style:family="text">
      <style:text-properties style:font-name="標楷體" fo:font-size="14pt" style:font-name-asian="標楷體" style:font-size-asian="14pt" style:font-size-complex="14pt"/>
    </style:style>
    <style:style style:name="T14_25" style:family="text">
      <style:text-properties style:font-name="標楷體" fo:font-size="14pt" style:font-name-asian="標楷體" style:font-size-asian="14pt" style:font-size-complex="14pt"/>
    </style:style>
    <style:style style:name="T14_26" style:family="text">
      <style:text-properties style:font-name="標楷體" fo:font-size="14pt" style:font-name-asian="標楷體" style:font-size-asian="14pt" style:font-size-complex="14pt"/>
    </style:style>
    <style:style style:name="T14_27" style:family="text">
      <style:text-properties style:font-name="標楷體" fo:font-size="14pt" style:font-name-asian="標楷體" style:font-size-asian="14pt" style:font-size-complex="14pt"/>
    </style:style>
    <style:style style:name="T14_28" style:family="text">
      <style:text-properties style:font-name="標楷體" fo:font-size="14pt" style:font-name-asian="標楷體" style:font-size-asian="14pt" style:font-size-complex="14pt"/>
    </style:style>
    <style:style style:name="T14_29" style:family="text">
      <style:text-properties style:font-name="標楷體" fo:font-size="14pt" style:font-name-asian="標楷體" style:font-size-asian="14pt" style:font-size-complex="14pt"/>
    </style:style>
    <style:style style:name="T14_30" style:family="text">
      <style:text-properties style:font-name="標楷體" fo:font-size="14pt" style:font-name-asian="標楷體" style:font-size-asian="14pt" style:font-size-complex="14pt"/>
    </style:style>
    <style:style style:name="T14_31" style:family="text">
      <style:text-properties style:font-name="標楷體" fo:font-size="14pt" style:font-name-asian="標楷體" style:font-size-asian="14pt" style:font-size-complex="14pt"/>
    </style:style>
    <style:style style:name="T14_32" style:family="text">
      <style:text-properties style:font-name="標楷體" fo:font-size="14pt" style:font-name-asian="標楷體" style:font-size-asian="14pt" style:font-size-complex="14pt"/>
    </style:style>
    <style:style style:name="T14_33" style:family="text">
      <style:text-properties style:font-name="標楷體" fo:font-size="14pt" style:font-name-asian="標楷體" style:font-size-asian="14pt" style:font-size-complex="14pt"/>
    </style:style>
    <style:style style:name="T14_34" style:family="text">
      <style:text-properties style:font-name="標楷體" fo:font-size="14pt" style:font-name-asian="標楷體" style:font-size-asian="14pt" style:font-size-complex="14pt"/>
    </style:style>
    <style:style style:name="T14_35" style:family="text">
      <style:text-properties style:font-name="標楷體" fo:font-size="14pt" style:font-name-asian="標楷體" style:font-size-asian="14pt" style:font-size-complex="14pt"/>
    </style:style>
    <style:style style:name="T14_3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<text:s/>發稿日期：</text:span><text:span text:style-name="T2_2">110</text:span><text:span text:style-name="T2_3">年</text:span><text:span text:style-name="T2_4">9</text:span><text:span text:style-name="T2_5">月</text:span><text:span text:style-name="T2_6">15</text:span><text:span text:style-name="T2_7">日</text:span></text:p>
      <text:p text:style-name="P3"><text:span text:style-name="T3_1"><text:s/>新聞</text:span><text:span text:style-name="T3_2">聯絡</text:span><text:span text:style-name="T3_3">人</text:span><text:span text:style-name="T3_4">：</text:span><text:span text:style-name="T3_5">洪副處長肇昌<text:s text:c="2"/></text:span><text:span text:style-name="T3_6"><text:s/>0937867855</text:span><text:span text:style-name="T3_7">、06-7861000轉113</text:span></text:p>
      <text:p text:style-name="P4"><text:span text:style-name="T4_1"><text:s/></text:span><text:span text:style-name="T4_2">新聞聯絡人：王</text:span><text:span text:style-name="T4_3">課長純玲<text:s/>0919165301、06-7861000轉</text:span><text:span text:style-name="T4_4">240</text:span></text:p>
      <text:p text:style-name="P5"><text:span text:style-name="T5_1"><text:s/>文稿</text:span><text:span text:style-name="T5_2">主旨：</text:span></text:p>
      <text:p text:style-name="P6"><text:span text:style-name="T6_1"><text:s text:c="3"/></text:span><text:span text:style-name="T6_2">中秋連假何處</text:span><text:span text:style-name="T6_3">去</text:span><text:span text:style-name="T6_4">?</text:span></text:p>
      <text:p text:style-name="P7"><text:span text:style-name="T7_1">一見雙雕微旅行<text:s text:c="2"/>好</text:span><text:span text:style-name="T7_2">看</text:span><text:span text:style-name="T7_3">、好拍</text:span><text:span text:style-name="T7_4">、</text:span><text:span text:style-name="T7_5">就要</text:span><text:span text:style-name="T7_6">這樣玩</text:span></text:p>
      <text:p text:style-name="P8"><text:span text:style-name="T8_1">中秋連假</text:span><text:span text:style-name="T8_2">想要出門來場</text:span><text:span text:style-name="T8_3">微</text:span><text:span text:style-name="T8_4">旅行</text:span><text:span text:style-name="T8_5">嗎？</text:span><text:span text:style-name="T8_6">推</text:span><text:span text:style-name="T8_7">薦</text:span><text:span text:style-name="T8_8">全臺唯一結合鹽雕與漂流木雕的</text:span><text:span text:style-name="T8_9">「</text:span><text:span text:style-name="T8_10">2021</text:span><text:span text:style-name="T8_11">一見雙雕藝術季」</text:span><text:span text:style-name="T8_12">，目前</text:span><text:span text:style-name="T8_13">正</text:span><text:span text:style-name="T8_14">在</text:span><text:span text:style-name="T8_15">台南</text:span><text:span text:style-name="T8_16">「</text:span><text:span text:style-name="T8_17">七股鹽山」與台南將軍</text:span><text:span text:style-name="T8_18">「</text:span><text:span text:style-name="T8_19">馬沙溝海洋休閒運動渡假中心」展出</text:span><text:span text:style-name="T8_20">。</text:span><text:span text:style-name="T8_21">今</text:span><text:span text:style-name="T8_22">年以</text:span><text:span text:style-name="T8_23">「2021愛你而已-鹽續幸福雲嘉南」為</text:span><text:span text:style-name="T8_24">主題，</text:span><text:span text:style-name="T8_25">由藝術家</text:span><text:span text:style-name="T8_26">全</text:span><text:span text:style-name="T8_27">新打造</text:span><text:span text:style-name="T8_28">「濱海鹽樂園」與「向海致敬</text:span><text:span text:style-name="T8_29"><text:s/></text:span><text:span text:style-name="T8_30">漂流木樂派對」，</text:span><text:span text:style-name="T8_31">有城堡</text:span><text:span text:style-name="T8_32">、動物</text:span><text:span text:style-name="T8_33">生態</text:span><text:span text:style-name="T8_34">等各式鹽雕，及</text:span><text:span text:style-name="T8_35">海邊大</text:span><text:span text:style-name="T8_36">型</text:span><text:span text:style-name="T8_37">漂流木</text:span><text:span text:style-name="T8_38">鞦韆</text:span><text:span text:style-name="T8_39">、</text:span><text:span text:style-name="T8_40">各</text:span><text:span text:style-name="T8_41">式</text:span><text:span text:style-name="T8_42">栩栩如生的</text:span><text:span text:style-name="T8_43">漂</text:span><text:span text:style-name="T8_44">流木雕地</text:span><text:span text:style-name="T8_45">景等，</text:span><text:span text:style-name="T8_46">不僅</text:span><text:span text:style-name="T8_47">結合藝</text:span><text:span text:style-name="T8_48">術</text:span><text:span text:style-name="T8_49">、文</text:span><text:span text:style-name="T8_50">化與</text:span><text:span text:style-name="T8_51">在地</text:span><text:span text:style-name="T8_52">自然</text:span><text:span text:style-name="T8_53">景</text:span><text:span text:style-name="T8_54">觀</text:span><text:span text:style-name="T8_55">，更</text:span><text:span text:style-name="T8_56">打破以往只能「看」的藝術季，今年能看、</text:span><text:span text:style-name="T8_57">能拍</text:span><text:span text:style-name="T8_58">、又能玩。</text:span></text:p>
      <text:p text:style-name="P9"/>
      <text:p text:style-name="P10"><text:span text:style-name="T10_1">在</text:span><text:span text:style-name="T10_2">今年</text:span><text:span text:style-name="T10_3">中秋</text:span><text:span text:style-name="T10_4">連</text:span><text:span text:style-name="T10_5">假4天</text:span><text:span text:style-name="T10_6">（9/18星期</text:span><text:span text:style-name="T10_7">六</text:span><text:span text:style-name="T10_8">～</text:span><text:span text:style-name="T10_9">9/21</text:span><text:span text:style-name="T10_10">星期</text:span><text:span text:style-name="T10_11">二</text:span><text:span text:style-name="T10_12">）</text:span><text:span text:style-name="T10_13">，</text:span><text:span text:style-name="T10_14">展場</text:span><text:span text:style-name="T10_15">二</text:span><text:span text:style-name="T10_16">大</text:span><text:span text:style-name="T10_17">業</text:span><text:span text:style-name="T10_18">者</text:span><text:span text:style-name="T10_19">雙</text:span><text:span text:style-name="T10_20">雙推</text:span><text:span text:style-name="T10_21">出許</text:span><text:span text:style-name="T10_22">多優</text:span><text:span text:style-name="T10_23">惠</text:span><text:span text:style-name="T10_24">方案</text:span><text:span text:style-name="T10_25">，連</text:span><text:span text:style-name="T10_26">假4</text:span><text:span text:style-name="T10_27">天</text:span><text:span text:style-name="T10_28">「</text:span><text:span text:style-name="T10_29">馬沙溝海洋休閒運動渡假中心」</text:span><text:span text:style-name="T10_30">每日</text:span><text:span text:style-name="T10_31">上午</text:span><text:span text:style-name="T10_32">10:30前入園，門票原價</text:span><text:span text:style-name="T10_33">每人</text:span><text:span text:style-name="T10_34">150元，回饋</text:span><text:span text:style-name="T10_35">遊客</text:span><text:span text:style-name="T10_36">只</text:span><text:span text:style-name="T10_37">需</text:span><text:span text:style-name="T10_38">99元。</text:span><text:span text:style-name="T10_39">「</text:span><text:span text:style-name="T10_40">七股鹽</text:span><text:span text:style-name="T10_41">山</text:span><text:span text:style-name="T10_42">」</text:span><text:span text:style-name="T10_43">則</text:span><text:span text:style-name="T10_44">是</text:span><text:span text:style-name="T10_45">推出</text:span><text:span text:style-name="T10_46">鹽滷咖</text:span><text:span text:style-name="T10_47">啡第二</text:span><text:span text:style-name="T10_48">杯</text:span><text:span text:style-name="T10_49">半價、DIY</text:span><text:span text:style-name="T10_50">彩繪</text:span><text:span text:style-name="T10_51">系列</text:span><text:span text:style-name="T10_52">一律9折</text:span><text:span text:style-name="T10_53">優</text:span><text:span text:style-name="T10_54">待，還</text:span><text:span text:style-name="T10_55">有</text:span><text:span text:style-name="T10_56">夏日購</text:span><text:span text:style-name="T10_57">物</text:span><text:span text:style-name="T10_58">節活</text:span><text:span text:style-name="T10_59">動</text:span><text:span text:style-name="T10_60">以及台鹽</text:span><text:span text:style-name="T10_61">七股</text:span><text:span text:style-name="T10_62">門市獨家優惠等。</text:span></text:p>
      <text:p text:style-name="P11"/>
      <text:p text:style-name="P12"><text:span text:style-name="T12_1">中</text:span><text:span text:style-name="T12_2">秋</text:span><text:span text:style-name="T12_3">假日</text:span><text:span text:style-name="T12_4">也可以跟</text:span><text:span text:style-name="T12_5">著旅行</text:span><text:span text:style-name="T12_6">團來</text:span><text:span text:style-name="T12_7">玩，</text:span><text:span text:style-name="T12_8">可樂旅遊特</text:span><text:span text:style-name="T12_9">別推出</text:span><text:span text:style-name="T12_10">「夏日玩台南～一見雙雕藝術季一日遊與二日遊」行</text:span><text:span text:style-name="T12_11">程</text:span><text:span text:style-name="T12_12">，歡迎至</text:span><text:span text:style-name="T12_13">旅行社</text:span><text:span text:style-name="T12_14">官網報名。</text:span><text:span text:style-name="T12_15">另外在地業者也推出一系列優惠，</text:span><text:span text:style-name="T12_16">位於台南將軍漁港3樓，擁有無敵海景的</text:span><text:span text:style-name="T12_17">海中央小舖</text:span><text:span text:style-name="T12_18">，</text:span><text:span text:style-name="T12_19">推出</text:span><text:span text:style-name="T12_20">香氛果凍蠟燭DIY及道</text:span><text:span text:style-name="T12_21">地美</text:span><text:span text:style-name="T12_22">味</text:span><text:span text:style-name="T12_23">的</text:span><text:span text:style-name="T12_24">鹽工</text:span><text:span text:style-name="T12_25">便當</text:span><text:span text:style-name="T12_26">、</text:span><text:span text:style-name="T12_27">烤蚵吃到飽</text:span><text:span text:style-name="T12_28">，現場還能體驗</text:span><text:span text:style-name="T12_29">挖牡蠣</text:span><text:span text:style-name="T12_30">、串蚵殼</text:span><text:span text:style-name="T12_31">DIY</text:span><text:span text:style-name="T12_32">；以及</text:span><text:span text:style-name="T12_33">位</text:span><text:span text:style-name="T12_34">於</text:span><text:span text:style-name="T12_35">井仔腳瓦盤</text:span><text:span text:style-name="T12_36">鹽田、</text:span><text:span text:style-name="T12_37">七股遊客中心</text:span><text:span text:style-name="T12_38">雲嘉</text:span><text:span text:style-name="T12_39">南</text:span><text:span text:style-name="T12_40">物</text:span><text:span text:style-name="T12_41">產</text:span><text:span text:style-name="T12_42">館</text:span><text:span text:style-name="T12_43">、台灣鹽</text:span><text:span text:style-name="T12_44">博物館</text:span><text:span text:style-name="T12_45">的台灣</text:span><text:span text:style-name="T12_46">守護</text:span><text:span text:style-name="T12_47">文</text:span><text:span text:style-name="T12_48">創</text:span><text:span text:style-name="T12_49">賣店</text:span><text:span text:style-name="T12_50">，</text:span><text:span text:style-name="T12_51">也特別</text:span><text:span text:style-name="T12_52">推出</text:span><text:span text:style-name="T12_53">一</text:span><text:span text:style-name="T12_54">見雙雕限</text:span><text:span text:style-name="T12_55">定</text:span><text:span text:style-name="T12_56">商</text:span><text:span text:style-name="T12_57">品組</text:span><text:span text:style-name="T12_58">歡</text:span><text:span text:style-name="T12_59">慶價</text:span><text:span text:style-name="T12_60">，與遊客一同歡慶中秋</text:span><text:span text:style-name="T12_61">。</text:span></text:p>
      <text:p text:style-name="P13"/>
      <text:p text:style-name="P14"><text:span text:style-name="T14_1">雲</text:span><text:span text:style-name="T14_2">嘉南</text:span><text:span text:style-name="T14_3">濱海地區有著</text:span><text:span text:style-name="T14_4">獨特</text:span><text:span text:style-name="T14_5">的</text:span><text:span text:style-name="T14_6">鹽業文化</text:span><text:span text:style-name="T14_7">及</text:span><text:span text:style-name="T14_8">豐富的</text:span><text:span text:style-name="T14_9">自然資源</text:span><text:span text:style-name="T14_10">，每年所舉辦的一見雙雕藝術季更</text:span><text:span text:style-name="T14_11">是南台灣夏季</text:span><text:span text:style-name="T14_12">旅遊觀光的亮點，中</text:span><text:span text:style-name="T14_13">秋</text:span><text:span text:style-name="T14_14">假期不</text:span><text:span text:style-name="T14_15">知該如何</text:span><text:span text:style-name="T14_16">安</text:span><text:span text:style-name="T14_17">排</text:span><text:span text:style-name="T14_18">?</text:span><text:span text:style-name="T14_19"><text:s/></text:span><text:span text:style-name="T14_20">歡迎</text:span><text:span text:style-name="T14_21">來到</text:span><text:span text:style-name="T14_22">「2021一見雙雕藝術季」</text:span><text:span text:style-name="T14_23">2大展區與栩栩如生的作</text:span><text:span text:style-name="T14_24">品</text:span><text:span text:style-name="T14_25">，盡</text:span><text:span text:style-name="T14_26">情拍</text:span><text:span text:style-name="T14_27">出不</text:span><text:span text:style-name="T14_28">一</text:span><text:span text:style-name="T14_29">樣</text:span><text:span text:style-name="T14_30">的</text:span><text:span text:style-name="T14_31">網</text:span><text:span text:style-name="T14_32">美</text:span><text:span text:style-name="T14_33">照吧!</text:span><text:span text:style-name="T14_34"><text:s/>更多豐富有趣活動資訊，</text:span><text:span text:style-name="T14_35">歡</text:span><text:span text:style-name="T14_36">迎搜尋「雲嘉南，好好玩!!!」臉書粉絲專頁查詢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/>
    <style:style style:name="標題_20_3_20_字元" style:display-name="標題 3 字元" style:family="text">
      <style:text-properties style:font-name="Calibri Light" fo:font-size="18pt" style:font-name-asian="新細明體" style:font-size-asian="18pt" style:font-name-complex="Times New Roman" style:font-size-complex="18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1-09-15T08:27:00</meta:creation-date>
    <dc:creator>張家銓</dc:creator>
    <dc:date>2021-09-15T08:32:00</dc:date>
    <meta:print-date>2021-09-02T06:06:00</meta:print-date>
    <meta:editing-cycles>4</meta:editing-cycles>
    <meta:editing-duration>PT5M</meta:editing-duration>
    <meta:document-statistic meta:page-count="1" meta:paragraph-count="1" meta:row-count="6" meta:word-count="134" meta:character-count="899" meta:non-whitespace-character-count="766"/>
  </office:meta>
</office:document-meta>
</file>