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Calibri" fo:font-size="16pt" style:font-name-asian="標楷體" style:font-size-asian="16pt" style:font-name-complex="Arial Unicode MS" style:font-size-complex="16pt" fo:language="zh" fo:country="TW" fo:font-weight="bold" style:font-weight-asian="bold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T2_2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T2_3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T2_4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T2_5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T2_6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T2_7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T2_8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T4_2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T4_3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T4_4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T4_5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T4_6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T5_2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T5_3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T5_4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T5_5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T5_6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T5_7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T5_8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T5_9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T5_10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P6" style:family="paragraph" style:parent-style-name="Normal"/>
    <style:style style:name="T6_1" style:family="text">
      <style:text-properties style:font-name="Calibri" fo:font-size="16pt" style:font-name-asian="標楷體" style:font-size-asian="16pt" style:font-name-complex="Arial Unicode MS" style:font-size-complex="16pt" fo:language="zh" fo:country="TW"/>
    </style:style>
    <style:style style:name="P7" style:family="paragraph" style:parent-style-name="Normal">
      <style:paragraph-properties fo:text-align="center" fo:line-height="150%"/>
    </style:style>
    <style:style style:name="T7_1" style:family="text">
      <style:text-properties style:font-name="標楷體" fo:font-size="16pt" style:font-name-asian="標楷體" style:font-size-asian="16pt" style:font-name-complex="微軟正黑體" style:font-size-complex="16pt" fo:language="zh" fo:country="TW" fo:font-weight="bold" style:font-weight-asian="bold"/>
    </style:style>
    <style:style style:name="P8" style:family="paragraph" style:parent-style-name="Normal">
      <style:paragraph-properties fo:text-align="center" fo:line-height="150%"/>
    </style:style>
    <style:style style:name="T8_1" style:family="text">
      <style:text-properties style:font-name="標楷體" fo:font-size="16pt" style:font-name-asian="標楷體" style:font-size-asian="16pt" style:font-name-complex="微軟正黑體" style:font-size-complex="16pt" fo:language="zh" fo:country="TW" fo:font-weight="bold" style:font-weight-asian="bold"/>
    </style:style>
    <style:style style:name="T8_2" style:family="text">
      <style:text-properties style:font-name="標楷體" fo:font-size="16pt" style:font-name-asian="標楷體" style:font-size-asian="16pt" style:font-name-complex="微軟正黑體" style:font-size-complex="16pt" fo:language="zh" fo:country="TW" fo:font-weight="bold" style:font-weight-asian="bold"/>
    </style:style>
    <style:style style:name="T8_3" style:family="text">
      <style:text-properties style:font-name="標楷體" fo:font-size="16pt" style:font-name-asian="標楷體" style:font-size-asian="16pt" style:font-name-complex="微軟正黑體" style:font-size-complex="16pt" fo:language="zh" fo:country="TW" fo:font-weight="bold" style:font-weight-asian="bold"/>
    </style:style>
    <style:style style:name="P9" style:family="paragraph" style:parent-style-name="Normal">
      <style:paragraph-properties fo:text-align="center" fo:line-height="150%"/>
    </style:style>
    <style:style style:name="T9_1" style:family="text">
      <style:text-properties style:font-name="標楷體" fo:font-size="16pt" style:font-name-asian="標楷體" style:font-size-asian="16pt" style:font-name-complex="微軟正黑體" style:font-size-complex="16pt" fo:language="zh" fo:country="TW" fo:font-weight="bold" style:font-weight-asian="bold"/>
    </style:style>
    <style:style style:name="T9_2" style:family="text">
      <style:text-properties style:font-name="標楷體" fo:font-size="16pt" style:font-name-asian="標楷體" style:font-size-asian="16pt" style:font-name-complex="微軟正黑體" style:font-size-complex="16pt" fo:language="zh" fo:country="TW" fo:font-weight="bold" style:font-weight-asian="bold"/>
    </style:style>
    <style:style style:name="T9_3" style:family="text">
      <style:text-properties style:font-name="標楷體" fo:font-size="16pt" style:font-name-asian="標楷體" style:font-size-asian="16pt" style:font-name-complex="微軟正黑體" style:font-size-complex="16pt" fo:language="zh" fo:country="TW" fo:font-weight="bold" style:font-weight-asian="bold"/>
    </style:style>
    <style:style style:name="P10" style:family="paragraph" style:parent-style-name="Normal">
      <style:paragraph-properties>
        <style:tab-stops>
          <style:tab-stop style:type="left" style:leader-style="none" style:position="1.752cm"/>
        </style:tab-stops>
      </style:paragraph-properties>
    </style:style>
    <style:style style:name="T10_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0_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0_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0_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0_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0_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0_7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0_8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0_9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0_10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0_1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0_1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0_1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0_1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0_1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0_1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0_17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0_18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0_19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0_20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0_2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0_2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P11" style:family="paragraph" style:parent-style-name="Normal">
      <style:paragraph-properties>
        <style:tab-stops>
          <style:tab-stop style:type="left" style:leader-style="none" style:position="1.752cm"/>
        </style:tab-stops>
      </style:paragraph-properties>
    </style:style>
    <style:style style:name="T11_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7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8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9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10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1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1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1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1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1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1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17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18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19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20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2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2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2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2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2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2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1_27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P12" style:family="paragraph" style:parent-style-name="Normal">
      <style:paragraph-properties>
        <style:tab-stops>
          <style:tab-stop style:type="left" style:leader-style="none" style:position="1.752cm"/>
        </style:tab-stops>
      </style:paragraph-properties>
    </style:style>
    <style:style style:name="T12_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7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8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9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10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1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1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1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1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1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1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17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18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19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20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2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2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2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2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2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2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27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28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29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30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3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3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3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2_3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P13" style:family="paragraph" style:parent-style-name="Normal">
      <style:paragraph-properties>
        <style:tab-stops>
          <style:tab-stop style:type="left" style:leader-style="none" style:position="1.752cm"/>
        </style:tab-stops>
      </style:paragraph-properties>
    </style:style>
    <style:style style:name="T13_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3_2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3_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3_4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3_5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3_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3_7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3_8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3_9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3_10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13_1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P14" style:family="paragraph" style:parent-style-name="Normal">
      <style:paragraph-properties>
        <style:tab-stops>
          <style:tab-stop style:type="left" style:leader-style="none" style:position="1.752cm"/>
        </style:tab-stops>
      </style:paragraph-properties>
      <style:text-properties style:font-name="標楷體" fo:font-size="14pt" style:font-name-asian="標楷體" style:font-size-asian="14pt" style:font-name-complex="Arial Unicode MS" style:font-size-complex="14pt"/>
    </style:style>
    <style:style style:name="P15" style:family="paragraph" style:parent-style-name="Normal">
      <style:paragraph-properties fo:line-height="115%"/>
      <style:text-properties style:font-name="標楷體" fo:font-size="14pt" style:font-name-asian="標楷體" style:font-size-asian="14pt" style:font-name-complex="Arial Unicode MS" style:font-size-complex="14pt"/>
    </style:style>
  </office:automatic-styles>
  <office:body>
    <office:text>
      <text:p text:style-name="P1"><text:span text:style-name="T1_1">【交通部觀光局雲嘉南濱海國家風景區管理處新聞稿】</text:span></text:p>
      <text:p text:style-name="P2"><text:span text:style-name="T2_1">發稿日期</text:span><text:span text:style-name="T2_2">：</text:span><text:span text:style-name="T2_3">110</text:span><text:span text:style-name="T2_4">年</text:span><text:span text:style-name="T2_5">9</text:span><text:span text:style-name="T2_6">月</text:span><text:span text:style-name="T2_7">11</text:span><text:bookmark-start text:name="_GoBack"/><text:bookmark-end text:name="_GoBack"/><text:span text:style-name="T2_8">日</text:span></text:p>
      <text:p text:style-name="P3"><text:span text:style-name="T3_1">發稿單位：交通部觀光局雲嘉南濱海國家風景區管理處</text:span></text:p>
      <text:p text:style-name="P4"><text:span text:style-name="T4_1">新聞聯絡人：洪副處長肇昌</text:span><text:span text:style-name="T4_2"><text:s text:c="6"/></text:span><text:span text:style-name="T4_3">電話：</text:span><text:span text:style-name="T4_4">06-7861000</text:span><text:span text:style-name="T4_5">轉</text:span><text:span text:style-name="T4_6">113</text:span></text:p>
      <text:p text:style-name="P5"><text:span text:style-name="T5_1">新聞聯絡人：</text:span><text:span text:style-name="T5_2">陳</text:span><text:span text:style-name="T5_3">課長</text:span><text:span text:style-name="T5_4">廷伊</text:span><text:span text:style-name="T5_5"><text:s text:c="8"/></text:span><text:span text:style-name="T5_6">電話：</text:span><text:span text:style-name="T5_7">06-7861000</text:span><text:span text:style-name="T5_8">轉</text:span><text:span text:style-name="T5_9">2</text:span><text:span text:style-name="T5_10">10</text:span></text:p>
      <text:p text:style-name="P6"><text:span text:style-name="T6_1">文稿主旨：</text:span></text:p>
      <text:p text:style-name="P7"><text:span text:style-name="T7_1">雲嘉南濱海觀光圈系列計畫<text:s/></text:span></text:p>
      <text:p text:style-name="P8"><text:span text:style-name="T8_1">鹹味浪潮主題深度遊程結合</text:span><text:span text:style-name="T8_2">五十家業者</text:span><text:span text:style-name="T8_3"><text:s/></text:span></text:p>
      <text:p text:style-name="P9"><text:span text:style-name="T9_1">產業交流大</text:span><text:span text:style-name="T9_2">媒合</text:span><text:span text:style-name="T9_3">正式登場</text:span></text:p>
      <text:p text:style-name="P10"><text:span text:style-name="T10_1"><text:s text:c="2"/></text:span><text:span text:style-name="T10_2"><text:s text:c="2"/></text:span><text:span text:style-name="T10_3">隨著疫情警</text:span><text:span text:style-name="T10_4">戒降級，悶壞的國人已迫不及待想出遊，預估將掀起一波國內旅遊浪潮。</text:span><text:span text:style-name="T10_5">交通部觀光局雲嘉南濱海國家風景區</text:span><text:span text:style-name="T10_6">管理處(以下稱雲嘉南管理處)</text:span><text:span text:style-name="T10_7">啟動「2021</text:span><text:span text:style-name="T10_8">雲嘉南濱海觀光圈品牌建構與行銷宣傳」計畫，</text:span><text:span text:style-name="T10_9">積極推動雲嘉南濱海</text:span><text:span text:style-name="T10_10">旅遊，邀請全台超過50家觀光旅遊產業代表與周邊產業，規劃3天2</text:span><text:span text:style-name="T10_11">夜的深度主題旅遊</text:span><text:span text:style-name="T10_12">踩線團</text:span><text:span text:style-name="T10_13">，不僅體驗特色手作產品、</text:span><text:span text:style-name="T10_14">DIY美食，也出海到無人沙洲</text:span><text:span text:style-name="T10_15">，</text:span><text:span text:style-name="T10_16">感受豐富</text:span><text:span text:style-name="T10_17">生態</text:span><text:span text:style-name="T10_18">與多</text:span><text:span text:style-name="T10_19">樣性的西南沿海風貌，同時更規劃一場近百人的業者媒合會，搭建在地與各</text:span><text:span text:style-name="T10_20">領域業者間</text:span><text:span text:style-name="T10_21">跨產業交流大平台。</text:span><text:span text:style-name="T10_22"><text:s/></text:span></text:p>
      <text:p text:style-name="P11"><text:span text:style-name="T11_1"><text:s text:c="3"/></text:span><text:span text:style-name="T11_2">為了推動跨區域</text:span><text:span text:style-name="T11_3">、</text:span><text:span text:style-name="T11_4">跨產業的雲嘉南濱海觀光圈，除了品牌打造也整合當地產業</text:span><text:span text:style-name="T11_5">推動</text:span><text:span text:style-name="T11_6">跨界合作</text:span><text:span text:style-name="T11_7">、永續經營。雲嘉南濱海</text:span><text:span text:style-name="T11_8">以養殖業為主，</text:span><text:span text:style-name="T11_9">希望以</text:span><text:span text:style-name="T11_10">在地特色的</text:span><text:span text:style-name="T11_11">優勢，結合觀光資源，創造獨特體驗旅遊模式。本次踩線團特別邀請全台</text:span><text:span text:style-name="T11_12">旅行社業者、</text:span><text:span text:style-name="T11_13">OTA（Online<text:s/>Travel<text:s/>Agency</text:span><text:span text:style-name="T11_14">）以及</text:span><text:span text:style-name="T11_15">會展產業等50</text:span><text:span text:style-name="T11_16">家業者近百位先進參與。</text:span><text:span text:style-name="T11_17">藉由</text:span><text:span text:style-name="T11_18">實地走訪、深度</text:span><text:span text:style-name="T11_19">瞭</text:span><text:span text:style-name="T11_20">解養殖生態故事、職人精神，體驗</text:span><text:span text:style-name="T11_21">產地到餐桌最短的食物里程，也安排台灣西南沿海獨有的鹽鄉特色</text:span><text:span text:style-name="T11_22">，以及感</text:span><text:span text:style-name="T11_23">受西半部天空之</text:span><text:span text:style-name="T11_24">鏡的震撼力。</text:span><text:span text:style-name="T11_25">讓</text:span><text:span text:style-name="T11_26">旅行社</text:span><text:span text:style-name="T11_27">業者更認識雲嘉南濱海地區的特色，進而發展出獨具特色的區域觀光遊程。</text:span></text:p>
      <text:p text:style-name="P12"><text:span text:style-name="T12_1"><text:s text:c="4"/></text:span><text:span text:style-name="T12_2">而這場跨產業交流的媒</text:span><text:span text:style-name="T12_3">合會</text:span><text:span text:style-name="T12_4">，</text:span><text:span text:style-name="T12_5">邀請</text:span><text:span text:style-name="T12_6">到</text:span><text:span text:style-name="T12_7">雲嘉南濱海觀光圈成員以及會展業者共襄盛舉</text:span><text:span text:style-name="T12_8">，</text:span><text:span text:style-name="T12_9">透過現場</text:span><text:span text:style-name="T12_10">討論</text:span><text:span text:style-name="T12_11">、互動說明</text:span><text:span text:style-name="T12_12">，增加商業媒合之契機。</text:span><text:span text:style-name="T12_13">現場多位</text:span><text:span text:style-name="T12_14">旅行業者表示，雲嘉南濱海觀光圈</text:span><text:span text:style-name="T12_15">非常適合後疫情時代「go<text:s/>somewhere<text:s/>but<text:s/>do<text:s/>nothing</text:span><text:span text:style-name="T12_16">」的旅遊生態。在地旅遊已邁向一個全新的挑戰，既有景點的開發已至飽和，而雲嘉南濱海</text:span><text:span text:style-name="T12_17">跳脫大家對</text:span><text:span text:style-name="T12_18">於深度旅遊的既有框架，以生態、美食、匠人故事</text:span><text:span text:style-name="T12_19">和Lifestyle創造全新的旅</text:span><text:span text:style-name="T12_20">遊風潮。</text:span><text:span text:style-name="T12_21">雲嘉南</text:span><text:span text:style-name="T12_22">管理處徐振能處長表示</text:span><text:span text:style-name="T12_23">，</text:span><text:span text:style-name="T12_24">跨產業交流是媒合會的</text:span><text:span text:style-name="T12_25">一</text:span><text:span text:style-name="T12_26">大重點</text:span><text:span text:style-name="T12_27">，雲嘉南濱海</text:span><text:span text:style-name="T12_28">將有能量逐步邁向MICE</text:span><text:span text:style-name="T12_29">產業，雲嘉南管理處</text:span><text:span text:style-name="T12_30">先前已</text:span><text:span text:style-name="T12_31">規劃</text:span><text:span text:style-name="T12_32">一系列提升精質服務的輔導課程，</text:span><text:span text:style-name="T12_33">觀光從業人員去做訓練，未來</text:span><text:span text:style-name="T12_34">將在語文、導遊應對等多面向進行培養，從原本可以接單一百人，走向可以接一千人的單、甚至是一萬人。因此邀請到會展產業中的多位代表蒞臨，透過全新視角與需求，打造雲嘉南濱海觀光圈的新能量。</text:span></text:p>
      <text:p text:style-name="P13"><text:span text:style-name="T13_1"><text:s text:c="4"/></text:span><text:span text:style-name="T13_2">除此之外，</text:span><text:span text:style-name="T13_3">為強化區域觀光特色及開發深度精緻旅遊，讓旅客</text:span><text:span text:style-name="T13_4">體驗雲嘉南</text:span><text:span text:style-name="T13_5">的好吃、好玩、</text:span><text:span text:style-name="T13_6">超好買。近日將推出全新精緻雲嘉南濱海地區</text:span><text:span text:style-name="T13_7">旅遊路線，把特色旅遊體驗，結合嚴選在地品</text:span><text:span text:style-name="T13_8">牌伴手禮「鹹。良好物」，提供別於既往的新玩法、全新高質感伴手禮，</text:span><text:span text:style-name="T13_9">歡迎民眾前往雲嘉南濱海</text:span><text:span text:style-name="T13_10">體驗前所未見的</text:span><text:span text:style-name="T13_11">唯美旅遊風格。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新細明體" style:font-name-complex="Times New Roman" style:font-size-complex="12pt"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21-09-11T01:14:00</meta:creation-date>
    <dc:creator>陳廷伊</dc:creator>
    <dc:date>2021-09-11T02:20:00</dc:date>
    <meta:print-date>2021-09-07T01:49:00</meta:print-date>
    <meta:editing-cycles>3</meta:editing-cycles>
    <meta:editing-duration>PT7M</meta:editing-duration>
    <meta:document-statistic meta:page-count="2" meta:paragraph-count="2" meta:row-count="8" meta:word-count="180" meta:character-count="1210" meta:non-whitespace-character-count="1032"/>
  </office:meta>
</office:document-meta>
</file>