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T1_4" style:family="text">
      <style:text-properties style:font-name="Arial" fo:font-size="18pt" style:font-name-asian="標楷體" style:font-size-asian="18pt" style:font-name-complex="Arial" style:font-size-complex="18pt" fo:font-weight="bold" style:font-weight-asian="bold"/>
    </style:style>
    <style:style style:name="P2" style:family="paragraph" style:parent-style-name="Normal">
      <style:paragraph-properties fo:line-height="0.847cm"/>
    </style:style>
    <style:style style:name="T2_1" style:family="text">
      <style:text-properties fo:font-size="14pt" style:font-name-asian="標楷體" style:font-size-asian="14pt" style:font-size-complex="14pt" fo:language="zh" fo:country="TW"/>
    </style:style>
    <style:style style:name="T2_2" style:family="text">
      <style:text-properties fo:font-size="14pt" style:font-name-asian="標楷體" style:font-size-asian="14pt" style:font-size-complex="14pt" fo:language="zh" fo:country="TW"/>
    </style:style>
    <style:style style:name="T2_3" style:family="text">
      <style:text-properties fo:font-size="14pt" style:font-name-asian="標楷體" style:font-size-asian="14pt" style:font-size-complex="14pt" fo:language="zh" fo:country="TW"/>
    </style:style>
    <style:style style:name="T2_4" style:family="text">
      <style:text-properties fo:font-size="14pt" style:font-name-asian="標楷體" style:font-size-asian="14pt" style:font-size-complex="14pt" fo:language="zh" fo:country="TW"/>
    </style:style>
    <style:style style:name="T2_5" style:family="text">
      <style:text-properties fo:font-size="14pt" style:font-name-asian="標楷體" style:font-size-asian="14pt" style:font-size-complex="14pt" fo:language="zh" fo:country="TW"/>
    </style:style>
    <style:style style:name="T2_6" style:family="text">
      <style:text-properties fo:font-size="14pt" style:font-name-asian="標楷體" style:font-size-asian="14pt" style:font-size-complex="14pt" fo:language="zh" fo:country="TW"/>
    </style:style>
    <style:style style:name="T2_7" style:family="text">
      <style:text-properties fo:font-size="14pt" style:font-name-asian="標楷體" style:font-size-asian="14pt" style:font-size-complex="14pt" fo:language="zh" fo:country="TW"/>
    </style:style>
    <style:style style:name="T2_8" style:family="text">
      <style:text-properties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fo:font-size="14pt" style:font-name-asian="標楷體" style:font-size-asian="14pt" style:font-size-complex="14pt" fo:language="zh" fo:country="TW"/>
    </style:style>
    <style:style style:name="T4_2" style:family="text">
      <style:text-properties fo:font-size="14pt" style:font-name-asian="標楷體" style:font-size-asian="14pt" style:font-size-complex="14pt" fo:language="zh" fo:country="TW"/>
    </style:style>
    <style:style style:name="T4_3" style:family="text">
      <style:text-properties fo:font-size="14pt" style:font-name-asian="標楷體" style:font-size-asian="14pt" style:font-size-complex="14pt" fo:language="zh" fo:country="TW"/>
    </style:style>
    <style:style style:name="T4_4" style:family="text">
      <style:text-properties fo:font-size="14pt" style:font-name-asian="標楷體" style:font-size-asian="14pt" style:font-size-complex="14pt" fo:language="zh" fo:country="TW"/>
    </style:style>
    <style:style style:name="T4_5" style:family="text">
      <style:text-properties fo:font-size="14pt" style:font-name-asian="標楷體" style:font-size-asian="14pt" style:font-size-complex="14pt" fo:language="zh" fo:country="TW"/>
    </style:style>
    <style:style style:name="T4_6" style:family="text">
      <style:text-properties fo:font-size="14pt" style:font-name-asian="標楷體" style:font-size-asian="14pt" style:font-size-complex="14pt" fo:language="zh" fo:country="TW"/>
    </style:style>
    <style:style style:name="T4_7" style:family="text">
      <style:text-properties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fo:font-size="14pt" style:font-name-asian="標楷體" style:font-size-asian="14pt" style:font-size-complex="14pt" fo:language="zh" fo:country="TW"/>
    </style:style>
    <style:style style:name="T5_2" style:family="text">
      <style:text-properties fo:font-size="14pt" style:font-name-asian="標楷體" style:font-size-asian="14pt" style:font-size-complex="14pt" fo:language="zh" fo:country="TW"/>
    </style:style>
    <style:style style:name="T5_3" style:family="text">
      <style:text-properties fo:font-size="14pt" style:font-name-asian="標楷體" style:font-size-asian="14pt" style:font-size-complex="14pt" fo:language="zh" fo:country="TW"/>
    </style:style>
    <style:style style:name="T5_4" style:family="text">
      <style:text-properties fo:font-size="14pt" style:font-name-asian="標楷體" style:font-size-asian="14pt" style:font-size-complex="14pt" fo:language="zh" fo:country="TW"/>
    </style:style>
    <style:style style:name="T5_5" style:family="text">
      <style:text-properties fo:font-size="14pt" style:font-name-asian="標楷體" style:font-size-asian="14pt" style:font-size-complex="14pt" fo:language="zh" fo:country="TW"/>
    </style:style>
    <style:style style:name="T5_6" style:family="text">
      <style:text-properties fo:font-size="14pt" style:font-name-asian="標楷體" style:font-size-asian="14pt" style:font-size-complex="14pt" fo:language="zh" fo:country="TW"/>
    </style:style>
    <style:style style:name="T5_7" style:family="text">
      <style:text-properties fo:font-size="14pt" style:font-name-asian="標楷體" style:font-size-asian="14pt" style:font-size-complex="14pt" fo:language="zh" fo:country="TW"/>
    </style:style>
    <style:style style:name="T5_8" style:family="text">
      <style:text-properties fo:font-size="14pt" style:font-name-asian="標楷體" style:font-size-asian="14pt" style:font-size-complex="14pt" fo:language="zh" fo:country="TW"/>
    </style:style>
    <style:style style:name="T5_9" style:family="text">
      <style:text-properties fo:font-size="14pt" style:font-name-asian="標楷體" style:font-size-asian="14pt" style:font-size-complex="14pt" fo:language="zh" fo:country="TW"/>
    </style:style>
    <style:style style:name="T5_10" style:family="text">
      <style:text-properties fo:font-size="14pt" style:font-name-asian="標楷體" style:font-size-asian="14pt" style:font-size-complex="14pt" fo:language="zh" fo:country="TW"/>
    </style:style>
    <style:style style:name="T5_11" style:family="text">
      <style:text-properties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Arial" fo:font-size="14pt" style:font-name-asian="標楷體" style:font-size-asian="14pt" style:font-name-complex="Arial" style:font-size-complex="14pt"/>
    </style:style>
    <style:style style:name="T6_2" style:family="text"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Normal">
      <style:paragraph-properties fo:text-align="center" fo:line-height="1.058cm"/>
    </style:style>
    <style:style style:name="T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8" style:family="paragraph" style:parent-style-name="Normal">
      <style:paragraph-properties fo:text-align="center" fo:line-height="1.058cm"/>
    </style:style>
    <style:style style:name="T8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9" style:family="paragraph" style:parent-style-name="middle">
      <style:paragraph-properties fo:text-indent="0.25cm" fo:line-height="0.847cm" fo:margin-top="0cm"/>
    </style:style>
    <style:style style:name="T9_1" style:family="text">
      <style:text-properties style:font-size-complex="13.5pt" style:font-weight-complex="bold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T9_34" style:family="text">
      <style:text-properties style:font-name="標楷體" fo:font-size="14pt" style:font-name-asian="標楷體" style:font-size-asian="14pt" style:font-size-complex="14pt"/>
    </style:style>
    <style:style style:name="T9_35" style:family="text">
      <style:text-properties style:font-name="標楷體" fo:font-size="14pt" style:font-name-asian="標楷體" style:font-size-asian="14pt" style:font-size-complex="14pt"/>
    </style:style>
    <style:style style:name="T9_36" style:family="text">
      <style:text-properties style:font-name="標楷體" fo:font-size="14pt" style:font-name-asian="標楷體" style:font-size-asian="14pt" style:font-size-complex="14pt"/>
    </style:style>
    <style:style style:name="T9_37" style:family="text">
      <style:text-properties style:font-name="標楷體" fo:font-size="14pt" style:font-name-asian="標楷體" style:font-size-asian="14pt" style:font-size-complex="14pt"/>
    </style:style>
    <style:style style:name="T9_38" style:family="text">
      <style:text-properties style:font-name="標楷體" fo:font-size="14pt" style:font-name-asian="標楷體" style:font-size-asian="14pt" style:font-size-complex="14pt"/>
    </style:style>
    <style:style style:name="T9_39" style:family="text">
      <style:text-properties style:font-name="標楷體" fo:font-size="14pt" style:font-name-asian="標楷體" style:font-size-asian="14pt" style:font-size-complex="14pt"/>
    </style:style>
    <style:style style:name="T9_40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middle">
      <style:paragraph-properties fo:text-indent="0.998cm" fo:line-height="0.847cm" fo:margin-top="0cm" fo:margin-bottom="0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line-height="0.847cm"/>
    </style:style>
    <style:style style:name="T11_1" style:family="text" style:parent-style-name="tx1">
      <style:text-properties style:font-name="標楷體" fo:font-size="14pt" style:font-name-asian="標楷體" style:font-size-asian="14pt" style:font-size-complex="14pt" fo:font-weight="normal" style:font-weight-asian="normal"/>
    </style:style>
    <style:style style:name="T11_2" style:family="text" style:parent-style-name="tx1">
      <style:text-properties style:font-name="標楷體" fo:font-size="14pt" style:font-name-asian="標楷體" style:font-size-asian="14pt" style:font-size-complex="14pt" fo:font-weight="normal" style:font-weight-asian="normal"/>
    </style:style>
    <style:style style:name="P12" style:family="paragraph" style:parent-style-name="List_20_Paragraph">
      <style:paragraph-properties fo:line-height="0.847cm" fo:margin-left="3cm"/>
    </style:style>
    <style:style style:name="T12_1" style:family="text" style:parent-style-name="tx1">
      <style:text-properties style:font-name="標楷體" fo:font-size="14pt" style:font-name-asian="標楷體" style:font-size-asian="14pt" style:font-size-complex="14pt" fo:font-weight="normal" style:font-weight-asian="normal"/>
    </style:style>
    <style:style style:name="T12_2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2_3" style:family="text" style:parent-style-name="tx1">
      <style:text-properties style:font-name="標楷體" fo:font-size="14pt" style:font-name-asian="標楷體" style:font-size-asian="14pt" style:font-size-complex="14pt" fo:font-weight="normal" style:font-weight-asian="normal"/>
    </style:style>
    <style:style style:name="T12_4" style:family="text" style:parent-style-name="tx1">
      <style:text-properties style:font-name="標楷體" fo:font-size="14pt" style:font-name-asian="標楷體" style:font-size-asian="14pt" style:font-size-complex="14pt" fo:font-weight="normal" style:font-weight-asian="normal"/>
    </style:style>
    <style:style style:name="T12_5" style:family="text" style:parent-style-name="tx1">
      <style:text-properties style:font-name="標楷體" fo:font-size="14pt" style:font-name-asian="標楷體" style:font-size-asian="14pt" style:font-size-complex="14pt" fo:font-weight="normal" style:font-weight-asian="normal"/>
    </style:style>
    <style:style style:name="P13" style:family="paragraph" style:parent-style-name="Normal">
      <style:paragraph-properties fo:text-indent="-1.496cm" fo:line-height="0.847cm" fo:margin-left="2.999cm"/>
    </style:style>
    <style:style style:name="T13_1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3_2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List_20_Paragraph">
      <style:paragraph-properties fo:line-height="0.847cm" fo:margin-left="1.501cm"/>
    </style:style>
    <style:style style:name="T14_1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4_2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5_2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5_3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5_4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5_5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5_6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5_7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5_8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5_9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5_10" style:family="text">
      <style:text-properties fo:color="#000000" style:font-name="標楷體" fo:font-size="14pt" style:font-name-asian="標楷體" style:font-size-asian="14pt" style:font-size-complex="14pt"/>
    </style:style>
    <style:style style:name="T15_11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line-height="0.847cm"/>
    </style:style>
    <style:style style:name="T16_1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6_2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6_3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6_4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6_5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6_6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6_7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6_8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6_9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T16_10" style:family="text">
      <style:text-properties fo:color="#ff0000" style:font-name="標楷體" fo:font-size="14pt" style:font-name-asian="標楷體" style:font-size-asian="14pt" style:font-size-complex="14pt"/>
    </style:style>
    <style:style style:name="T16_11" style:family="text">
      <style:text-properties fo:background-color="#ffffff" fo:color="#222222" style:font-name="標楷體" fo:font-size="14pt" style:font-name-asian="標楷體" style:font-size-asian="14pt" style:font-name-complex="Arial" style:font-size-complex="14pt"/>
    </style:style>
    <style:style style:name="P17" style:family="paragraph" style:parent-style-name="List_20_Paragraph">
      <style:paragraph-properties fo:line-height="0.847cm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line-height="0.847cm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T19_2" style:family="text">
      <style:text-properties fo:color="#000000" style:font-name="標楷體" fo:font-size="14pt" style:font-name-asian="標楷體" style:font-size-asian="14pt" style:font-size-complex="14pt"/>
    </style:style>
    <style:style style:name="T19_3" style:family="text">
      <style:text-properties fo:color="#000000" style:font-name="標楷體" fo:font-size="14pt" style:font-name-asian="標楷體" style:font-size-asian="14pt" style:font-size-complex="14pt"/>
    </style:style>
    <style:style style:name="T19_4" style:family="text">
      <style:text-properties fo:color="#000000" style:font-name="標楷體" fo:font-size="14pt" style:font-name-asian="標楷體" style:font-size-asian="14pt" style:font-size-complex="14pt"/>
    </style:style>
    <style:style style:name="T19_5" style:family="text">
      <style:text-properties fo:color="#000000" style:font-name="標楷體" fo:font-size="14pt" style:font-name-asian="標楷體" style:font-size-asian="14pt" style:font-size-complex="14pt"/>
    </style:style>
    <style:style style:name="T19_6" style:family="text">
      <style:text-properties fo:color="#000000" style:font-name="標楷體" fo:font-size="14pt" style:font-name-asian="標楷體" style:font-size-asian="14pt" style:font-size-complex="14pt"/>
    </style:style>
    <style:style style:name="T19_7" style:family="text">
      <style:text-properties fo:color="#000000" style:font-name="標楷體" fo:font-size="14pt" style:font-name-asian="標楷體" style:font-size-asian="14pt" style:font-size-complex="14pt"/>
    </style:style>
    <style:style style:name="T19_8" style:family="text">
      <style:text-properties fo:color="#000000" style:font-name="標楷體" fo:font-size="14pt" style:font-name-asian="標楷體" style:font-size-asian="14pt" style:font-size-complex="14pt"/>
    </style:style>
    <style:style style:name="T19_9" style:family="text">
      <style:text-properties fo:color="#000000" style:font-name="標楷體" fo:font-size="14pt" style:font-name-asian="標楷體" style:font-size-asian="14pt" style:font-size-complex="14pt"/>
    </style:style>
    <style:style style:name="T19_10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line-height="0.847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size-complex="14pt"/>
    </style:style>
    <style:style style:name="T20_3" style:family="text">
      <style:text-properties fo:color="#000000" style:font-name="標楷體" fo:font-size="14pt" style:font-name-asian="標楷體" style:font-size-asian="14pt" style:font-size-complex="14pt"/>
    </style:style>
    <style:style style:name="T20_4" style:family="text">
      <style:text-properties fo:color="#000000" style:font-name="標楷體" fo:font-size="14pt" style:font-name-asian="標楷體" style:font-size-asian="14pt" style:font-size-complex="14pt"/>
    </style:style>
    <style:style style:name="T20_5" style:family="text">
      <style:text-properties fo:color="#000000" style:font-name="標楷體" fo:font-size="14pt" style:font-name-asian="標楷體" style:font-size-asian="14pt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size-complex="14pt"/>
    </style:style>
    <style:style style:name="T20_7" style:family="text">
      <style:text-properties fo:color="#000000" style:font-name="標楷體" fo:font-size="14pt" style:font-name-asian="標楷體" style:font-size-asian="14pt" style:font-size-complex="14pt"/>
    </style:style>
    <style:style style:name="T20_8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line-height="0.847cm"/>
    </style:style>
    <style:style style:name="T2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1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1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1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List_20_Paragraph">
      <style:paragraph-properties fo:line-height="0.847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line-height="0.847cm" fo:margin-left="2.037cm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indent="0.998cm" fo:line-height="0.847cm" fo:margin-left="0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T24_10" style:family="text">
      <style:text-properties style:font-name="標楷體" fo:font-size="14pt" style:font-name-asian="標楷體" style:font-size-asian="14pt" style:font-size-complex="14pt"/>
    </style:style>
    <style:style style:name="T24_11" style:family="text">
      <style:text-properties style:font-name="標楷體" fo:font-size="14pt" style:font-name-asian="標楷體" style:font-size-asian="14pt" style:font-size-complex="14pt"/>
    </style:style>
    <style:style style:name="T24_12" style:family="text">
      <style:text-properties style:font-name="標楷體" fo:font-size="14pt" style:font-name-asian="標楷體" style:font-size-asian="14pt" style:font-size-complex="14pt"/>
    </style:style>
    <style:style style:name="T24_13" style:family="text">
      <style:text-properties style:font-name="標楷體" fo:font-size="14pt" style:font-name-asian="標楷體" style:font-size-asian="14pt" style:font-size-complex="14pt"/>
    </style:style>
    <style:style style:name="T24_14" style:family="text">
      <style:text-properties style:font-name="標楷體" fo:font-size="14pt" style:font-name-asian="標楷體" style:font-size-asian="14pt" style:font-size-complex="14pt"/>
    </style:style>
    <style:style style:name="T24_15" style:family="text">
      <style:text-properties style:font-name="標楷體" fo:font-size="14pt" style:font-name-asian="標楷體" style:font-size-asian="14pt" style:font-size-complex="14pt"/>
    </style:style>
    <style:style style:name="T24_16" style:family="text">
      <style:text-properties style:font-name="標楷體" fo:font-size="14pt" style:font-name-asian="標楷體" style:font-size-asian="14pt" style:font-size-complex="14pt"/>
    </style:style>
    <style:style style:name="T24_17" style:family="text">
      <style:text-properties style:font-name="標楷體" fo:font-size="14pt" style:font-name-asian="標楷體" style:font-size-asian="14pt" style:font-size-complex="14pt"/>
    </style:style>
    <style:style style:name="T24_18" style:family="text">
      <style:text-properties style:font-name="標楷體" fo:font-size="14pt" style:font-name-asian="標楷體" style:font-size-asian="14pt" style:font-size-complex="14pt"/>
    </style:style>
    <style:style style:name="T24_19" style:family="text">
      <style:text-properties style:font-name="標楷體" fo:font-size="14pt" style:font-name-asian="標楷體" style:font-size-asian="14pt" style:font-size-complex="14pt"/>
    </style:style>
    <style:style style:name="T24_20" style:family="text">
      <style:text-properties style:font-name="標楷體" fo:font-size="14pt" style:font-name-asian="標楷體" style:font-size-asian="14pt" style:font-size-complex="14pt"/>
    </style:style>
    <style:style style:name="T24_2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/>
    <style:style style:name="T25_1" style:family="text" style:parent-style-name="txt1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觀光局雲嘉南濱海國家風景區管理處</text:span><text:span text:style-name="T1_3">新聞稿</text:span><text:span text:style-name="T1_4">】</text:span></text:p>
      <text:p text:style-name="P2"><text:span text:style-name="T2_1">發稿日期</text:span><text:span text:style-name="T2_2">：</text:span><text:span text:style-name="T2_3">110</text:span><text:span text:style-name="T2_4">年</text:span><text:span text:style-name="T2_5">7</text:span><text:span text:style-name="T2_6">月</text:span><text:span text:style-name="T2_7">9</text:span><text:span text:style-name="T2_8">日</text:span></text:p>
      <text:p text:style-name="P3"><text:span text:style-name="T3_1">發稿單位：交通部觀光局雲嘉南濱海國家風景區管理處</text:span></text:p>
      <text:p text:style-name="P4"><text:span text:style-name="T4_1">新聞聯絡人：洪副處長肇昌</text:span><text:span text:style-name="T4_2"><text:s text:c="6"/></text:span><text:span text:style-name="T4_3"><text:s text:c="2"/></text:span><text:span text:style-name="T4_4">電話：</text:span><text:span text:style-name="T4_5">06-7861000</text:span><text:span text:style-name="T4_6">轉</text:span><text:span text:style-name="T4_7">113</text:span></text:p>
      <text:p text:style-name="P5"><text:span text:style-name="T5_1">新聞聯絡人：</text:span><text:span text:style-name="T5_2">莊</text:span><text:span text:style-name="T5_3">課長</text:span><text:span text:style-name="T5_4">鴻濱</text:span><text:span text:style-name="T5_5"><text:s text:c="9"/></text:span><text:span text:style-name="T5_6"><text:s/></text:span><text:span text:style-name="T5_7">電話：</text:span><text:span text:style-name="T5_8">06-7861000</text:span><text:span text:style-name="T5_9">轉</text:span><text:span text:style-name="T5_10">2</text:span><text:span text:style-name="T5_11">30</text:span></text:p>
      <text:p text:style-name="P6"><text:span text:style-name="T6_1">文稿</text:span><text:span text:style-name="T6_2">主旨：</text:span></text:p>
      <text:p text:style-name="P7"><text:span text:style-name="T7_1">因應疫情三級警戒延長</text:span><text:span text:style-name="T7_2">及適度放寬部分管制政策</text:span></text:p>
      <text:p text:style-name="P8"><text:span text:style-name="T8_1">實施</text:span><text:span text:style-name="T8_2">適度鬆綁</text:span><text:span text:style-name="T8_3">措施</text:span><text:span text:style-name="T8_4">，</text:span><text:span text:style-name="T8_5">兼顧</text:span><text:span text:style-name="T8_6">觀光及</text:span><text:span text:style-name="T8_7">經濟發展</text:span></text:p>
      <text:p text:style-name="P9"><text:span text:style-name="T9_1"><text:s text:c="3"/></text:span><text:span text:style-name="T9_2">中央</text:span><text:span text:style-name="T9_3">流行</text:span><text:span text:style-name="T9_4">疫情指揮中心</text:span><text:span text:style-name="T9_5">於</text:span><text:span text:style-name="T9_6">7</text:span><text:span text:style-name="T9_7">月</text:span><text:span text:style-name="T9_8">8</text:span><text:span text:style-name="T9_9">日</text:span><text:span text:style-name="T9_10">宣布延長疫情三級警戒</text:span><text:span text:style-name="T9_11">至7月26日，並自7月13日起有條件適度放寬部分管制</text:span><text:span text:style-name="T9_12">政策</text:span><text:span text:style-name="T9_13">，交通部觀光局雲嘉南濱海國家風景區管理處（以下稱雲嘉南管理處）</text:span><text:span text:style-name="T9_14">於三級</text:span><text:span text:style-name="T9_15">警戒</text:span><text:span text:style-name="T9_16">期間，已關閉轄</text:span><text:span text:style-name="T9_17">內</text:span><text:span text:style-name="T9_18">各</text:span><text:span text:style-name="T9_19">出租場域</text:span><text:span text:style-name="T9_20">、</text:span><text:span text:style-name="T9_21">遊客中心、</text:span><text:span text:style-name="T9_22">景點</text:span><text:span text:style-name="T9_23">、</text:span><text:span text:style-name="T9_24">停駛台灣好行61西濱快線、養嘉湖口幸福公車及停止辦理各活動</text:span><text:span text:style-name="T9_25">，</text:span><text:span text:style-name="T9_26">並加強</text:span><text:span text:style-name="T9_27">每日</text:span><text:span text:style-name="T9_28">巡查</text:span><text:span text:style-name="T9_29">次數</text:span><text:span text:style-name="T9_30">，如遇群聚民眾，以勸離方式處理。</text:span><text:span text:style-name="T9_31">自7月1</text:span><text:span text:style-name="T9_32">3</text:span><text:span text:style-name="T9_33">日起，雲嘉南管理處</text:span><text:span text:style-name="T9_34">在維持基本防疫管制條件下，</text:span><text:span text:style-name="T9_35">配合指揮中心，</text:span><text:span text:style-name="T9_36">研擬相關適度鬆綁措施，</text:span><text:span text:style-name="T9_37">期望</text:span><text:span text:style-name="T9_38">在防疫管制上，可兼顧</text:span><text:span text:style-name="T9_39">觀光及</text:span><text:span text:style-name="T9_40">經濟發展需求。</text:span></text:p>
      <text:p text:style-name="P10"><text:span text:style-name="T10_1">考量</text:span><text:span text:style-name="T10_2">雲嘉南管理處業務屬性，研擬</text:span><text:span text:style-name="T10_3">適度鬆綁</text:span><text:span text:style-name="T10_4">措施</text:span><text:span text:style-name="T10_5">如下：</text:span></text:p>
      <text:list text:style-name="LS1" xml:id="list0">
        <text:list-item>
          <text:p text:style-name="P11"><text:span text:style-name="T11_1">通案性</text:span><text:span text:style-name="T11_2">原則：</text:span></text:p>
          <text:list>
            <text:list-item>
              <text:list>
                <text:list-item>
                  <text:p text:style-name="P12"><text:span text:style-name="T12_1">遊客全程配戴口罩，保持</text:span><text:span text:style-name="T12_2">1.5公尺</text:span><text:span text:style-name="T12_3">社交距離，室內單一進出口管制、</text:span><text:span text:style-name="T12_4">落實實聯制</text:span><text:span text:style-name="T12_5">、提供酒精消毒與量測體溫。</text:span></text:p>
                </text:list-item>
              </text:list>
            </text:list-item>
          </text:list>
        </text:list-item>
      </text:list>
      <text:p text:style-name="P13"><text:span text:style-name="T13_1">（二）</text:span><text:span text:style-name="T13_2">加強室內環境清潔與消毒，從業人員需配戴口罩，並進行健康管理，發生確診立即通報地方政府衛生機關並停業，場域關閉至經衛生機關核准後方可重新開放。</text:span></text:p>
      <text:p text:style-name="P14"><text:span text:style-name="T14_1">（三）</text:span><text:span text:style-name="T14_2">加強停車場管制數量降為40%，封閉部分以交通錐與連桿進行阻隔。</text:span></text:p>
      <text:list text:style-name="LS1" xml:id="list2" text:continue-list="list0">
        <text:list-item>
          <text:p text:style-name="P15"><text:span text:style-name="T15_1">戶外</text:span><text:span text:style-name="T15_2">景點</text:span><text:span text:style-name="T15_3">開放空間，採單一出入口落實人流管制，並實施降載最大容許承載量40%以下(最大容許量為戶外面積/2.25平方公尺)，如</text:span><text:span text:style-name="T15_4">同</text:span><text:span text:style-name="T15_5">一</text:span><text:span text:style-name="T15_6">時間</text:span><text:span text:style-name="T15_7">水晶教堂園區200人，井仔腳復育鹽田園區300</text:span><text:span text:style-name="T15_8">人，當達到管制人數，採一進一出</text:span><text:span text:style-name="T15_9">。</text:span><text:span text:style-name="T15_10">頂山賞鳥亭、涼亭配合開放</text:span><text:span text:style-name="T15_11">，因遊客較少，暫不管制。</text:span></text:p>
        </text:list-item>
        <text:list-item>
          <text:p text:style-name="P16"><text:span text:style-name="T16_1">據點內用餐空間或賣店：賣店人流管制，營業總面積/2.25平方公尺</text:span><text:span text:style-name="T16_2">，並</text:span><text:span text:style-name="T16_3">實施降載最大容許承載量40%以下</text:span><text:span text:style-name="T16_4">，</text:span><text:span text:style-name="T16_5">同一時間</text:span><text:span text:style-name="T16_6">洗滌鹽工場200人、錢來也商店10</text:span><text:span text:style-name="T16_7">人、</text:span><text:span text:style-name="T16_8">井仔腳瓦盤鹽田20人，</text:span><text:span text:style-name="T16_9">北門嶼輕食餐廳</text:span><text:bookmark-start text:name="_GoBack"/><text:span text:style-name="T16_10">停止開放至7月26日</text:span><text:bookmark-end text:name="_GoBack"/><text:span text:style-name="T16_11">。</text:span></text:p>
        </text:list-item>
        <text:list-item>
          <text:p text:style-name="P17"><text:span text:style-name="T17_1">馬沙溝濱海遊憩區:配合水域遊憩活動及海邊不開放原則，持續休園至7月26日。</text:span></text:p>
        </text:list-item>
        <text:list-item>
          <text:p text:style-name="P18"><text:span text:style-name="T18_1">台灣鹽博物館:<text:s/>同一時間館內人數上限100人，室內用餐區暫停開放。</text:span></text:p>
        </text:list-item>
        <text:list-item>
          <text:p text:style-name="P19"><text:span text:style-name="T19_1">布袋高跟鞋園區</text:span><text:span text:style-name="T19_2">採最高總量管制200人，</text:span><text:span text:style-name="T19_3">開放進入園區時間為上午9時~下午4時，下午5時清場。由新西路單一</text:span><text:span text:style-name="T19_4">出入口管制</text:span><text:span text:style-name="T19_5">，</text:span><text:span text:style-name="T19_6">高跟鞋園區遊客停車場封閉</text:span><text:span text:style-name="T19_7">一律使用路邊停車</text:span><text:span text:style-name="T19_8">，</text:span><text:span text:style-name="T19_9">遊客統一步行進入落實人流管制</text:span><text:span text:style-name="T19_10">。</text:span></text:p>
        </text:list-item>
        <text:list-item>
          <text:p text:style-name="P20"><text:span text:style-name="T20_1">各</text:span><text:span text:style-name="T20_2">遊客中心</text:span><text:span text:style-name="T20_3">、</text:span><text:span text:style-name="T20_4">七股遊客中心賣店(物產館)</text:span><text:span text:style-name="T20_5">、布袋543故事館</text:span><text:span text:style-name="T20_6">及</text:span><text:span text:style-name="T20_7">布袋濕地公園</text:span><text:span text:style-name="T20_8">，仍維持封閉未對外開放。</text:span></text:p>
        </text:list-item>
        <text:list-item>
          <text:p text:style-name="P21"><text:span text:style-name="T21_1">台灣好行<text:s/>61<text:s/>西濱快線</text:span><text:span text:style-name="T21_2">、</text:span><text:span text:style-name="T21_3">養嘉湖口<text:s/>幸福公車</text:span><text:span text:style-name="T21_4">：</text:span><text:span text:style-name="T21_5">至</text:span><text:span text:style-name="T21_6">7月26日<text:s/>仍暫時停駛，視疫情狀況再評估公告復駛日期。</text:span></text:p>
        </text:list-item>
        <text:list-item>
          <text:p text:style-name="P22"><text:span text:style-name="T22_1">配合三級警戒延長至7</text:span><text:span text:style-name="T22_2">月</text:span><text:span text:style-name="T22_3">26</text:span><text:span text:style-name="T22_4">日</text:span><text:span text:style-name="T22_5">，各項活動暫緩辦理及宣傳。</text:span></text:p>
        </text:list-item>
      </text:list>
      <text:p text:style-name="P23"/>
      <text:p text:style-name="P24"><text:span text:style-name="T24_1">雲嘉南管理處</text:span><text:span text:style-name="T24_2">徐振能處長表示，在疫情持續延長三級警戒情況下，多數業者營運相對受到衝擊，</text:span><text:span text:style-name="T24_3">遊客無法體驗觀光樂趣，</text:span><text:span text:style-name="T24_4">鬆綁</text:span><text:span text:style-name="T24_5">措施主要</text:span><text:span text:style-name="T24_6">冀望</text:span><text:span text:style-name="T24_7">業者</text:span><text:span text:style-name="T24_8">及遊客</text:span><text:span text:style-name="T24_9">於經濟及生活上</text:span><text:span text:style-name="T24_10">逐漸回到以往</text:span><text:span text:style-name="T24_11">熟悉的</text:span><text:span text:style-name="T24_12">軌道，以舒緩防疫期間壓力，</text:span><text:span text:style-name="T24_13">但相關措施仍以防疫為重，抗疫這場戰</text:span><text:span text:style-name="T24_14">役</text:span><text:span text:style-name="T24_15">尚未結束，</text:span><text:span text:style-name="T24_16">仍需</text:span><text:span text:style-name="T24_17">民眾做好自身防疫管理，共同</text:span><text:span text:style-name="T24_18">作戰，</text:span><text:span text:style-name="T24_19">後續將持續關注</text:span><text:span text:style-name="T24_20">疫</text:span><text:span text:style-name="T24_21">情發展及配合指揮中心各項指引滾動檢討。</text:span></text:p>
      <text:p text:style-name="P25"><text:span text:style-name="T25_1">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style:text-line-through-style="none" fo:color="#1122cc" style:font-name="Arial" style:font-name-complex="Arial" style:text-underline-style="none"/>
    </style:style>
    <style:style style:name="txt1" style:family="text">
      <style:text-properties fo:color="#002e55" fo:font-size="9pt" style:font-size-asian="9pt"/>
    </style:style>
    <style:style style:name="Page_20_number" style:display-name="Page number" style:family="text" style:parent-style-name="Default_20_Paragraph_20_Font"/>
    <style:style style:name="tx1" style:family="text">
      <style:text-properties fo:font-weight="bold" style:font-weight-asian="bold" style:font-weight-complex="bold"/>
    </style:style>
    <style:style style:name="middle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middle_20_字元" style:display-name="middle 字元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767cm" text:min-label-width="1.27cm" fo:text-align="start" text:list-level-position-and-space-mode="label-alignment">
          <style:list-level-label-alignment text:label-followed-by="listtab" fo:margin-left="2.037cm" fo:text-indent="-1.2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)" style:num-prefix="(" text:level="2">
        <style:list-level-properties text:space-before="1.614cm" text:min-label-width="1.27cm" fo:text-align="start" text:list-level-position-and-space-mode="label-alignment">
          <style:list-level-label-alignment text:label-followed-by="listtab" fo:margin-left="2.884cm" fo:text-indent="-1.27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2.461cm" text:min-label-width="1.508cm" fo:text-align="start" text:list-level-position-and-space-mode="label-alignment">
          <style:list-level-label-alignment text:label-followed-by="listtab" fo:margin-left="3.969cm" fo:text-indent="-1.508cm"/>
        </style:list-level-properties>
      </text:list-level-style-number>
      <text:list-level-style-number style:num-format="1" text:style-name="List1Level3" style:num-suffix="." text:level="4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47cm" text:min-label-distance="0.847cm" fo:text-align="end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87cm" text:min-label-distance="0.847cm" fo:text-align="end" text:list-level-position-and-space-mode="label-alignment">
          <style:list-level-label-alignment text:label-followed-by="listtab" fo:margin-left="8.387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2" text:style-name="List3Level0" style:num-suffix="）" style:num-prefix="（" text:level="1">
        <style:list-level-properties text:space-before="2.037cm" text:min-label-width="1.905cm" fo:text-align="start" text:list-level-position-and-space-mode="label-alignment">
          <style:list-level-label-alignment text:label-followed-by="listtab" fo:margin-left="3.942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884cm" text:min-label-width="0.847cm" fo:text-align="start" text:list-level-position-and-space-mode="label-alignment">
          <style:list-level-label-alignment text:label-followed-by="listtab" fo:margin-left="3.73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577cm" text:min-label-distance="0.847cm" fo:text-align="end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577cm" text:min-label-width="0.847cm" fo:text-align="start" text:list-level-position-and-space-mode="label-alignment">
          <style:list-level-label-alignment text:label-followed-by="listtab" fo:margin-left="5.42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424cm" text:min-label-width="0.847cm" fo:text-align="start" text:list-level-position-and-space-mode="label-alignment">
          <style:list-level-label-alignment text:label-followed-by="listtab" fo:margin-left="6.27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117cm" text:min-label-distance="0.847cm" fo:text-align="end" text:list-level-position-and-space-mode="label-alignment">
          <style:list-level-label-alignment text:label-followed-by="listtab" fo:margin-left="7.11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117cm" text:min-label-width="0.847cm" fo:text-align="start" text:list-level-position-and-space-mode="label-alignment">
          <style:list-level-label-alignment text:label-followed-by="listtab" fo:margin-left="7.96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964cm" text:min-label-width="0.847cm" fo:text-align="start" text:list-level-position-and-space-mode="label-alignment">
          <style:list-level-label-alignment text:label-followed-by="listtab" fo:margin-left="8.81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657cm" text:min-label-distance="0.847cm" fo:text-align="end" text:list-level-position-and-space-mode="label-alignment">
          <style:list-level-label-alignment text:label-followed-by="listtab" fo:margin-left="9.657cm" fo:text-indent="-0.847cm"/>
        </style:list-level-properties>
      </text:list-level-style-number>
    </text:list-style>
    <text:list-style style:name="LS4">
      <text:list-level-style-number style:num-format="一, 十, 一百(繁), ..." text:start-value="2" text:style-name="List4Level0" style:num-suffix="）" style:num-prefix="（" text:level="1">
        <style:list-level-properties text:space-before="0.556cm" text:min-label-width="1.905cm" fo:text-align="start" text:list-level-position-and-space-mode="label-alignment">
          <style:list-level-label-alignment text:label-followed-by="listtab" fo:margin-left="2.461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02cm" text:min-label-width="0.847cm" fo:text-align="start" text:list-level-position-and-space-mode="label-alignment">
          <style:list-level-label-alignment text:label-followed-by="listtab" fo:margin-left="2.24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96cm" text:min-label-distance="0.847cm" fo:text-align="end" text:list-level-position-and-space-mode="label-alignment">
          <style:list-level-label-alignment text:label-followed-by="listtab" fo:margin-left="3.09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96cm" text:min-label-width="0.847cm" fo:text-align="start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942cm" text:min-label-width="0.847cm" fo:text-align="start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636cm" text:min-label-distance="0.847cm" fo:text-align="end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636cm" text:min-label-width="0.847cm" fo:text-align="start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482cm" text:min-label-width="0.847cm" fo:text-align="start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76cm" text:min-label-distance="0.847cm" fo:text-align="end" text:list-level-position-and-space-mode="label-alignment">
          <style:list-level-label-alignment text:label-followed-by="listtab" fo:margin-left="8.176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art-value="7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交通部觀光局雲嘉南濱海國家風景區管理處</dc:title>
    <meta:initial-creator>Administrator</meta:initial-creator>
    <meta:creation-date>2021-07-10T10:51:00</meta:creation-date>
    <dc:creator>吳維翰</dc:creator>
    <dc:date>2021-07-10T10:51:00</dc:date>
    <meta:print-date>2021-07-09T09:44:00</meta:print-date>
    <meta:editing-cycles>2</meta:editing-cycles>
    <meta:document-statistic meta:page-count="2" meta:paragraph-count="2" meta:row-count="9" meta:word-count="195" meta:character-count="1310" meta:non-whitespace-character-count="1117"/>
  </office:meta>
</office:document-meta>
</file>