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Segoe UI Historic" svg:font-family="Segoe UI Historic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83%" fo:margin-top="0.212cm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margin-top="0.21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margin-top="0.212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margin-top="0.212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2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3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4" style:family="text"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5" style:family="text"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6" style:family="text"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7_7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8_2" style:family="text"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8_3" style:family="text"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8_4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P9" style:family="paragraph" style:parent-style-name="Normal">
      <style:paragraph-properties fo:text-indent="0.847cm" fo:line-height="115%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fo:background-color="#ffffff" style:font-name="標楷體" fo:font-size="14pt" style:font-name-asian="標楷體" style:font-size-asian="14pt" style:font-size-complex="14pt"/>
    </style:style>
    <style:style style:name="T9_3" style:family="text">
      <style:text-properties fo:background-color="#ffffff" style:font-name="標楷體" fo:font-size="14pt" style:font-name-asian="標楷體" style:font-size-asian="14pt" style:font-size-complex="14pt"/>
    </style:style>
    <style:style style:name="T9_4" style:family="text">
      <style:text-properties fo:background-color="#ffffff" fo:color="#000000" style:font-name="標楷體" fo:font-size="14pt" style:font-name-asian="標楷體" style:font-size-asian="14pt"/>
    </style:style>
    <style:style style:name="T9_5" style:family="text">
      <style:text-properties fo:background-color="#ffffff" style:font-name="標楷體" fo:font-size="14pt" style:font-name-asian="標楷體" style:font-size-asian="14pt" style:font-size-complex="14pt"/>
    </style:style>
    <style:style style:name="T9_6" style:family="text">
      <style:text-properties fo:background-color="#ffffff" fo:color="#000000" style:font-name="標楷體" fo:font-size="14pt" style:font-name-asian="標楷體" style:font-size-asian="14pt"/>
    </style:style>
    <style:style style:name="T9_7" style:family="text">
      <style:text-properties fo:background-color="#ffffff" style:font-name="標楷體" fo:font-size="14pt" style:font-name-asian="標楷體" style:font-size-asian="14pt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fo:background-color="#ffffff" style:font-name="標楷體" fo:font-size="14pt" style:font-name-asian="標楷體" style:font-size-asian="14pt" style:font-size-complex="14pt"/>
    </style:style>
    <style:style style:name="T9_14" style:family="text">
      <style:text-properties fo:background-color="#ffffff" style:font-name="標楷體" fo:font-size="14pt" style:font-name-asian="標楷體" style:font-size-asian="14pt" style:font-size-complex="14pt"/>
    </style:style>
    <style:style style:name="T9_15" style:family="text">
      <style:text-properties fo:background-color="#ffffff" style:font-name="標楷體" fo:font-size="14pt" style:font-name-asian="標楷體" style:font-size-asian="14pt" style:font-size-complex="14pt"/>
    </style:style>
    <style:style style:name="T9_16" style:family="text">
      <style:text-properties fo:background-color="#ffffff" style:font-name="標楷體" fo:font-size="14pt" style:font-name-asian="標楷體" style:font-size-asian="14pt" style:font-size-complex="14pt"/>
    </style:style>
    <style:style style:name="T9_17" style:family="text">
      <style:text-properties fo:background-color="#ffffff" style:font-name="標楷體" fo:font-size="14pt" style:font-name-asian="標楷體" style:font-size-asian="14pt" style:font-size-complex="14pt"/>
    </style:style>
    <style:style style:name="T9_18" style:family="text">
      <style:text-properties fo:background-color="#ffffff" style:font-name="標楷體" fo:font-size="14pt" style:font-name-asian="標楷體" style:font-size-asian="14pt" style:font-size-complex="14pt"/>
    </style:style>
    <style:style style:name="T9_1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9_20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9_2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9_2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9_2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9_2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9_2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0.847cm" fo:line-height="115%"/>
      <style:text-properties fo:background-color="#ffffff"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847cm" fo:line-height="115%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/>
    </style:style>
    <style:style style:name="T11_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1_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1_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/>
    </style:style>
    <style:style style:name="T11_9" style:family="text">
      <style:text-properties fo:color="#000000" style:font-name="標楷體" fo:font-size="14pt" style:font-name-asian="標楷體" style:font-size-asian="14pt"/>
    </style:style>
    <style:style style:name="T11_10" style:family="text">
      <style:text-properties fo:color="#000000" style:font-name="標楷體" fo:font-size="14pt" style:font-name-asian="標楷體" style:font-size-asian="14pt"/>
    </style:style>
    <style:style style:name="T11_11" style:family="text">
      <style:text-properties fo:color="#000000" style:font-name="標楷體" fo:font-size="14pt" style:font-name-asian="標楷體" style:font-size-asian="14pt"/>
    </style:style>
    <style:style style:name="T11_12" style:family="text">
      <style:text-properties fo:background-color="#ffffff" fo:color="#000000" style:font-name="標楷體" fo:font-size="14pt" style:font-name-asian="標楷體" style:font-size-asian="14pt" style:font-name-complex="Segoe UI Historic" style:font-size-complex="11.5pt"/>
    </style:style>
    <style:style style:name="T11_1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1_1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1_15" style:family="text">
      <style:text-properties fo:color="#000000" style:font-name="標楷體" fo:font-size="14pt" style:font-name-asian="標楷體" style:font-size-asian="14pt"/>
    </style:style>
    <style:style style:name="T11_16" style:family="text">
      <style:text-properties fo:color="#000000" style:font-name="標楷體" fo:font-size="14pt" style:font-name-asian="標楷體" style:font-size-asian="14pt"/>
    </style:style>
    <style:style style:name="T11_17" style:family="text">
      <style:text-properties fo:color="#000000" style:font-name="標楷體" fo:font-size="14pt" style:font-name-asian="標楷體" style:font-size-asian="14pt"/>
    </style:style>
    <style:style style:name="T11_18" style:family="text">
      <style:text-properties fo:color="#000000" style:font-name="標楷體" fo:font-size="14pt" style:font-name-asian="標楷體" style:font-size-asian="14pt"/>
    </style:style>
    <style:style style:name="T11_1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1_20" style:family="text">
      <style:text-properties fo:color="#000000" style:font-name="標楷體" fo:font-size="14pt" style:font-name-asian="標楷體" style:font-size-asian="14pt" style:font-size-complex="18pt"/>
    </style:style>
    <style:style style:name="T11_21" style:family="text">
      <style:text-properties fo:color="#000000" style:font-name="標楷體" fo:font-size="14pt" style:font-name-asian="標楷體" style:font-size-asian="14pt" style:font-size-complex="18pt"/>
    </style:style>
    <style:style style:name="T11_22" style:family="text">
      <style:text-properties fo:color="#000000" style:font-name="標楷體" fo:font-size="14pt" style:font-name-asian="標楷體" style:font-size-asian="14pt" style:font-size-complex="18pt"/>
    </style:style>
    <style:style style:name="T11_23" style:family="text">
      <style:text-properties fo:color="#000000" style:font-name="標楷體" fo:font-size="14pt" style:font-name-asian="標楷體" style:font-size-asian="14pt"/>
    </style:style>
    <style:style style:name="T11_24" style:family="text">
      <style:text-properties fo:color="#000000" style:font-name="標楷體" fo:font-size="14pt" style:font-name-asian="標楷體" style:font-size-asian="14pt"/>
    </style:style>
    <style:style style:name="T11_25" style:family="text">
      <style:text-properties fo:color="#000000" style:font-name="標楷體" fo:font-size="14pt" style:font-name-asian="標楷體" style:font-size-asian="14pt"/>
    </style:style>
    <style:style style:name="T11_26" style:family="text">
      <style:text-properties fo:color="#000000" style:font-name="標楷體" fo:font-size="14pt" style:font-name-asian="標楷體" style:font-size-asian="14pt" style:font-size-complex="14pt"/>
    </style:style>
    <style:style style:name="T11_2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2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2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3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31" style:family="text">
      <style:text-properties fo:color="#000000" style:font-name="標楷體" fo:font-size="14pt" style:font-name-asian="標楷體" style:font-size-asian="14pt"/>
    </style:style>
    <style:style style:name="P12" style:family="paragraph" style:parent-style-name="Normal">
      <style:paragraph-properties fo:text-indent="0.847cm" fo:line-height="115%"/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3" style:family="paragraph" style:parent-style-name="Normal">
      <style:paragraph-properties fo:text-align="justify" fo:text-indent="0.847cm" fo:line-height="0.776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size-complex="14pt"/>
    </style:style>
    <style:style style:name="T13_3" style:family="text">
      <style:text-properties fo:color="#000000" style:font-name="標楷體" style:font-name-asian="標楷體"/>
    </style:style>
    <style:style style:name="T13_4" style:family="text">
      <style:text-properties fo:color="#000000" style:font-name="標楷體" fo:font-size="14pt" style:font-name-asian="標楷體" style:font-size-asian="14pt"/>
    </style:style>
    <style:style style:name="T13_5" style:family="text">
      <style:text-properties fo:color="#000000" style:font-name="標楷體" style:font-name-asian="標楷體"/>
    </style:style>
    <style:style style:name="T13_6" style:family="text">
      <style:text-properties fo:color="#000000" style:font-name="標楷體" fo:font-size="14pt" style:font-name-asian="標楷體" style:font-size-asian="14pt"/>
    </style:style>
    <style:style style:name="T13_7" style:family="text">
      <style:text-properties fo:color="#000000" style:font-name="標楷體" style:font-name-asian="標楷體"/>
    </style:style>
    <style:style style:name="T13_8" style:family="text">
      <style:text-properties fo:color="#000000" style:font-name="標楷體" fo:font-size="14pt" style:font-name-asian="標楷體" style:font-size-asian="14pt" style:font-size-complex="14pt"/>
    </style:style>
    <style:style style:name="T13_9" style:family="text">
      <style:text-properties fo:color="#000000" style:font-name="標楷體" fo:font-size="14pt" style:font-name-asian="標楷體" style:font-size-asian="14pt"/>
    </style:style>
    <style:style style:name="T13_10" style:family="text">
      <style:text-properties fo:color="#000000" style:font-name="標楷體" fo:font-size="14pt" style:font-name-asian="標楷體" style:font-size-asian="14pt"/>
    </style:style>
    <style:style style:name="T13_11" style:family="text">
      <style:text-properties fo:color="#000000" style:font-name="標楷體" fo:font-size="14pt" style:font-name-asian="標楷體" style:font-size-asian="14pt"/>
    </style:style>
    <style:style style:name="T13_12" style:family="text">
      <style:text-properties fo:color="#000000" style:font-name="標楷體" fo:font-size="14pt" style:font-name-asian="標楷體" style:font-size-asian="14pt"/>
    </style:style>
    <style:style style:name="T13_13" style:family="text">
      <style:text-properties fo:color="#000000" style:font-name="標楷體" fo:font-size="14pt" style:font-name-asian="標楷體" style:font-size-asian="14pt"/>
    </style:style>
    <style:style style:name="T13_14" style:family="text">
      <style:text-properties fo:color="#000000" style:font-name="標楷體" fo:font-size="14pt" style:font-name-asian="標楷體" style:font-size-asian="14pt"/>
    </style:style>
    <style:style style:name="T13_15" style:family="text">
      <style:text-properties fo:color="#000000" style:font-name="標楷體" fo:font-size="14pt" style:font-name-asian="標楷體" style:font-size-asian="14pt"/>
    </style:style>
    <style:style style:name="T13_16" style:family="text">
      <style:text-properties fo:background-color="#ffffff" fo:color="#000000" style:font-name="標楷體" fo:font-size="14pt" style:font-name-asian="標楷體" style:font-size-asian="14pt" style:font-name-complex="Segoe UI Historic" style:font-size-complex="11.5pt"/>
    </style:style>
    <style:style style:name="T13_17" style:family="text">
      <style:text-properties fo:color="#000000" style:font-name="標楷體" fo:font-size="14pt" style:font-name-asian="標楷體" style:font-size-asian="14pt"/>
    </style:style>
    <style:style style:name="T13_18" style:family="text">
      <style:text-properties fo:color="#000000" style:font-name="標楷體" fo:font-size="14pt" style:font-name-asian="標楷體" style:font-size-asian="14pt"/>
    </style:style>
    <style:style style:name="P14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0.847cm" fo:line-height="0.776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background-color="#ffffff" fo:color="#000000" style:font-name="標楷體" fo:font-size="14pt" style:font-name-asian="標楷體" style:font-size-asian="14pt"/>
    </style:style>
    <style:style style:name="T15_3" style:family="text">
      <style:text-properties fo:background-color="#ffffff" fo:color="#000000" style:font-name="標楷體" fo:font-size="14pt" style:font-name-asian="標楷體" style:font-size-asian="14pt"/>
    </style:style>
    <style:style style:name="T15_4" style:family="text">
      <style:text-properties fo:background-color="#ffffff" fo:color="#000000" style:font-name="標楷體" fo:font-size="14pt" style:font-name-asian="標楷體" style:font-size-asian="14pt"/>
    </style:style>
    <style:style style:name="T15_5" style:family="text">
      <style:text-properties fo:background-color="#ffffff" fo:color="#000000" style:font-name="標楷體" fo:font-size="14pt" style:font-name-asian="標楷體" style:font-size-asian="14pt"/>
    </style:style>
    <style:style style:name="T15_6" style:family="text">
      <style:text-properties fo:background-color="#ffffff" fo:color="#000000" style:font-name="標楷體" fo:font-size="14pt" style:font-name-asian="標楷體" style:font-size-asian="14pt"/>
    </style:style>
    <style:style style:name="T15_7" style:family="text">
      <style:text-properties fo:color="#000000" style:font-name="標楷體" fo:font-size="14pt" style:font-name-asian="標楷體" style:font-size-asian="14pt"/>
    </style:style>
    <style:style style:name="T15_8" style:family="text">
      <style:text-properties fo:color="#000000" style:font-name="標楷體" fo:font-size="14pt" style:font-name-asian="標楷體" style:font-size-asian="14pt"/>
    </style:style>
    <style:style style:name="T15_9" style:family="text">
      <style:text-properties fo:color="#000000" style:font-name="標楷體" fo:font-size="14pt" style:font-name-asian="標楷體" style:font-size-asian="14pt"/>
    </style:style>
    <style:style style:name="T15_10" style:family="text">
      <style:text-properties fo:color="#000000" style:font-name="標楷體" fo:font-size="14pt" style:font-name-asian="標楷體" style:font-size-asian="14pt"/>
    </style:style>
    <style:style style:name="P16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0.847cm" fo:line-height="115%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8pt"/>
    </style:style>
    <style:style style:name="T17_3" style:family="text">
      <style:text-properties fo:color="#000000" style:font-name="標楷體" fo:font-size="14pt" style:font-name-asian="標楷體" style:font-size-asian="14pt"/>
    </style:style>
    <style:style style:name="T17_4" style:family="text">
      <style:text-properties fo:background-color="#ffffff" fo:color="#000000" style:font-name="標楷體" fo:font-size="14pt" style:font-name-asian="標楷體" style:font-size-asian="14pt"/>
    </style:style>
    <style:style style:name="T17_5" style:family="text">
      <style:text-properties fo:color="#000000" style:font-name="標楷體" fo:font-size="14pt" style:font-name-asian="標楷體" style:font-size-asian="14pt" style:font-size-complex="18pt"/>
    </style:style>
    <style:style style:name="T17_6" style:family="text">
      <style:text-properties fo:color="#000000" style:font-name="標楷體" fo:font-size="14pt" style:font-name-asian="標楷體" style:font-size-asian="14pt" style:font-size-complex="14pt"/>
    </style:style>
    <style:style style:name="T17_7" style:family="text">
      <style:text-properties fo:color="#000000" style:font-name="標楷體" fo:font-size="14pt" style:font-name-asian="標楷體" style:font-size-asian="14pt" style:font-size-complex="14pt"/>
    </style:style>
    <style:style style:name="T17_8" style:family="text">
      <style:text-properties fo:color="#000000" style:font-name="標楷體" fo:font-size="14pt" style:font-name-asian="標楷體" style:font-size-asian="14pt" style:font-size-complex="14pt"/>
    </style:style>
    <style:style style:name="T17_9" style:family="text">
      <style:text-properties fo:color="#000000" style:font-name="標楷體" fo:font-size="14pt" style:font-name-asian="標楷體" style:font-size-asian="14pt" style:font-size-complex="14pt"/>
    </style:style>
    <style:style style:name="T17_10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GoBack"/><text:bookmark-end text:name="_GoBack"/><text:span text:style-name="T1_1">【交通部觀光局雲嘉南濱海國家風景區管理處新聞稿】</text:span></text:p>
      <text:p text:style-name="P2"><text:span text:style-name="T2_1">發稿單位：交通部觀光局雲嘉南濱海國家風景區管理處</text:span></text:p>
      <text:p text:style-name="P3"><text:span text:style-name="T3_1">發稿日期</text:span><text:span text:style-name="T3_2">：</text:span><text:span text:style-name="T3_3">110年4月20日</text:span></text:p>
      <text:p text:style-name="P4"><text:span text:style-name="T4_1">新聞</text:span><text:span text:style-name="T4_2">聯絡</text:span><text:span text:style-name="T4_3">人：洪副處長肇昌<text:s/>電話：06-7861000轉113</text:span><text:span text:style-name="T4_4">、</text:span></text:p>
      <text:p text:style-name="P5"><text:span text:style-name="T5_1"><text:s text:c="12"/>王</text:span><text:span text:style-name="T5_2">課長</text:span><text:span text:style-name="T5_3">純玲</text:span><text:span text:style-name="T5_4"><text:s text:c="2"/>電話：06-7861000轉24</text:span><text:span text:style-name="T5_5">0</text:span></text:p>
      <text:p text:style-name="P6"><text:span text:style-name="T6_1">文稿主旨：</text:span></text:p>
      <text:p text:style-name="P7"><text:span text:style-name="T7_1">「養嘉湖口」幸福</text:span><text:span text:style-name="T7_2">公車</text:span><text:span text:style-name="T7_3"><text:s/></text:span><text:span text:style-name="T7_4">4月20日</text:span><text:span text:style-name="T7_5">正式啟</text:span><text:span text:style-name="T7_6">航</text:span><text:span text:style-name="T7_7"><text:s/></text:span></text:p>
      <text:p text:style-name="P8"><text:span text:style-name="T8_1">免費搭乘帶你</text:span><text:span text:style-name="T8_2">搶先(鮮)</text:span><text:span text:style-name="T8_3">體驗</text:span><text:span text:style-name="T8_4">雲嘉濱海秘境</text:span></text:p>
      <text:p text:style-name="P9"><text:span text:style-name="T9_1">「養嘉湖口」幸福公車於110年</text:span><text:span text:style-name="T9_2">4月20日正式上路，</text:span><text:span text:style-name="T9_3">並至</text:span><text:span text:style-name="T9_4">7月31日止</text:span><text:span text:style-name="T9_5">為期3個月</text:span><text:span text:style-name="T9_6">皆為免費搭乘，</text:span><text:span text:style-name="T9_7">雲嘉南濱海國家風景區管理處</text:span><text:span text:style-name="T9_8">(以下簡稱雲嘉南管理處)</text:span><text:span text:style-name="T9_9"><text:s/></text:span><text:span text:style-name="T9_10">也</text:span><text:span text:style-name="T9_11">特別準備</text:span><text:span text:style-name="T9_12">「養嘉湖口」</text:span><text:span text:style-name="T9_13">限定版可愛口罩及文青帆布袋贈送</text:span><text:span text:style-name="T9_14">給</text:span><text:span text:style-name="T9_15">前1</text:span><text:span text:style-name="T9_16">00</text:span><text:span text:style-name="T9_17">名乘車</text:span><text:span text:style-name="T9_18">民</text:span><text:span text:style-name="T9_19">眾</text:span><text:span text:style-name="T9_20">，首航當天</text:span><text:span text:style-name="T9_21">起點高鐵嘉義站</text:span><text:span text:style-name="T9_22">現場更排滿欲搶先(鮮)體驗搭乘的遊客</text:span><text:span text:style-name="T9_23">，營運單位嘉義縣公共汽車管理處也臨時加開班</text:span><text:span text:style-name="T9_24">次疏運</text:span><text:span text:style-name="T9_25">。</text:span></text:p>
      <text:p text:style-name="P10"/>
      <text:p text:style-name="P11"><text:span text:style-name="T11_1">1</text:span><text:span text:style-name="T11_2">6</text:span><text:span text:style-name="T11_3">名購買</text:span><text:span text:style-name="T11_4">「候鳥秘境追風趣」</text:span><text:span text:style-name="T11_5">套票的遊客，</text:span><text:span text:style-name="T11_6">一早也特別搶頭香就是要搭乘首班車，</text:span><text:span text:style-name="T11_7">首先前往</text:span><text:span text:style-name="T11_8">向禾休閒漁場體驗划船</text:span><text:span text:style-name="T11_9">、</text:span><text:span text:style-name="T11_10">釣魚</text:span><text:span text:style-name="T11_11">、撈海菜，接著前往口湖遊客中心</text:span><text:span text:style-name="T11_12">品嘗在地特色「甘苦人鹽工便當」</text:span><text:span text:style-name="T11_13">，</text:span><text:span text:style-name="T11_14">最後於遊客中心租借腳踏車，</text:span><text:span text:style-name="T11_15">至椬梧滯洪池環湖</text:span><text:span text:style-name="T11_16">賞生態、</text:span><text:span text:style-name="T11_17">拍美照</text:span><text:span text:style-name="T11_18">，相關遊程</text:span><text:span text:style-name="T11_19">非常</text:span><text:span text:style-name="T11_20">適合樂齡族、親子家庭同遊</text:span><text:span text:style-name="T11_21">，購買套票的民眾也別忘記先跟店家預約確認</text:span><text:span text:style-name="T11_22">；</text:span><text:span text:style-name="T11_23">此外，結合雲嘉濱海在地產業體驗遊程及特色海鮮料理，還出推出其他2款超值旅遊套票，遊客可上網至KKD</text:span><text:span text:style-name="T11_24">ay</text:span><text:span text:style-name="T11_25">銷售平台購買</text:span><text:span text:style-name="T11_26">(平台</text:span><text:span text:style-name="T11_27">搜尋</text:span><text:span text:style-name="T11_28">「</text:span><text:span text:style-name="T11_29">養嘉湖口幸福公車</text:span><text:span text:style-name="T11_30">」)</text:span><text:span text:style-name="T11_31">。</text:span></text:p>
      <text:p text:style-name="P12"/>
      <text:p text:style-name="P13"><text:span text:style-name="T13_1">除了購買套票，</text:span><text:span text:style-name="T13_2">民眾搭乘</text:span><text:span text:style-name="T13_3">「</text:span><text:span text:style-name="T13_4">養嘉湖口</text:span><text:span text:style-name="T13_5">」</text:span><text:span text:style-name="T13_6">幸福公車</text:span><text:span text:style-name="T13_7">，</text:span><text:span text:style-name="T13_8">沿線</text:span><text:span text:style-name="T13_9">可欣賞故宮南院的文藝展覽與國寶；一窺鰲鼓濕地森林園區豐富的水鳥及自然生態，而園區一旁的向禾休閒漁場有多項漁村體驗行程，非常適合親子同樂；</text:span><text:span text:style-name="T13_10">搭配2021自行車旅遊年，</text:span><text:span text:style-name="T13_11">喜歡慢遊的遊客，可至口湖遊客中心借用自行車，</text:span><text:span text:style-name="T13_12">至</text:span><text:span text:style-name="T13_13">馬蹄蛤主題館摸蜆兼洗褲、第一鰻波工坊大啖鰻魚創意料理、鰻魚飯糰D</text:span><text:span text:style-name="T13_14">IY</text:span><text:span text:style-name="T13_15">及成龍濕地觀察水鳥生態</text:span><text:span text:style-name="T13_16">；另外東石漁人碼頭除了生猛海鮮，更是消暑好去處；如果想找尋最優質的海鮮伴手禮，就不能錯過好蝦冏男社的優質好蝦，以及</text:span><text:span text:style-name="T13_17">台灣鯛生態園區的鮮魚產品、魚鱗萃取</text:span><text:span text:style-name="T13_18">添加的膠原蛋白保養品；推薦大家週末假期來趟雲嘉濱海深度旅遊，體驗魅力西濱觀光圈產業，找尋純樸的漁村生活樂趣。</text:span></text:p>
      <text:p text:style-name="P14"/>
      <text:p text:style-name="P15"><text:span text:style-name="T15_1">「養嘉湖口」幸福公車沿線業者也一同響應路線啟航，推出好康優惠，遊客只要於免費搭乘期間(即日起至7月31日止)</text:span><text:span text:style-name="T15_2"><text:s/>於上車時索取乘車紀念卡，</text:span><text:span text:style-name="T15_3">憑</text:span><text:span text:style-name="T15_4">卡</text:span><text:span text:style-name="T15_5">即可</text:span><text:span text:style-name="T15_6">享各景點商家優惠；於</text:span><text:span text:style-name="T15_7">4月20日起至5月19日止(共1個月)，遊客憑乘車證明即享國立故宮博物院南部院區入館參觀免費優惠(限量1</text:span><text:span text:style-name="T15_8">,000</text:span><text:span text:style-name="T15_9">份)；</text:span><text:span text:style-name="T15_10"><text:s/></text:span></text:p>
      <text:p text:style-name="P16"/>
      <text:p text:style-name="P17"><text:span text:style-name="T17_1">雲嘉南管理處徐振能處長表示，</text:span><text:span text:style-name="T17_2">透過幸福公車接駁串聯在地觀光圈產業</text:span><text:span text:style-name="T17_3">，</text:span><text:span text:style-name="T17_4">適合國人自行規劃行程、輕鬆出遊的好方式</text:span><text:span text:style-name="T17_5">，也具有闔家親子育樂、情侶漫遊以及海味饕客饗宴等豐富的路線調性風格！未來雲嘉南管理處會與</text:span><text:span text:style-name="T17_6">地方政府、民間業者持續努力，共同營造友善旅遊環境及便利的景點交通，以提供遊客完善的旅遊服務，</text:span><text:span text:style-name="T17_7">後續將推出更多尋寶解任務兌換活動，</text:span><text:span text:style-name="T17_8">持續吸引更多旅客搭乘</text:span><text:span text:style-name="T17_9">，相關活動請密切關注「雲嘉南，好好玩!!!」臉書粉絲專頁</text:span><text:span text:style-name="T17_10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Segoe UI Historic" svg:font-family="Segoe UI Historic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吳彥霖</meta:initial-creator>
    <meta:creation-date>2021-04-20T00:34:00</meta:creation-date>
    <dc:creator>程艷秋</dc:creator>
    <dc:date>2021-04-21T01:53:00</dc:date>
    <meta:print-date>2021-04-20T05:41:00</meta:print-date>
    <meta:editing-cycles>5</meta:editing-cycles>
    <meta:editing-duration>PT2H46M</meta:editing-duration>
    <meta:document-statistic meta:page-count="2" meta:paragraph-count="2" meta:row-count="8" meta:word-count="181" meta:character-count="1217" meta:non-whitespace-character-count="1038"/>
  </office:meta>
</office:document-meta>
</file>