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text-align="justify" fo:line-height="0.882cm"/>
    </style:style>
    <style:style style:name="T1_1" style:family="text"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line-height="0.882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line-height="0.882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MS Gothic" fo:font-size="14pt" style:font-name-asian="MS Gothic" style:font-size-asian="14pt" style:font-name-complex="MS Gothic"/>
    </style:style>
    <style:style style:name="T3_3" style:family="text">
      <style:text-properties fo:color="#000000" style:font-name="MS Gothic" fo:font-size="14pt" style:font-name-asian="MS Gothic" style:font-size-asian="14pt" style:font-name-complex="MS Gothic"/>
    </style:style>
    <style:style style:name="T3_4" style:family="text">
      <style:text-properties fo:color="#000000" style:font-name="MS Gothic" fo:font-size="14pt" style:font-name-asian="MS Gothic" style:font-size-asian="14pt" style:font-name-complex="MS Gothic"/>
    </style:style>
    <style:style style:name="P4" style:family="paragraph" style:parent-style-name="Standard">
      <style:paragraph-properties fo:text-align="justify" fo:line-height="0.882cm"/>
    </style:style>
    <style:style style:name="T4_1" style:family="text">
      <style:text-properties fo:color="#000000" style:font-name="標楷體" fo:font-size="14pt" style:font-name-asian="標楷體" style:font-size-asian="14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T4_3" style:family="text">
      <style:text-properties fo:color="#000000" style:font-name="標楷體" fo:font-size="14pt" style:font-name-asian="標楷體" style:font-size-asian="14pt"/>
    </style:style>
    <style:style style:name="T4_4" style:family="text">
      <style:text-properties fo:color="#000000" style:font-name="標楷體" fo:font-size="14pt" style:font-name-asian="標楷體" style:font-size-asian="14pt"/>
    </style:style>
    <style:style style:name="T4_5" style:family="text">
      <style:text-properties fo:color="#000000" style:font-name="標楷體" fo:font-size="14pt" style:font-name-asian="標楷體" style:font-size-asian="14pt"/>
    </style:style>
    <style:style style:name="T4_6" style:family="text">
      <style:text-properties fo:color="#000000" style:font-name="MS Gothic" fo:font-size="14pt" style:font-name-asian="MS Gothic" style:font-size-asian="14pt" style:font-name-complex="MS Gothic"/>
    </style:style>
    <style:style style:name="T4_7" style:family="text">
      <style:text-properties fo:color="#000000" style:font-name="MS Gothic" fo:font-size="14pt" style:font-name-asian="MS Gothic" style:font-size-asian="14pt" style:font-name-complex="MS Gothic"/>
    </style:style>
    <style:style style:name="T4_8" style:family="text">
      <style:text-properties fo:color="#000000" style:font-name="MS Gothic" fo:font-size="14pt" style:font-name-asian="MS Gothic" style:font-size-asian="14pt" style:font-name-complex="MS Gothic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2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3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4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5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6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7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8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9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10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1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6_12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8" style:family="paragraph" style:parent-style-name="Normal">
      <style:paragraph-properties fo:text-align="justify" fo:text-indent="0.988cm" fo:line-height="0.423cm"/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0.988cm"/>
    </style:style>
    <style:style style:name="T9_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1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/>
    </style:style>
    <style:style style:name="T9_22" style:family="text">
      <style:text-properties fo:color="#000000" style:font-name="標楷體" fo:font-size="14pt" style:font-name-asian="標楷體" style:font-size-asian="14pt"/>
    </style:style>
    <style:style style:name="T9_23" style:family="text">
      <style:text-properties fo:color="#000000" style:font-name="標楷體" fo:font-size="14pt" style:font-name-asian="標楷體" style:font-size-asian="14pt"/>
    </style:style>
    <style:style style:name="T9_24" style:family="text">
      <style:text-properties fo:color="#000000" style:font-name="標楷體" fo:font-size="14pt" style:font-name-asian="標楷體" style:font-size-asian="14pt"/>
    </style:style>
    <style:style style:name="T9_2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2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3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9_3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/>
    </style:style>
    <style:style style:name="T10_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1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2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0_3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T11_2" style:family="text">
      <style:text-properties fo:color="#000000" style:font-name="標楷體" fo:font-size="14pt" style:font-name-asian="標楷體" style:font-size-asian="14pt"/>
    </style:style>
    <style:style style:name="T11_3" style:family="text">
      <style:text-properties fo:color="#000000" style:font-name="標楷體" fo:font-size="14pt" style:font-name-asian="標楷體" style:font-size-asian="14pt"/>
    </style:style>
    <style:style style:name="T11_4" style:family="text">
      <style:text-properties fo:color="#000000" style:font-name="標楷體" fo:font-size="14pt" style:font-name-asian="標楷體" style:font-size-asian="14pt"/>
    </style:style>
    <style:style style:name="T11_5" style:family="text">
      <style:text-properties fo:color="#000000" style:font-name="標楷體" fo:font-size="14pt" style:font-name-asian="標楷體" style:font-size-asian="14pt"/>
    </style:style>
    <style:style style:name="T11_6" style:family="text">
      <style:text-properties fo:color="#000000" style:font-name="標楷體" fo:font-size="14pt" style:font-name-asian="標楷體" style:font-size-asian="14pt"/>
    </style:style>
    <style:style style:name="T11_7" style:family="text">
      <style:text-properties fo:color="#000000" style:font-name="標楷體" fo:font-size="14pt" style:font-name-asian="標楷體" style:font-size-asian="14pt"/>
    </style:style>
    <style:style style:name="T11_8" style:family="text">
      <style:text-properties fo:color="#000000" style:font-name="標楷體" fo:font-size="14pt" style:font-name-asian="標楷體" style:font-size-asian="14pt"/>
    </style:style>
    <style:style style:name="T11_9" style:family="text">
      <style:text-properties fo:color="#000000" style:font-name="標楷體" fo:font-size="14pt" style:font-name-asian="標楷體" style:font-size-asian="14pt"/>
    </style:style>
    <style:style style:name="T11_10" style:family="text">
      <style:text-properties fo:color="#000000" style:font-name="標楷體" fo:font-size="14pt" style:font-name-asian="標楷體" style:font-size-asian="14pt"/>
    </style:style>
    <style:style style:name="T11_11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12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13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14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15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16" style:family="text">
      <style:text-properties fo:color="#000000" style:font-name="標楷體" fo:font-size="14pt" style:font-name-asian="標楷體" style:font-size-asian="14pt"/>
    </style:style>
    <style:style style:name="T11_17" style:family="text">
      <style:text-properties fo:color="#000000" style:font-name="標楷體" fo:font-size="14pt" style:font-name-asian="標楷體" style:font-size-asian="14pt"/>
    </style:style>
    <style:style style:name="T11_18" style:family="text">
      <style:text-properties fo:color="#000000" style:font-name="標楷體" fo:font-size="14pt" style:font-name-asian="標楷體" style:font-size-asian="14pt"/>
    </style:style>
    <style:style style:name="T11_19" style:family="text">
      <style:text-properties fo:color="#000000" style:font-name="標楷體" fo:font-size="14pt" style:font-name-asian="標楷體" style:font-size-asian="14pt"/>
    </style:style>
    <style:style style:name="T11_20" style:family="text">
      <style:text-properties fo:color="#000000" style:font-name="標楷體" fo:font-size="14pt" style:font-name-asian="標楷體" style:font-size-asian="14pt"/>
    </style:style>
    <style:style style:name="T11_21" style:family="text">
      <style:text-properties fo:color="#000000" style:font-name="標楷體" fo:font-size="14pt" style:font-name-asian="標楷體" style:font-size-asian="14pt"/>
    </style:style>
    <style:style style:name="T11_22" style:family="text">
      <style:text-properties fo:color="#000000" style:font-name="標楷體" fo:font-size="14pt" style:font-name-asian="標楷體" style:font-size-asian="14pt"/>
    </style:style>
    <style:style style:name="T11_23" style:family="text">
      <style:text-properties fo:color="#000000" style:font-name="標楷體" fo:font-size="14pt" style:font-name-asian="標楷體" style:font-size-asian="14pt"/>
    </style:style>
    <style:style style:name="T11_24" style:family="text">
      <style:text-properties fo:color="#000000" style:font-name="標楷體" fo:font-size="14pt" style:font-name-asian="標楷體" style:font-size-asian="14pt"/>
    </style:style>
    <style:style style:name="T11_25" style:family="text">
      <style:text-properties fo:color="#000000" style:font-name="標楷體" fo:font-size="14pt" style:font-name-asian="標楷體" style:font-size-asian="14pt"/>
    </style:style>
    <style:style style:name="T11_26" style:family="text">
      <style:text-properties fo:color="#000000" style:font-name="標楷體" fo:font-size="14pt" style:font-name-asian="標楷體" style:font-size-asian="14pt"/>
    </style:style>
    <style:style style:name="T11_27" style:family="text">
      <style:text-properties fo:color="#000000" style:font-name="標楷體" fo:font-size="14pt" style:font-name-asian="標楷體" style:font-size-asian="14pt"/>
    </style:style>
    <style:style style:name="T11_28" style:family="text">
      <style:text-properties fo:color="#000000" style:font-name="標楷體" fo:font-size="14pt" style:font-name-asian="標楷體" style:font-size-asian="14pt"/>
    </style:style>
    <style:style style:name="T11_29" style:family="text">
      <style:text-properties fo:color="#000000" style:font-name="標楷體" fo:font-size="14pt" style:font-name-asian="標楷體" style:font-size-asian="14pt"/>
    </style:style>
    <style:style style:name="T11_30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31" style:family="text">
      <style:text-properties fo:color="#000000" style:font-name="標楷體" fo:font-size="14pt" style:font-name-asian="標楷體" style:font-size-asian="14pt"/>
    </style:style>
    <style:style style:name="T11_32" style:family="text">
      <style:text-properties fo:color="#000000" style:font-name="標楷體" fo:font-size="14pt" style:font-name-asian="標楷體" style:font-size-asian="14pt"/>
    </style:style>
    <style:style style:name="T11_33" style:family="text">
      <style:text-properties fo:color="#000000" style:font-name="標楷體" fo:font-size="14pt" style:font-name-asian="標楷體" style:font-size-asian="14pt"/>
    </style:style>
    <style:style style:name="T11_34" style:family="text">
      <style:text-properties fo:color="#000000" style:font-name="標楷體" fo:font-size="14pt" style:font-name-asian="標楷體" style:font-size-asian="14pt"/>
    </style:style>
    <style:style style:name="T11_35" style:family="text">
      <style:text-properties fo:color="#000000" style:font-name="標楷體" fo:font-size="14pt" style:font-name-asian="標楷體" style:font-size-asian="14pt"/>
    </style:style>
    <style:style style:name="T11_36" style:family="text">
      <style:text-properties fo:color="#000000" style:font-name="標楷體" fo:font-size="14pt" style:font-name-asian="標楷體" style:font-size-asian="14pt"/>
    </style:style>
    <style:style style:name="T11_37" style:family="text">
      <style:text-properties fo:color="#000000" style:font-name="標楷體" fo:font-size="14pt" style:font-name-asian="標楷體" style:font-size-asian="14pt"/>
    </style:style>
    <style:style style:name="T11_38" style:family="text">
      <style:text-properties fo:color="#000000" style:font-name="標楷體" fo:font-size="14pt" style:font-name-asian="標楷體" style:font-size-asian="14pt"/>
    </style:style>
    <style:style style:name="T11_39" style:family="text">
      <style:text-properties fo:color="#000000" style:font-name="標楷體" fo:font-size="14pt" style:font-name-asian="標楷體" style:font-size-asian="14pt"/>
    </style:style>
    <style:style style:name="T11_40" style:family="text">
      <style:text-properties fo:color="#000000" style:font-name="標楷體" fo:font-size="14pt" style:font-name-asian="標楷體" style:font-size-asian="14pt"/>
    </style:style>
    <style:style style:name="T11_41" style:family="text">
      <style:text-properties fo:color="#000000" style:font-name="標楷體" fo:font-size="14pt" style:font-name-asian="標楷體" style:font-size-asian="14pt"/>
    </style:style>
    <style:style style:name="T11_42" style:family="text">
      <style:text-properties fo:color="#000000" style:font-name="標楷體" fo:font-size="14pt" style:font-name-asian="標楷體" style:font-size-asian="14pt"/>
    </style:style>
    <style:style style:name="T11_43" style:family="text">
      <style:text-properties fo:color="#000000" style:font-name="標楷體" fo:font-size="14pt" style:font-name-asian="標楷體" style:font-size-asian="14pt"/>
    </style:style>
    <style:style style:name="T11_44" style:family="text">
      <style:text-properties fo:color="#000000" style:font-name="標楷體" fo:font-size="14pt" style:font-name-asian="標楷體" style:font-size-asian="14pt"/>
    </style:style>
    <style:style style:name="T11_45" style:family="text">
      <style:text-properties fo:color="#000000" style:font-name="標楷體" fo:font-size="14pt" style:font-name-asian="標楷體" style:font-size-asian="14pt"/>
    </style:style>
    <style:style style:name="T11_46" style:family="text">
      <style:text-properties fo:color="#000000" style:font-name="標楷體" fo:font-size="14pt" style:font-name-asian="標楷體" style:font-size-asian="14pt"/>
    </style:style>
    <style:style style:name="T11_47" style:family="text">
      <style:text-properties fo:color="#000000" style:font-name="標楷體" fo:font-size="14pt" style:font-name-asian="標楷體" style:font-size-asian="14pt"/>
    </style:style>
    <style:style style:name="T11_48" style:family="text">
      <style:text-properties fo:color="#000000" style:font-name="標楷體" fo:font-size="14pt" style:font-name-asian="標楷體" style:font-size-asian="14pt"/>
    </style:style>
    <style:style style:name="T11_49" style:family="text">
      <style:text-properties fo:color="#000000" style:font-name="標楷體" fo:font-size="14pt" style:font-name-asian="標楷體" style:font-size-asian="14pt"/>
    </style:style>
    <style:style style:name="T11_50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11_51" style:family="text">
      <style:text-properties fo:color="#000000" style:font-name="標楷體" fo:font-size="14pt" style:font-name-asian="標楷體" style:font-size-asian="14pt"/>
    </style:style>
    <style:style style:name="T11_52" style:family="text">
      <style:text-properties fo:color="#000000" style:font-name="標楷體" fo:font-size="14pt" style:font-name-asian="標楷體" style:font-size-asian="14pt"/>
    </style:style>
    <style:style style:name="T11_53" style:family="text">
      <style:text-properties fo:color="#000000" style:font-name="標楷體" fo:font-size="14pt" style:font-name-asian="標楷體" style:font-size-asian="14pt"/>
    </style:style>
    <style:style style:name="T11_54" style:family="text">
      <style:text-properties fo:color="#000000" style:font-name="標楷體" fo:font-size="14pt" style:font-name-asian="標楷體" style:font-size-asian="14pt"/>
    </style:style>
    <style:style style:name="T11_55" style:family="text">
      <style:text-properties fo:color="#000000" style:font-name="標楷體" fo:font-size="14pt" style:font-name-asian="標楷體" style:font-size-asian="14pt"/>
    </style:style>
    <style:style style:name="T11_56" style:family="text">
      <style:text-properties fo:color="#000000" style:font-name="標楷體" fo:font-size="14pt" style:font-name-asian="標楷體" style:font-size-asian="14pt"/>
    </style:style>
    <style:style style:name="T11_57" style:family="text">
      <style:text-properties fo:color="#000000" style:font-name="標楷體" fo:font-size="14pt" style:font-name-asian="標楷體" style:font-size-asian="14pt"/>
    </style:style>
    <style:style style:name="T11_58" style:family="text">
      <style:text-properties fo:color="#000000" style:font-name="標楷體" fo:font-size="14pt" style:font-name-asian="標楷體" style:font-size-asian="14pt"/>
    </style:style>
    <style:style style:name="T11_59" style:family="text">
      <style:text-properties fo:color="#000000" style:font-name="標楷體" fo:font-size="14pt" style:font-name-asian="標楷體" style:font-size-asian="14pt"/>
    </style:style>
    <style:style style:name="T11_60" style:family="text">
      <style:text-properties fo:color="#000000" style:font-name="標楷體" fo:font-size="14pt" style:font-name-asian="標楷體" style:font-size-asian="14pt"/>
    </style:style>
    <style:style style:name="T11_61" style:family="text">
      <style:text-properties fo:color="#000000" style:font-name="標楷體" fo:font-size="14pt" style:font-name-asian="標楷體" style:font-size-asian="14pt"/>
    </style:style>
    <style:style style:name="T11_62" style:family="text">
      <style:text-properties fo:color="#000000" style:font-name="標楷體" fo:font-size="14pt" style:font-name-asian="標楷體" style:font-size-asian="14pt"/>
    </style:style>
    <style:style style:name="T11_63" style:family="text">
      <style:text-properties fo:color="#000000" style:font-name="標楷體" fo:font-size="14pt" style:font-name-asian="標楷體" style:font-size-asian="14pt"/>
    </style:style>
    <style:style style:name="T11_64" style:family="text">
      <style:text-properties fo:color="#000000" style:font-name="標楷體" fo:font-size="14pt" style:font-name-asian="標楷體" style:font-size-asian="14pt"/>
    </style:style>
    <style:style style:name="T11_65" style:family="text">
      <style:text-properties fo:color="#000000" style:font-name="標楷體" fo:font-size="14pt" style:font-name-asian="標楷體" style:font-size-asian="14pt"/>
    </style:style>
    <style:style style:name="T11_66" style:family="text">
      <style:text-properties fo:color="#000000" style:font-name="標楷體" fo:font-size="14pt" style:font-name-asian="標楷體" style:font-size-asian="14pt"/>
    </style:style>
    <style:style style:name="T11_67" style:family="text">
      <style:text-properties fo:color="#000000" style:font-name="標楷體" fo:font-size="14pt" style:font-name-asian="標楷體" style:font-size-asian="14pt"/>
    </style:style>
    <style:style style:name="T11_68" style:family="text">
      <style:text-properties fo:color="#000000" style:font-name="標楷體" fo:font-size="14pt" style:font-name-asian="標楷體" style:font-size-asian="14pt"/>
    </style:style>
    <style:style style:name="T11_69" style:family="text">
      <style:text-properties fo:color="#000000" style:font-name="標楷體" fo:font-size="14pt" style:font-name-asian="標楷體" style:font-size-asian="14pt"/>
    </style:style>
    <style:style style:name="T11_70" style:family="text">
      <style:text-properties fo:color="#000000" style:font-name="標楷體" fo:font-size="14pt" style:font-name-asian="標楷體" style:font-size-asian="14pt"/>
    </style:style>
    <style:style style:name="T11_71" style:family="text">
      <style:text-properties fo:color="#000000" style:font-name="標楷體" fo:font-size="14pt" style:font-name-asian="標楷體" style:font-size-asian="14pt"/>
    </style:style>
    <style:style style:name="T11_72" style:family="text">
      <style:text-properties fo:color="#000000" style:font-name="標楷體" fo:font-size="14pt" style:font-name-asian="標楷體" style:font-size-asian="14pt"/>
    </style:style>
    <style:style style:name="T11_73" style:family="text">
      <style:text-properties fo:color="#000000" style:font-name="標楷體" fo:font-size="14pt" style:font-name-asian="標楷體" style:font-size-asian="14pt"/>
    </style:style>
    <style:style style:name="T11_74" style:family="text">
      <style:text-properties fo:color="#000000" style:font-name="標楷體" fo:font-size="14pt" style:font-name-asian="標楷體" style:font-size-asian="14pt"/>
    </style:style>
    <style:style style:name="T11_75" style:family="text">
      <style:text-properties fo:color="#000000" style:font-name="標楷體" fo:font-size="14pt" style:font-name-asian="標楷體" style:font-size-asian="14pt"/>
    </style:style>
    <style:style style:name="T11_76" style:family="text">
      <style:text-properties fo:color="#000000" style:font-name="標楷體" fo:font-size="14pt" style:font-name-asian="標楷體" style:font-size-asian="14pt"/>
    </style:style>
    <style:style style:name="T11_77" style:family="text">
      <style:text-properties fo:color="#000000" style:font-name="標楷體" fo:font-size="14pt" style:font-name-asian="標楷體" style:font-size-asian="14pt"/>
    </style:style>
    <style:style style:name="T11_78" style:family="text">
      <style:text-properties fo:color="#000000" style:font-name="標楷體" fo:font-size="14pt" style:font-name-asian="標楷體" style:font-size-asian="14pt"/>
    </style:style>
    <style:style style:name="T11_79" style:family="text">
      <style:text-properties fo:color="#000000" style:font-name="標楷體" fo:font-size="14pt" style:font-name-asian="標楷體" style:font-size-asian="14pt"/>
    </style:style>
    <style:style style:name="T11_80" style:family="text">
      <style:text-properties fo:color="#000000" style:font-name="標楷體" fo:font-size="14pt" style:font-name-asian="標楷體" style:font-size-asian="14pt"/>
    </style:style>
    <style:style style:name="T11_81" style:family="text">
      <style:text-properties fo:color="#000000" style:font-name="標楷體" fo:font-size="14pt" style:font-name-asian="標楷體" style:font-size-asian="14pt"/>
    </style:style>
    <style:style style:name="T11_82" style:family="text">
      <style:text-properties fo:color="#000000" style:font-name="標楷體" fo:font-size="14pt" style:font-name-asian="標楷體" style:font-size-asian="14pt"/>
    </style:style>
    <style:style style:name="T11_83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0.988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T12_2" style:family="text">
      <style:text-properties fo:color="#000000" style:font-name="標楷體" fo:font-size="14pt" style:font-name-asian="標楷體" style:font-size-asian="14pt"/>
    </style:style>
    <style:style style:name="T12_3" style:family="text">
      <style:text-properties fo:color="#000000" style:font-name="標楷體" fo:font-size="14pt" style:font-name-asian="標楷體" style:font-size-asian="14pt"/>
    </style:style>
    <style:style style:name="T12_4" style:family="text">
      <style:text-properties fo:color="#000000" style:font-name="標楷體" fo:font-size="14pt" style:font-name-asian="標楷體" style:font-size-asian="14pt"/>
    </style:style>
    <style:style style:name="T12_5" style:family="text">
      <style:text-properties fo:color="#000000" style:font-name="標楷體" fo:font-size="14pt" style:font-name-asian="標楷體" style:font-size-asian="14pt"/>
    </style:style>
    <style:style style:name="T12_6" style:family="text">
      <style:text-properties fo:color="#000000" style:font-name="標楷體" fo:font-size="14pt" style:font-name-asian="標楷體" style:font-size-asian="14pt"/>
    </style:style>
    <style:style style:name="T12_7" style:family="text">
      <style:text-properties fo:color="#000000" style:font-name="標楷體" fo:font-size="14pt" style:font-name-asian="標楷體" style:font-size-asian="14pt"/>
    </style:style>
    <style:style style:name="T12_8" style:family="text">
      <style:text-properties fo:color="#000000" style:font-name="標楷體" fo:font-size="14pt" style:font-name-asian="標楷體" style:font-size-asian="14pt"/>
    </style:style>
    <style:style style:name="T12_9" style:family="text">
      <style:text-properties fo:color="#000000" style:font-name="標楷體" fo:font-size="14pt" style:font-name-asian="標楷體" style:font-size-asian="14pt"/>
    </style:style>
    <style:style style:name="T12_10" style:family="text">
      <style:text-properties fo:color="#000000" style:font-name="標楷體" fo:font-size="14pt" style:font-name-asian="標楷體" style:font-size-asian="14pt"/>
    </style:style>
    <style:style style:name="T12_11" style:family="text">
      <style:text-properties fo:color="#000000" style:font-name="標楷體" fo:font-size="14pt" style:font-name-asian="標楷體" style:font-size-asian="14pt"/>
    </style:style>
    <style:style style:name="T12_1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2_13" style:family="text">
      <style:text-properties fo:color="#000000" style:font-name="標楷體" fo:font-size="14pt" style:font-name-asian="標楷體" style:font-size-asian="14pt"/>
    </style:style>
    <style:style style:name="T12_14" style:family="text">
      <style:text-properties fo:color="#000000" style:font-name="標楷體" fo:font-size="14pt" style:font-name-asian="標楷體" style:font-size-asian="14pt"/>
    </style:style>
    <style:style style:name="T12_15" style:family="text">
      <style:text-properties fo:color="#000000" style:font-name="標楷體" fo:font-size="14pt" style:font-name-asian="標楷體" style:font-size-asian="14pt"/>
    </style:style>
    <style:style style:name="T12_16" style:family="text">
      <style:text-properties fo:color="#000000" style:font-name="標楷體" fo:font-size="14pt" style:font-name-asian="標楷體" style:font-size-asian="14pt"/>
    </style:style>
    <style:style style:name="T12_17" style:family="text">
      <style:text-properties fo:color="#000000" style:font-name="標楷體" fo:font-size="14pt" style:font-name-asian="標楷體" style:font-size-asian="14pt"/>
    </style:style>
    <style:style style:name="T12_18" style:family="text">
      <style:text-properties fo:color="#000000" style:font-name="標楷體" fo:font-size="14pt" style:font-name-asian="標楷體" style:font-size-asian="14pt"/>
    </style:style>
    <style:style style:name="T12_19" style:family="text">
      <style:text-properties fo:color="#000000" style:font-name="標楷體" fo:font-size="14pt" style:font-name-asian="標楷體" style:font-size-asian="14pt"/>
    </style:style>
    <style:style style:name="T12_20" style:family="text">
      <style:text-properties fo:color="#000000" style:font-name="標楷體" fo:font-size="14pt" style:font-name-asian="標楷體" style:font-size-asian="14pt"/>
    </style:style>
    <style:style style:name="T12_21" style:family="text">
      <style:text-properties fo:color="#000000" style:font-name="標楷體" fo:font-size="14pt" style:font-name-asian="標楷體" style:font-size-asian="14pt"/>
    </style:style>
    <style:style style:name="T12_22" style:family="text">
      <style:text-properties fo:color="#000000" style:font-name="標楷體" fo:font-size="14pt" style:font-name-asian="標楷體" style:font-size-asian="14pt"/>
    </style:style>
    <style:style style:name="T12_2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2_24" style:family="text">
      <style:text-properties fo:color="#000000" style:font-name="標楷體" fo:font-size="14pt" style:font-name-asian="標楷體" style:font-size-asian="14pt"/>
    </style:style>
    <style:style style:name="T12_25" style:family="text">
      <style:text-properties fo:color="#000000" style:font-name="標楷體" fo:font-size="14pt" style:font-name-asian="標楷體" style:font-size-asian="14pt"/>
    </style:style>
    <style:style style:name="T12_26" style:family="text">
      <style:text-properties fo:color="#000000" style:font-name="標楷體" fo:font-size="14pt" style:font-name-asian="標楷體" style:font-size-asian="14pt"/>
    </style:style>
    <style:style style:name="T12_27" style:family="text">
      <style:text-properties fo:color="#000000" style:font-name="標楷體" fo:font-size="14pt" style:font-name-asian="標楷體" style:font-size-asian="14pt"/>
    </style:style>
    <style:style style:name="T12_28" style:family="text">
      <style:text-properties fo:color="#000000" style:font-name="標楷體" fo:font-size="14pt" style:font-name-asian="標楷體" style:font-size-asian="14pt"/>
    </style:style>
    <style:style style:name="T12_29" style:family="text">
      <style:text-properties fo:color="#000000" style:font-name="標楷體" fo:font-size="14pt" style:font-name-asian="標楷體" style:font-size-asian="14pt"/>
    </style:style>
    <style:style style:name="T12_30" style:family="text">
      <style:text-properties fo:color="#000000" style:font-name="標楷體" fo:font-size="14pt" style:font-name-asian="標楷體" style:font-size-asian="14pt"/>
    </style:style>
    <style:style style:name="T12_31" style:family="text">
      <style:text-properties fo:color="#000000" style:font-name="標楷體" fo:font-size="14pt" style:font-name-asian="標楷體" style:font-size-asian="14pt"/>
    </style:style>
    <style:style style:name="T12_32" style:family="text">
      <style:text-properties fo:color="#000000" style:font-name="標楷體" fo:font-size="14pt" style:font-name-asian="標楷體" style:font-size-asian="14pt"/>
    </style:style>
    <style:style style:name="T12_33" style:family="text">
      <style:text-properties fo:color="#000000" style:font-name="標楷體" fo:font-size="14pt" style:font-name-asian="標楷體" style:font-size-asian="14pt"/>
    </style:style>
    <style:style style:name="T12_34" style:family="text">
      <style:text-properties fo:color="#000000" style:font-name="標楷體" fo:font-size="14pt" style:font-name-asian="標楷體" style:font-size-asian="14pt"/>
    </style:style>
    <style:style style:name="T12_35" style:family="text">
      <style:text-properties fo:color="#000000" style:font-name="標楷體" fo:font-size="14pt" style:font-name-asian="標楷體" style:font-size-asian="14pt"/>
    </style:style>
    <style:style style:name="T12_36" style:family="text">
      <style:text-properties fo:color="#000000" style:font-name="標楷體" fo:font-size="14pt" style:font-name-asian="標楷體" style:font-size-asian="14pt"/>
    </style:style>
    <style:style style:name="T12_37" style:family="text">
      <style:text-properties fo:color="#000000" style:font-name="標楷體" fo:font-size="14pt" style:font-name-asian="標楷體" style:font-size-asian="14pt"/>
    </style:style>
    <style:style style:name="T12_38" style:family="text">
      <style:text-properties fo:color="#000000" style:font-name="標楷體" fo:font-size="14pt" style:font-name-asian="標楷體" style:font-size-asian="14pt"/>
    </style:style>
    <style:style style:name="T12_39" style:family="text">
      <style:text-properties fo:color="#000000" style:font-name="標楷體" fo:font-size="14pt" style:font-name-asian="標楷體" style:font-size-asian="14pt"/>
    </style:style>
    <style:style style:name="T12_40" style:family="text">
      <style:text-properties fo:color="#000000" style:font-name="標楷體" fo:font-size="14pt" style:font-name-asian="標楷體" style:font-size-asian="14pt"/>
    </style:style>
    <style:style style:name="T12_41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0.988cm"/>
    </style:style>
    <style:style style:name="T13_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5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6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7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8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9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10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11" style:family="text" style:parent-style-name="m_4416995722305994420bumpedfont15">
      <style:text-properties fo:letter-spacing="-0.011cm" fo:background-color="#ffffff" fo:color="#000000" style:font-name="標楷體" fo:font-size="14pt" style:font-name-asian="標楷體" style:font-size-asian="14pt" style:font-size-complex="14pt"/>
    </style:style>
    <style:style style:name="T13_1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3_13" style:family="text" style:parent-style-name="m_4416995722305994420bumpedfont15">
      <style:text-properties fo:letter-spacing="-0.011cm" fo:background-color="#ffffff" fo:color="#000000" style:font-name="標楷體" fo:font-size="14pt" style:font-name-asian="標楷體" style:font-size-asian="14pt" style:font-size-complex="14pt"/>
    </style:style>
    <style:style style:name="T13_14" style:family="text"/>
    <style:style style:name="T13_15" style:family="text" style:parent-style-name="Internet_20_link">
      <style:text-properties fo:letter-spacing="-0.011cm" fo:background-color="#ffffff" fo:color="#000000" style:font-name="標楷體" fo:font-size="14pt" style:font-name-asian="標楷體" style:font-size-asian="14pt" style:font-size-complex="14pt"/>
    </style:style>
    <style:style style:name="T13_16" style:family="text" style:parent-style-name="m_4416995722305994420bumpedfont15">
      <style:text-properties fo:letter-spacing="-0.011cm" fo:background-color="#ffffff"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/>
    </style:style>
    <style:style style:name="T14_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4_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4_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4_4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4_5" style:family="text"/>
    <style:style style:name="T14_6" style:family="text" style:parent-style-name="Internet_20_link">
      <style:text-properties fo:background-color="#ffffff" fo:color="#000000" style:font-name="標楷體" fo:font-size="14pt" style:font-name-asian="標楷體" style:font-size-asian="14pt" style:font-size-complex="14pt"/>
    </style:style>
    <style:style style:name="T14_7" style:family="text" style:parent-style-name="Internet_20_link">
      <style:text-properties fo:background-color="#ffffff" fo:color="#000000" style:font-name="標楷體" fo:font-size="14pt" style:font-name-asian="標楷體" style:font-size-asian="14pt" style:font-size-complex="14pt" style:text-underline-style="none"/>
    </style:style>
    <style:style style:name="P15" style:family="paragraph" style:parent-style-name="Normal">
      <style:paragraph-properties fo:text-align="justify"/>
    </style:style>
    <style:style style:name="T15_1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5_2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  <style:style style:name="T15_3" style:family="text" style:parent-style-name="m_4416995722305994420bumpedfont15">
      <style:text-properties fo:background-color="#ffffff"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</text:span><text:span text:style-name="T2_2">稿日期：</text:span><text:span text:style-name="T2_3">3</text:span><text:span text:style-name="T2_4">月</text:span><text:span text:style-name="T2_5">29</text:span><text:span text:style-name="T2_6">日</text:span></text:p>
      <text:p text:style-name="P3"><text:span text:style-name="T3_1">新聞聯絡人：洪副處長肇昌<text:s text:c="4"/>電話：06-7861000轉113</text:span><text:span text:style-name="T3_2">‬</text:span><text:span text:style-name="T3_3">‬</text:span><text:span text:style-name="T3_4">‬</text:span></text:p>
      <text:p text:style-name="P4"><text:span text:style-name="T4_1">新聞聯絡人：</text:span><text:span text:style-name="T4_2">王</text:span><text:span text:style-name="T4_3">課長</text:span><text:span text:style-name="T4_4">純玲</text:span><text:span text:style-name="T4_5"><text:s text:c="6"/>電話：06-7861000轉240</text:span><text:span text:style-name="T4_6">‬</text:span><text:span text:style-name="T4_7">‬</text:span><text:span text:style-name="T4_8">‬</text:span></text:p>
      <text:p text:style-name="P5"><text:span text:style-name="T5_1">文稿主旨：</text:span></text:p>
      <text:p text:style-name="P6"><text:span text:style-name="T6_1">臺</text:span><text:span text:style-name="T6_2">南北門</text:span><text:span text:style-name="T6_3">副燈</text:span><text:span text:style-name="T6_4">及懷舊燈</text:span><text:span text:style-name="T6_5">區</text:span><text:span text:style-name="T6_6">展</text:span><text:span text:style-name="T6_7">期</text:span><text:span text:style-name="T6_8">延</text:span><text:span text:style-name="T6_9">長</text:span><text:span text:style-name="T6_10">至</text:span><text:span text:style-name="T6_11">清明連假</text:span><text:span text:style-name="T6_12">4/5</text:span><text:bookmark-start text:name="_GoBack"/><text:bookmark-end text:name="_GoBack"/></text:p>
      <text:p text:style-name="P7"><text:span text:style-name="T7_1">指定店家消費加碼送2000個活力牛小提燈</text:span></text:p>
      <text:p text:style-name="P8"/>
      <text:p text:style-name="P9"><text:span text:style-name="T9_1">2021</text:span><text:span text:style-name="T9_2">臺</text:span><text:span text:style-name="T9_3">灣燈會副燈「犢站金榜」及「懷舊時光燈區」燈藝作品移展至臺南北門，原</text:span><text:span text:style-name="T9_4">燈會展期(2月26日至3月7日)</text:span><text:span text:style-name="T9_5">湧入大量車潮及人潮</text:span><text:span text:style-name="T9_6">前來賞燈</text:span><text:span text:style-name="T9_7">遊玩</text:span><text:span text:style-name="T9_8">，</text:span><text:span text:style-name="T9_9">參觀人數</text:span><text:span text:style-name="T9_10">總計</text:span><text:span text:style-name="T9_11">約</text:span><text:span text:style-name="T9_12">4.5</text:span><text:span text:style-name="T9_13">萬人次，反應相當熱烈。雲嘉南濱海國家風景區管理處</text:span><text:span text:style-name="T9_14">（以下簡稱雲嘉南管理處</text:span><text:span text:style-name="T9_15">）</text:span><text:span text:style-name="T9_16">為讓</text:span><text:span text:style-name="T9_17">更多</text:span><text:span text:style-name="T9_18">民眾有機會來賞燈，</text:span><text:span text:style-name="T9_19">特</text:span><text:span text:style-name="T9_20">將</text:span><text:span text:style-name="T9_21">北門副燈區</text:span><text:span text:style-name="T9_22">展期</text:span><text:span text:style-name="T9_23">延長，</text:span><text:span text:style-name="T9_24">自即日起</text:span><text:span text:style-name="T9_25">至</text:span><text:span text:style-name="T9_26">清明連假</text:span><text:span text:style-name="T9_27">4月5日</text:span><text:span text:style-name="T9_28">，於每週五、六、日</text:span><text:span text:style-name="T9_29">，</text:span><text:span text:style-name="T9_30">晚間6時至9時點燈</text:span><text:span text:style-name="T9_31">。</text:span></text:p>
      <text:p text:style-name="P10"><text:span text:style-name="T10_1">為增添北門婚紗美地周邊燈</text:span><text:span text:style-name="T10_2">區</text:span><text:span text:style-name="T10_3">氛圍，雲嘉南管理處特別將先前於臺南馬沙溝社區「</text:span><text:span text:style-name="T10_4">綠汕帆</text:span><text:span text:style-name="T10_5">影新春地景」的12生肖燈具，移至管理處辦公室前</text:span><text:span text:style-name="T10_6">廣場(北門嶼輕食風味餐廳旁)展出</text:span><text:span text:style-name="T10_7">，</text:span><text:span text:style-name="T10_8">可愛的12生肖燈具按順序排排站，遊客可與自己的生肖拍照打卡留念</text:span><text:span text:style-name="T10_9">；</text:span><text:span text:style-name="T10_10">另</text:span><text:span text:style-name="T10_11">為迎接</text:span><text:span text:style-name="T10_12">遊客</text:span><text:span text:style-name="T10_13">於</text:span><text:span text:style-name="T10_14">清明連假造訪北門燈區，</text:span><text:span text:style-name="T10_15">雲嘉南管理處</text:span><text:span text:style-name="T10_16">更加碼準備</text:span><text:span text:style-name="T10_17">共</text:span><text:span text:style-name="T10_18">2000個</text:span><text:span text:style-name="T10_19">「</text:span><text:span text:style-name="T10_20">活力牛</text:span><text:span text:style-name="T10_21">」</text:span><text:span text:style-name="T10_22">小提燈，</text:span><text:span text:style-name="T10_23">只要至</text:span><text:span text:style-name="T10_24">指定店家:</text:span><text:span text:style-name="T10_25">錢來也商店(錢來也創始店)、洗滌鹽觀光工場、北門嶼輕食風味餐廳、井仔腳瓦盤鹽田賣店等4間店家消費並</text:span><text:span text:style-name="T10_26">打卡，</text:span><text:span text:style-name="T10_27">即</text:span><text:span text:style-name="T10_28">贈送「活力牛」小提燈，</text:span><text:span text:style-name="T10_29">數量有限，</text:span><text:span text:style-name="T10_30">送完即止。</text:span></text:p>
      <text:p text:style-name="P11"><text:span text:style-name="T11_1">北門</text:span><text:span text:style-name="T11_2">觀光圈</text:span><text:span text:style-name="T11_3">店</text:span><text:span text:style-name="T11_4">家</text:span><text:span text:style-name="T11_5">也</text:span><text:span text:style-name="T11_6">配合北門副燈區</text:span><text:span text:style-name="T11_7">展期</text:span><text:span text:style-name="T11_8">延長，推出許多優惠</text:span><text:span text:style-name="T11_9">活動</text:span><text:span text:style-name="T11_10">：(一)</text:span><text:span text:style-name="T11_11">錢來也</text:span><text:span text:style-name="T11_12">商店(錢來也</text:span><text:span text:style-name="T11_13">創始</text:span><text:span text:style-name="T11_14">店</text:span><text:span text:style-name="T11_15">)</text:span><text:span text:style-name="T11_16">推出</text:span><text:span text:style-name="T11_17">「</text:span><text:span text:style-name="T11_18">4月2日至5日連假期間，於</text:span><text:span text:style-name="T11_19">『錢來也商店(</text:span><text:span text:style-name="T11_20">錢來也創始店</text:span><text:span text:style-name="T11_21">)』</text:span><text:span text:style-name="T11_22">打卡</text:span><text:span text:style-name="T11_23">及</text:span><text:span text:style-name="T11_24">押證件，</text:span><text:span text:style-name="T11_25">即可免費騎自行車慢遊</text:span><text:span text:style-name="T11_26">北門</text:span><text:span text:style-name="T11_27">」</text:span><text:span text:style-name="T11_28">；</text:span><text:span text:style-name="T11_29">(二)</text:span><text:span text:style-name="T11_30">洗滌鹽觀光工場</text:span><text:span text:style-name="T11_31">推出「憑</text:span><text:span text:style-name="T11_32">當日</text:span><text:span text:style-name="T11_33">水晶教堂入園發票，至</text:span><text:span text:style-name="T11_34">洗滌鹽觀光工場</text:span><text:span text:style-name="T11_35">及</text:span><text:span text:style-name="T11_36">『</text:span><text:span text:style-name="T11_37">錢來也雜貨店</text:span><text:span text:style-name="T11_38">』</text:span><text:span text:style-name="T11_39">消費滿百元即享9折優惠</text:span><text:span text:style-name="T11_40">」、「至洗滌鹽觀光工場</text:span><text:span text:style-name="T11_41">粉絲專頁按讚</text:span><text:span text:style-name="T11_42">、分享及</text:span><text:span text:style-name="T11_43">打卡</text:span><text:span text:style-name="T11_44">，即贈</text:span><text:span text:style-name="T11_45">送</text:span><text:span text:style-name="T11_46">精美小禮物</text:span><text:span text:style-name="T11_47">」</text:span><text:span text:style-name="T11_48">；</text:span><text:span text:style-name="T11_49">(三)</text:span><text:span text:style-name="T11_50">北門嶼輕食風味餐廳</text:span><text:span text:style-name="T11_51">推出</text:span><text:span text:style-name="T11_52">「北門秘境小旅行遊程優惠200元」及「晚上5時至8時30分來</text:span><text:span text:style-name="T11_53">店用餐</text:span><text:span text:style-name="T11_54">即享9</text:span><text:span text:style-name="T11_55">折，並贈</text:span><text:span text:style-name="T11_56">送</text:span><text:span text:style-name="T11_57">鹽鄉民宿</text:span><text:span text:style-name="T11_58">住宿優惠券」</text:span><text:span text:style-name="T11_59">；</text:span><text:span text:style-name="T11_60">另外，</text:span><text:span text:style-name="T11_61">假日來北門婚紗美地有火舞團</text:span><text:span text:style-name="T11_62">及</text:span><text:span text:style-name="T11_63">歌唱表演</text:span><text:span text:style-name="T11_64">，</text:span><text:span text:style-name="T11_65">4月3、4日</text:span><text:span text:style-name="T11_66">還</text:span><text:span text:style-name="T11_67">有氣球表演，</text:span><text:span text:style-name="T11_68">各</text:span><text:span text:style-name="T11_69">活動</text:span><text:span text:style-name="T11_70">詳細資訊請洽各家業者</text:span><text:span text:style-name="T11_71">：</text:span><text:span text:style-name="T11_72">錢來也商店(</text:span><text:span text:style-name="T11_73">錢來也</text:span><text:span text:style-name="T11_74">創始店</text:span><text:span text:style-name="T11_75">)</text:span><text:span text:style-name="T11_76">/電話06-7862627、</text:span><text:span text:style-name="T11_77">洗滌鹽觀光工場</text:span><text:span text:style-name="T11_78">/電話</text:span><text:span text:style-name="T11_79">06-7861515</text:span><text:span text:style-name="T11_80">、北門嶼輕食風味餐廳/電話</text:span><text:span text:style-name="T11_81">06-786030</text:span><text:span text:style-name="T11_82">3</text:span><text:span text:style-name="T11_83">。</text:span></text:p>
      <text:p text:style-name="P12"><text:span text:style-name="T12_1">推薦</text:span><text:span text:style-name="T12_2">大家</text:span><text:span text:style-name="T12_3">順遊</text:span><text:span text:style-name="T12_4">北門周邊</text:span><text:span text:style-name="T12_5">景點，</text:span><text:span text:style-name="T12_6">白天先造訪</text:span><text:span text:style-name="T12_7">米其林三星級景點之</text:span><text:span text:style-name="T12_8">「</text:span><text:span text:style-name="T12_9">南鯤鯓代天府</text:span><text:span text:style-name="T12_10">」</text:span><text:span text:style-name="T12_11">、有</text:span><text:span text:style-name="T12_12">臺</text:span><text:span text:style-name="T12_13">南</text:span><text:span text:style-name="T12_14">水漾森林之稱的</text:span><text:span text:style-name="T12_15">「</text:span><text:span text:style-name="T12_16">雙春濱海遊憩區</text:span><text:span text:style-name="T12_17">」</text:span><text:span text:style-name="T12_18">、現存最古老的瓦盤鹽田遺址之</text:span><text:span text:style-name="T12_19">「</text:span><text:span text:style-name="T12_20">井仔腳瓦盤鹽田</text:span><text:span text:style-name="T12_21">」</text:span><text:span text:style-name="T12_22">、全</text:span><text:span text:style-name="T12_23">臺</text:span><text:span text:style-name="T12_24">第2大抹香鯨骨骼標本之</text:span><text:span text:style-name="T12_25">「</text:span><text:span text:style-name="T12_26">北門遊客中心</text:span><text:span text:style-name="T12_27">」</text:span><text:span text:style-name="T12_28">及民俗文物豐富之</text:span><text:span text:style-name="T12_29">「</text:span><text:span text:style-name="T12_30">東隆宮王爺信仰文物館</text:span><text:span text:style-name="T12_31">」</text:span><text:span text:style-name="T12_32">等必遊景點，</text:span><text:span text:style-name="T12_33">入夜後再到北門遊客中心前廣場大草坪</text:span><text:span text:style-name="T12_34">賞</text:span><text:span text:style-name="T12_35">北門副燈區</text:span><text:span text:style-name="T12_36">，</text:span><text:span text:style-name="T12_37">品嘗</text:span><text:span text:style-name="T12_38">在地</text:span><text:span text:style-name="T12_39">特色</text:span><text:span text:style-name="T12_40">美食</text:span><text:span text:style-name="T12_41">小吃。</text:span></text:p>
      <text:p text:style-name="P13"><text:span text:style-name="T13_1">來</text:span><text:span text:style-name="T13_2">臺</text:span><text:span text:style-name="T13_3">南北門副燈區賞燈</text:span><text:span text:style-name="T13_4">可搭乘大</text:span><text:span text:style-name="T13_5">臺</text:span><text:span text:style-name="T13_6">南公車藍2線【佳里-南鯤鯓】請於「北門區公所」站下車，「佳里站」最晚發車時間為下午10</text:span><text:span text:style-name="T13_7">時</text:span><text:span text:style-name="T13_8">或是</text:span><text:span text:style-name="T13_9">棕1線【新營-北門】請於「北門區公所」站下車，「新營站」最晚發車時間為下午5</text:span><text:span text:style-name="T13_10">時</text:span><text:span text:style-name="T13_11">50分，詳細資訊請至「大</text:span><text:span text:style-name="T13_12">臺</text:span><text:span text:style-name="T13_13">南公車」官網查詢</text:span><text:span text:style-name="T13_14"><text:a xlink:type="simple" xlink:href="https://reurl.cc/v560lA"><text:span text:style-name="T13_15">https://reurl.cc/v560lA</text:span></text:a></text:span><text:span text:style-name="T13_16">。</text:span></text:p>
      <text:p text:style-name="P14"><text:span text:style-name="T14_1">雲</text:span><text:span text:style-name="T14_2">嘉南濱海國家風景區建議遊程、住宿、餐飲店家資訊請查詢「雲嘉南</text:span><text:span text:style-name="T14_3">濱海國家風景區<text:s/></text:span><text:span text:style-name="T14_4">旅遊網」</text:span><text:span text:style-name="T14_5"><text:a xlink:type="simple" xlink:href="https://swcoast-nsa.travel/zh-tw"><text:span text:style-name="T14_6">https://swcoast-nsa.travel/zh-tw</text:span></text:a></text:span><text:span text:style-name="T14_7">。</text:span></text:p>
      <text:p text:style-name="P15"><text:span text:style-name="T15_1">為防疫措施</text:span><text:span text:style-name="T15_2">並請記得佩戴口罩維持社交距離</text:span><text:span text:style-name="T15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m_4416995722305994420bumpedfont15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ahoma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1-03-08T08:23:00</meta:creation-date>
    <dc:creator>王純玲</dc:creator>
    <dc:date>2021-03-29T02:56:00</dc:date>
    <meta:print-date>2021-02-24T03:15:00</meta:print-date>
    <meta:editing-cycles>20</meta:editing-cycles>
    <meta:editing-duration>PT1H40M</meta:editing-duration>
    <meta:document-statistic meta:page-count="3" meta:paragraph-count="2" meta:row-count="10" meta:word-count="215" meta:character-count="1440" meta:non-whitespace-character-count="1227"/>
  </office:meta>
</office:document-meta>
</file>