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P2" style:family="paragraph" style:parent-style-name="Normal"/>
    <style:style style:name="T2_1" style:family="text">
      <style:text-properties style:font-name="標楷體" style:font-name-asian="標楷體"/>
    </style:style>
    <style:style style:name="P3" style:family="paragraph" style:parent-style-name="Normal"/>
    <style:style style:name="T3_1" style:family="text">
      <style:text-properties style:font-name="標楷體" style:font-name-asian="標楷體"/>
    </style:style>
    <style:style style:name="P4" style:family="paragraph" style:parent-style-name="Normal">
      <style:text-properties style:font-name="標楷體" style:font-name-asian="標楷體"/>
    </style:style>
    <style:style style:name="P5" style:family="paragraph" style:parent-style-name="Normal"/>
    <style:style style:name="T5_1" style:family="text">
      <style:text-properties style:font-name="標楷體" style:font-name-asian="標楷體"/>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style style:name="T7_1" style:family="text">
      <style:text-properties style:font-name="標楷體" style:font-name-asian="標楷體"/>
    </style:style>
    <style:style style:name="P8" style:family="paragraph" style:parent-style-name="Normal">
      <style:paragraph-properties fo:text-align="justify" fo:text-indent="0.847cm"/>
    </style:style>
    <style:style style:name="T8_1" style:family="text">
      <style:text-properties style:font-name="標楷體" style:font-name-asian="標楷體"/>
    </style:style>
    <style:style style:name="P9" style:family="paragraph" style:parent-style-name="Normal">
      <style:paragraph-properties fo:text-align="justify" fo:text-indent="0.847cm"/>
      <style:text-properties style:font-name="標楷體" style:font-name-asian="標楷體"/>
    </style:style>
    <style:style style:name="P10" style:family="paragraph" style:parent-style-name="Normal">
      <style:paragraph-properties fo:text-align="justify" fo:text-indent="0.847cm"/>
    </style:style>
    <style:style style:name="T10_1" style:family="text">
      <style:text-properties style:font-name="標楷體" style:font-name-asian="標楷體"/>
    </style:style>
    <style:style style:name="P11" style:family="paragraph" style:parent-style-name="Normal">
      <style:paragraph-properties fo:text-align="justify" fo:text-indent="0.847cm"/>
      <style:text-properties style:font-name="標楷體" style:font-name-asian="標楷體"/>
    </style:style>
    <style:style style:name="P12" style:family="paragraph" style:parent-style-name="Normal">
      <style:paragraph-properties fo:text-align="justify" fo:text-indent="0.847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paragraph-properties fo:text-align="justify" fo:text-indent="0.847cm"/>
      <style:text-properties style:font-name="標楷體" style:font-name-asian="標楷體"/>
    </style:style>
    <style:style style:name="P14" style:family="paragraph" style:parent-style-name="Normal">
      <style:paragraph-properties fo:text-align="justify" fo:text-indent="0.847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P15" style:family="paragraph" style:parent-style-name="Normal">
      <style:paragraph-properties fo:text-align="justify" fo:text-indent="0.847cm"/>
      <style:text-properties style:font-name="標楷體" style:font-name-asian="標楷體"/>
    </style:style>
    <style:style style:name="P16" style:family="paragraph" style:parent-style-name="Normal">
      <style:paragraph-properties fo:text-align="justify" fo:text-indent="0.847cm"/>
    </style:style>
    <style:style style:name="T16_1" style:family="text">
      <style:text-properties style:font-name="標楷體" style:font-name-asian="標楷體"/>
    </style:style>
  </office:automatic-styles>
  <office:body>
    <office:text>
      <text:p text:style-name="P1"><text:span text:style-name="T1_1">【交通部觀光局雲嘉南濱海國家風景區管理處新聞稿】</text:span></text:p>
      <text:p text:style-name="P2"><text:span text:style-name="T2_1">發稿日期:109年12月6日</text:span></text:p>
      <text:p text:style-name="P3"><text:span text:style-name="T3_1">發稿單位：交通部觀光局雲嘉南濱海國家風景區管理處</text:span></text:p>
      <text:p text:style-name="P4"/>
      <text:p text:style-name="P5"><text:span text:style-name="T5_1">文稿主旨：</text:span></text:p>
      <text:p text:style-name="P6"><text:span text:style-name="T6_1">追鳥24小時「2020臺灣國際觀鳥馬拉松」飆出225種佳績</text:span></text:p>
      <text:p text:style-name="P7"><text:span text:style-name="T7_1"><text:s text:c="37"/></text:span></text:p>
      <text:p text:style-name="P8"><text:bookmark-start text:name="_GoBack"/><text:span text:style-name="T8_1">由交通部觀光局指導，雲嘉南濱海國家風景區管理處（以下稱雲嘉南管理處）主辦的「2020雲嘉南賞鳥系列活動–臺灣國際觀鳥馬拉松」大賽，自12月5日上午10時30分出發，<text:s/>32支參賽隊伍，在24小時的堅持後，於6日上午同一時間，帶著滿滿的收穫，安全回到會場，完成今年的觀鳥馬拉松比賽任務。閉幕典禮中，雲嘉南管理處徐振能處長特別致贈2021年精美臺灣野鳥月曆給外籍鳥友們，另邀請到嘉義縣翁章梁縣長及嘉義縣文化觀光局李茂鍾副局長等貴賓到場，給予參賽鳥友們支持與鼓勵。</text:span></text:p>
      <text:p text:style-name="P9"/>
      <text:p text:style-name="P10"><text:span text:style-name="T10_1">今年共計有32支隊伍參賽，122名國內外鳥友將鳥功發揮到極限，於短短24小時內，在雲嘉南範圍，從沿海魚塭鹽田一直到阿里山山區，展開地毯式搜尋，總計觀察記錄到225種鳥類(達台灣記錄鳥種數674種的<text:s/>1/3<text:s/>)，在32支隊伍激烈角逐下，第八屆臺灣國際觀鳥馬拉松大賽由「2020到底怎麼了」隊，以記錄155種鳥類，奪得大會獎冠軍，另由「小雞吃米」隊記錄17種臺灣特有種鳥類，得到特有種獎第一名。8隊親子隊雖然成績比不上大會獎前3名的隊伍，但是家長與孩子們充分合作，亦有很好的表現，其中「XD鳥日子」隊記錄到96種鳥、「無羽倫比」隊記錄到93種鳥，都有很棒的表現。所有參賽的親子隊伍，都獲得精美獎品一份，以鼓勵親子同遊，親近大自然。</text:span></text:p>
      <text:p text:style-name="P11"/>
      <text:p text:style-name="P12"><text:span text:style-name="T12_1">另外由在臺的國際鳥友所組成3支國際隊伍，充分享受在雲嘉南的賞鳥過程。來自南非的資深鳥人韋馬克(Mark<text:s/></text:span><text:span text:style-name="T12_2">Wilkie</text:span><text:span text:style-name="T12_3">)表示，台灣發展賞鳥旅遊的優勢就在於從平地到高山的棲地多樣性及鳥類的多樣性。資深生態旅遊專家、來自愛爾蘭的吳理查(Richard<text:s/>Foster)表示，台灣目前有674種鳥類，近30種特有種，台灣鳥人能很幸福的觀賞各種鳥類，這更是吸引國際鳥人來臺的最佳誘因，希望交通部觀光局持續透過多方管道，發送「臺灣好賞鳥」的訊息到國外去，必能讓國際鳥人來臺賞鳥的市場成長，正向地開創臺灣的國際觀光面向。</text:span></text:p>
      <text:p text:style-name="P13"/>
      <text:p text:style-name="P14"><text:span text:style-name="T14_1">雲嘉南管理處徐振能處長表示，賞鳥的趣味即在於不確定性與永遠的挑戰，過程充滿驚喜，是一種知性及休閒性的活動。臺灣便利的交通，友善安全的社會氣氛，獨特且珍貴的自然資源造就優秀的賞鳥環境，發展賞鳥生態旅遊絕對具有國際吸引力。雲嘉南管理處從2012年起舉辦「臺灣國際觀鳥馬拉松」，目的在拓</text:span><text:span text:style-name="T14_2">展臺灣賞鳥生態旅遊的知名度，並藉以發展雲嘉南深度旅遊，提升旅遊品質，為雲嘉南的觀光旅遊產業尋求商機與發展。嘉義縣翁章梁縣長指出，雲嘉南地區有很豐富的生態資源，今年有8對親子家庭組隊參加，顯見現代父母親重視生態及環境教育，在賞鳥過程中也能感受到親子同樂的樂趣，感謝雲嘉南管理處持續推動賞鳥活動與相關旅遊遊程，縣府未來會加強與雲嘉南管理處之間的合作，共同推廣賞鳥生態旅遊。</text:span></text:p>
      <text:p text:style-name="P15"/>
      <text:p text:style-name="P16"><text:span text:style-name="T16_1">6日閉幕餐敘中，所有觀鳥好手齊聚一堂，共同分享及交流賞鳥經驗。緊湊的比賽過程，不僅讓參賽者大呼過癮，同時於24小時之中欣賞雲嘉南地區豐富之自然生態及人文景觀，留下了深刻美好的印象。雲嘉南濱海國家風景區仍有許多美景值得細細體驗，邀請大家走訪雲嘉南各景點，探訪景點周邊特有的人文、產業、宗教及地理景觀，不僅適合親子家庭，融入生態寓教於樂，也適合樂齡人士及廣大民眾，來場雲嘉南賞鳥生態旅遊，一探濕地與生態之美。雲嘉南管理處與旅行社合作，推出2020賞鳥生態旅遊，名額有限，歡迎民眾報名參加。詳情請上雄獅旅遊官網搜尋關鍵字「賞鳥生態旅遊」（https://reurl.cc/MdO83W）查詢及報名，更多活動訊息，請上「雲嘉南，好好玩!!!」臉書粉絲專頁查詢。</text:span><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遊憩課</meta:initial-creator>
    <meta:creation-date>2020-12-06T07:36:00</meta:creation-date>
    <dc:creator>程艷秋</dc:creator>
    <dc:date>2020-12-07T02:09:00</dc:date>
    <meta:editing-cycles>3</meta:editing-cycles>
    <meta:editing-duration>PT2M</meta:editing-duration>
    <meta:document-statistic meta:page-count="2" meta:paragraph-count="3" meta:row-count="11" meta:word-count="237" meta:character-count="1589" meta:non-whitespace-character-count="1355"/>
  </office:meta>
</office:document-meta>
</file>