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7 -->
  <office:font-face-decls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libri Light" svg:font-family="Calibri Light" style:font-pitch="variable" style:font-family-generic="swiss"/>
    <style:font-face style:name="等线" svg:font-family="等线"/>
    <style:font-face style:name="等线 Light" svg:font-family="等线 Light"/>
  </office:font-face-decls>
  <office:automatic-styles>
    <style:style style:name="P1" style:family="paragraph" style:parent-style-name="Normal_20__28_Web_29_" style:master-page-name="Standard">
      <style:paragraph-properties fo:margin-top="0.212cm"/>
    </style:style>
    <style:style style:name="T1_1" style:family="text">
      <style:text-properties fo:color="#000000" style:font-name="標楷體" fo:font-size="14pt" style:font-name-asian="標楷體" style:font-size-asian="14pt" style:font-size-complex="14pt"/>
    </style:style>
    <style:style style:name="P2" style:family="paragraph" style:parent-style-name="Normal_20__28_Web_29_">
      <style:paragraph-properties fo:margin-top="0.212cm"/>
    </style:style>
    <style:style style:name="T2_1" style:family="text">
      <style:text-properties fo:color="#000000" style:font-name="標楷體" fo:font-size="14pt" style:font-name-asian="標楷體" style:font-size-asian="14pt" style:font-size-complex="14pt"/>
    </style:style>
    <style:style style:name="P3" style:family="paragraph" style:parent-style-name="Normal_20__28_Web_29_">
      <style:paragraph-properties fo:margin-top="0.212cm"/>
    </style:style>
    <style:style style:name="T3_1" style:family="text">
      <style:text-properties fo:color="#000000" style:font-name="標楷體" fo:font-size="14pt" style:font-name-asian="標楷體" style:font-size-asian="14pt" style:font-size-complex="14pt"/>
    </style:style>
    <style:style style:name="P4" style:family="paragraph" style:parent-style-name="Normal_20__28_Web_29_">
      <style:paragraph-properties fo:margin-top="0.212cm"/>
    </style:style>
    <style:style style:name="T4_1" style:family="text">
      <style:text-properties fo:color="#000000" style:font-name="標楷體" fo:font-size="14pt" style:font-name-asian="標楷體" style:font-size-asian="14pt" style:font-size-complex="14pt"/>
    </style:style>
    <style:style style:name="P5" style:family="paragraph" style:parent-style-name="Normal_20__28_Web_29_">
      <style:paragraph-properties fo:text-align="center" fo:line-height="300%" fo:margin-top="0cm"/>
    </style:style>
    <style:style style:name="T5_1" style:family="text">
      <style:text-properties fo:color="#000000" style:font-name="標楷體" fo:font-size="18pt" style:font-name-asian="標楷體" style:font-size-asian="18pt" style:font-size-complex="18pt" fo:font-weight="bold" style:font-weight-asian="bold" style:font-weight-complex="bold"/>
    </style:style>
    <style:style style:name="P6" style:family="paragraph" style:parent-style-name="Normal_20__28_Web_29_">
      <style:paragraph-properties fo:text-align="center" fo:line-height="300%" fo:margin-top="0cm"/>
    </style:style>
    <style:style style:name="T6_1" style:family="text">
      <style:text-properties fo:color="#000000" style:font-name="標楷體" fo:font-size="18pt" style:font-name-asian="標楷體" style:font-size-asian="18pt" style:font-size-complex="18pt" fo:font-weight="bold" style:font-weight-asian="bold" style:font-weight-complex="bold"/>
    </style:style>
    <style:style style:name="P7" style:family="paragraph" style:parent-style-name="Normal_20__28_Web_29_">
      <style:paragraph-properties fo:text-align="justify" fo:text-indent="0.99cm" fo:line-height="200%" fo:margin-top="0.212cm"/>
    </style:style>
    <style:style style:name="T7_1" style:family="text">
      <style:text-properties fo:color="#000000" style:font-name="標楷體" fo:font-size="14pt" style:font-name-asian="標楷體" style:font-size-asian="14pt" style:font-size-complex="14pt"/>
    </style:style>
    <style:style style:name="P8" style:family="paragraph" style:parent-style-name="Normal_20__28_Web_29_">
      <style:paragraph-properties fo:text-align="justify" fo:text-indent="0.99cm" fo:line-height="200%" fo:margin-top="0.212cm"/>
    </style:style>
    <style:style style:name="T8_1" style:family="text">
      <style:text-properties fo:color="#000000" style:font-name="標楷體" fo:font-size="14pt" style:font-name-asian="標楷體" style:font-size-asian="14pt" style:font-size-complex="14pt"/>
    </style:style>
    <style:style style:name="T8_2" style:family="text">
      <style:text-properties fo:color="#000000" style:font-name="標楷體" fo:font-size="14pt" style:font-name-asian="標楷體" style:font-size-asian="14pt" style:font-size-complex="14pt"/>
    </style:style>
    <style:style style:name="P9" style:family="paragraph" style:parent-style-name="Normal_20__28_Web_29_">
      <style:paragraph-properties fo:text-align="justify" fo:text-indent="0.99cm" fo:line-height="200%" fo:margin-top="0.212cm"/>
    </style:style>
    <style:style style:name="T9_1" style:family="text">
      <style:text-properties fo:color="#000000" style:font-name="標楷體" fo:font-size="14pt" style:font-name-asian="標楷體" style:font-size-asian="14pt" style:font-size-complex="14pt"/>
    </style:style>
    <style:style style:name="P10" style:family="paragraph" style:parent-style-name="Normal_20__28_Web_29_">
      <style:paragraph-properties fo:text-align="justify" fo:text-indent="0.99cm" fo:line-height="200%" fo:margin-top="0.212cm"/>
    </style:style>
    <style:style style:name="T10_1" style:family="text">
      <style:text-properties fo:color="#000000" style:font-name="標楷體" fo:font-size="14pt" style:font-name-asian="標楷體" style:font-size-asian="14pt" style:font-size-complex="14pt"/>
    </style:style>
    <style:style style:name="T10_2" style:family="text">
      <style:text-properties fo:color="#000000" style:font-name="標楷體" fo:font-size="14pt" style:font-name-asian="標楷體" style:font-size-asian="14pt" style:font-size-complex="14pt"/>
    </style:style>
    <style:style style:name="P11" style:family="paragraph" style:parent-style-name="Normal_20__28_Web_29_">
      <style:paragraph-properties fo:text-align="justify" fo:text-indent="0.99cm" fo:line-height="200%" fo:margin-top="0.212cm" fo:margin-bottom="0cm"/>
    </style:style>
    <style:style style:name="T11_1" style:family="text">
      <style:text-properties fo:color="#000000" style:font-name="標楷體" fo:font-size="14pt" style:font-name-asian="標楷體" style:font-size-asian="14pt" style:font-size-complex="14pt"/>
    </style:style>
    <style:style style:name="T11_2" style:family="text"/>
    <style:style style:name="T11_3" style:family="text" style:parent-style-name="Internet_20_link">
      <style:text-properties fo:color="#000000" style:font-name="標楷體" fo:font-size="14pt" style:font-name-asian="標楷體" style:font-size-asian="14pt" style:font-size-complex="14pt"/>
    </style:style>
    <style:style style:name="T11_4" style:family="text">
      <style:text-properties fo:color="#000000" style:font-name="標楷體" fo:font-size="14pt" style:font-name-asian="標楷體" style:font-size-asian="14pt" style:font-size-complex="14pt"/>
    </style:style>
    <style:style style:name="P12" style:family="paragraph" style:parent-style-name="Normal"/>
    <style:style style:name="P13" style:family="paragraph" style:parent-style-name="Normal"/>
  </office:automatic-styles>
  <office:body>
    <office:text>
      <text:p text:style-name="P1"><text:span text:style-name="T1_1">【交通部觀光局雲嘉南濱海國家風景區管理處新聞稿】</text:span></text:p>
      <text:p text:style-name="P2"><text:span text:style-name="T2_1">發稿日期:109年11月28日</text:span></text:p>
      <text:p text:style-name="P3"><text:span text:style-name="T3_1">發稿單位：交通部觀光局雲嘉南濱海國家風景區管理處</text:span></text:p>
      <text:p text:style-name="P4"><text:bookmark-start text:name="_GoBack"/><text:bookmark-end text:name="_GoBack"/><text:span text:style-name="T4_1">文稿主旨：</text:span></text:p>
      <text:p text:style-name="P5"><text:span text:style-name="T5_1">布袋新秘境「厝味碧沙街」</text:span></text:p>
      <text:p text:style-name="P6"><text:span text:style-name="T6_1">逛海口市集<text:s/>看表演<text:s/>雙人房住宿劵大獎帶回家</text:span></text:p>
      <text:p text:style-name="P7"><text:span text:style-name="T7_1">交通部觀光局雲嘉南濱海國家風景區管理處(以下簡稱雲管處)於嘉義縣布袋鎮碧沙街打造新秘境「厝味碧沙街」，與去年開幕「布袋五四三<text:s/>布袋小鎮展示館」形成觀光新打卡景點，為推廣當地觀光，特別結合地方創生，舉辦一場「布袋五四三<text:s/>海口市集」，由雲管處徐振能處長、嘉義縣長翁章梁、海洋委員會海巡署雲嘉指揮部主任覃仁勇、嘉義縣議員蔡瑋傑、嘉義縣警察局布袋分局局長蘇偉荃、嘉義縣布袋鎮長陳鳳梅、在地代表及地方人士等嘉賓來為地方揭幕，集結當地特色、雲嘉南區域特色，以及全台具有名氣的農特產品來擺攤共襄盛舉，吸引滿滿人潮湧入布袋吹海風逛市集。</text:span></text:p>
      <text:p text:style-name="P8"><text:span text:style-name="T8_1"> 「布袋五四三<text:s/>海口市集」開幕活動一開始，首先由嘉義縣布袋國小太鼓表演隊帶來精彩的表演，透過在小朋友精采的太鼓表演，展</text:span><text:span text:style-name="T8_2">現了地方風俗熱情的一面。現場集結來自各地逾四十攤的特色攤位，包含手作藝品、在地小農、咖啡、甜食、飾品、伴手禮等不同類型，邀請包含江山米人、洲南鹽場、莉姆姆的歌等多個特色品牌設攤，市集內還有音樂會、趣味闖關遊戲、馬路瘋塗鴉、現地即興藝術創作、市集限量海味餐盒等多樣活動應有盡有，現場完成市集限定體驗活動的朋友，可兌換虱目魚丸、芋頭餅、爆米花、園遊券、貼紙、限定彈珠汽水、環保袋、紙膠帶等多樣好禮，當日雲管處更宣布集點滿額加碼抽「雙人房住宿券」，讓你好吃好玩好禮拿不完。</text:span></text:p>
      <text:p text:style-name="P9"><text:span text:style-name="T9_1">雲嘉南管理處徐振能處長表示，布袋從布袋五四三故事展示館開幕開始，布袋人開始有共識，慢慢有意識到布袋的優良傳統歷史文化，尤其是這次碧沙街的改造是把藝術融入在地空間，是一件非常困難的事情。「厝味碧沙街」特別邀請有村藝術公司陳昱良藝術家，透過不斷與在地居民溝通，凝聚地方共識來做藝術創作，重新改造布袋碧沙街，重現過往布袋小上海之繁榮景象。這次創作是一青蚵嫂將是未來布袋推廣至國際的代名詞，更將布袋在地的精神融入作品，展示日常生活顯現出來，讓遊客來布袋體驗在地的生活特色。</text:span></text:p>
      <text:p text:style-name="P10"><text:span text:style-name="T10_1">嘉義縣翁章梁縣長表示，特別感謝徐處長的用心，有「布袋五四三」與「厝味碧沙街」這些景點是由他一手主導，另外還要特別感謝藝術家陳昱良老師，來與徐處長共同創作這些空間，碧沙街因道路拓</text:span><text:span text:style-name="T10_2">寬工程，擁有新、舊建築物並存特色，透過藝術創作來活化這個地方，除了讓遊客來拍照打卡外，也是在地居民地休憩話家常的聚集點，未來將成為布袋最繁華熱鬧的地點，今日透過海口市集來宣傳，推廣海口的觀光，嘉義除了山區觀光外，海口觀光更是未來的重點發展重點。</text:span></text:p>
      <text:p text:style-name="P11"><text:span text:style-name="T11_1">雲管處歡迎民眾來到布袋老聚落內的布袋五四三故事館、厝味碧沙街聆聽地方故事，中午再漫步布新橋到漁市場找海味，黃昏坐在布袋港口浪漫看夕陽，夜晚到高跟鞋教堂觀賞燈光秀與藝術裝置，一連串的景點發展為布袋的新興小鎮深度之旅，為推廣布袋為嘉義優質的濱海小鎮，歡迎大家一起來布袋賞藝術吹海風吃尚青海產聽音樂看夕陽。更多詳細活動內容可查詢「雲嘉南，好好玩!!!」臉書粉絲專頁(</text:span><text:span text:style-name="T11_2"><text:a xlink:type="simple" xlink:href="http://www.facebook.com/swcoast"><text:span text:style-name="T11_3">www.facebook.com/swcoast</text:span></text:a></text:span><text:span text:style-name="T11_4">)。</text:span></text:p>
      <text:p text:style-name="P12"/>
      <text:p text:style-name="P13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libri Light" svg:font-family="Calibri Light" style:font-pitch="variable" style:font-family-generic="swiss"/>
    <style:font-face style:name="等线" svg:font-family="等线"/>
    <style:font-face style:name="等线 Light" svg:font-family="等线 Light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等线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Normal_20__28_Web_29_" style:display-name="Normal (Web)" style:family="paragraph" style:parent-style-name="Normal">
      <style:paragraph-properties fo:margin-top="0.494cm" fo:margin-bottom="0.494cm" fo:orphans="2" fo:widows="2"/>
      <style:text-properties style:font-name="新細明體" style:font-name-asian="新細明體" style:font-name-complex="新細明體" style:font-size-complex="12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7</meta:generator>
    <dc:title/>
    <meta:initial-creator>遊憩課</meta:initial-creator>
    <meta:creation-date>2020-11-28T07:00:00</meta:creation-date>
    <dc:creator>程艷秋</dc:creator>
    <dc:date>2020-11-30T02:39:00</dc:date>
    <meta:editing-cycles>3</meta:editing-cycles>
    <meta:document-statistic meta:page-count="3" meta:paragraph-count="2" meta:row-count="9" meta:word-count="203" meta:character-count="1360" meta:non-whitespace-character-count="1159"/>
  </office:meta>
</office:document-meta>
</file>