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line-height="0.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 fo:line-height="0.988cm"/>
    </style:style>
    <style:style style:name="T4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4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5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6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7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8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9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color="#ff0000" fo:font-size="18pt" style:font-name-asian="標楷體" style:font-size-asian="18pt" style:font-size-complex="18pt" fo:font-weight="bold" style:font-weight-asian="bold"/>
    </style:style>
    <style:style style:name="T5_2" style:family="text">
      <style:text-properties fo:color="#ff0000" fo:font-size="18pt" style:font-name-asian="標楷體" style:font-size-asian="18pt" style:font-size-complex="18pt" fo:font-weight="bold" style:font-weight-asian="bold"/>
    </style:style>
    <style:style style:name="T5_3" style:family="text">
      <style:text-properties fo:color="#ff0000"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align="justify" fo:text-indent="0.998cm" fo:line-height="0.917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fo:font-size="14pt" style:font-name-asian="標楷體" style:font-size-asian="14pt" style:font-size-complex="14pt"/>
    </style:style>
    <style:style style:name="T6_7" style:family="text">
      <style:text-properties fo:font-size="14pt" style:font-name-asian="標楷體" style:font-size-asian="14pt" style:font-size-complex="14pt"/>
    </style:style>
    <style:style style:name="T6_8" style:family="text">
      <style:text-properties fo:font-size="14pt" style:font-name-asian="標楷體" style:font-size-asian="14pt" style:font-size-complex="14pt"/>
    </style:style>
    <style:style style:name="T6_9" style:family="text">
      <style:text-properties fo:font-size="14pt" style:font-name-asian="標楷體" style:font-size-asian="14pt" style:font-size-complex="14pt"/>
    </style:style>
    <style:style style:name="T6_10" style:family="text">
      <style:text-properties fo:font-size="14pt" style:font-name-asian="標楷體" style:font-size-asian="14pt" style:font-size-complex="14pt"/>
    </style:style>
    <style:style style:name="T6_11" style:family="text">
      <style:text-properties fo:font-size="14pt" style:font-name-asian="標楷體" style:font-size-asian="14pt" style:font-size-complex="14pt"/>
    </style:style>
    <style:style style:name="T6_12" style:family="text">
      <style:text-properties fo:font-size="14pt" style:font-name-asian="標楷體" style:font-size-asian="14pt" style:font-size-complex="14pt"/>
    </style:style>
    <style:style style:name="T6_13" style:family="text">
      <style:text-properties fo:font-size="14pt" style:font-name-asian="標楷體" style:font-size-asian="14pt" style:font-size-complex="14pt"/>
    </style:style>
    <style:style style:name="T6_14" style:family="text">
      <style:text-properties fo:font-size="14pt" style:font-name-asian="標楷體" style:font-size-asian="14pt" style:font-size-complex="14pt"/>
    </style:style>
    <style:style style:name="T6_15" style:family="text">
      <style:text-properties fo:font-size="14pt" style:font-name-asian="標楷體" style:font-size-asian="14pt" style:font-size-complex="14pt"/>
    </style:style>
    <style:style style:name="T6_16" style:family="text">
      <style:text-properties fo:font-size="14pt" style:font-name-asian="標楷體" style:font-size-asian="14pt" style:font-size-complex="14pt"/>
    </style:style>
    <style:style style:name="T6_17" style:family="text">
      <style:text-properties fo:font-size="14pt" style:font-name-asian="標楷體" style:font-size-asian="14pt" style:font-size-complex="14pt"/>
    </style:style>
    <style:style style:name="T6_18" style:family="text">
      <style:text-properties fo:font-size="14pt" style:font-name-asian="標楷體" style:font-size-asian="14pt" style:font-size-complex="14pt"/>
    </style:style>
    <style:style style:name="T6_19" style:family="text">
      <style:text-properties fo:font-size="14pt" style:font-name-asian="標楷體" style:font-size-asian="14pt" style:font-size-complex="14pt"/>
    </style:style>
    <style:style style:name="T6_20" style:family="text">
      <style:text-properties fo:font-size="14pt" style:font-name-asian="標楷體" style:font-size-asian="14pt" style:font-size-complex="14pt"/>
    </style:style>
    <style:style style:name="T6_21" style:family="text">
      <style:text-properties fo:font-size="14pt" style:font-name-asian="標楷體" style:font-size-asian="14pt" style:font-size-complex="14pt"/>
    </style:style>
    <style:style style:name="T6_22" style:family="text">
      <style:text-properties fo:font-size="14pt" style:font-name-asian="標楷體" style:font-size-asian="14pt" style:font-size-complex="14pt"/>
    </style:style>
    <style:style style:name="T6_23" style:family="text">
      <style:text-properties fo:font-size="14pt" style:font-name-asian="標楷體" style:font-size-asian="14pt" style:font-size-complex="14pt"/>
    </style:style>
    <style:style style:name="T6_24" style:family="text">
      <style:text-properties fo:font-size="14pt" style:font-name-asian="標楷體" style:font-size-asian="14pt" style:font-size-complex="14pt"/>
    </style:style>
    <style:style style:name="T6_25" style:family="text">
      <style:text-properties fo:font-size="14pt" style:font-name-asian="標楷體" style:font-size-asian="14pt" style:font-size-complex="14pt"/>
    </style:style>
    <style:style style:name="T6_26" style:family="text">
      <style:text-properties fo:font-size="14pt" style:font-name-asian="標楷體" style:font-size-asian="14pt" style:font-size-complex="14pt"/>
    </style:style>
    <style:style style:name="T6_27" style:family="text">
      <style:text-properties fo:font-size="14pt" style:font-name-asian="標楷體" style:font-size-asian="14pt" style:font-size-complex="14pt"/>
    </style:style>
    <style:style style:name="T6_28" style:family="text">
      <style:text-properties fo:font-size="14pt" style:font-name-asian="標楷體" style:font-size-asian="14pt" style:font-size-complex="14pt"/>
    </style:style>
    <style:style style:name="T6_29" style:family="text">
      <style:text-properties fo:font-size="14pt" style:font-name-asian="標楷體" style:font-size-asian="14pt" style:font-size-complex="14pt"/>
    </style:style>
    <style:style style:name="T6_30" style:family="text">
      <style:text-properties fo:font-size="14pt" style:font-name-asian="標楷體" style:font-size-asian="14pt" style:font-size-complex="14pt"/>
    </style:style>
    <style:style style:name="T6_31" style:family="text">
      <style:text-properties fo:font-size="14pt" style:font-name-asian="標楷體" style:font-size-asian="14pt" style:font-size-complex="14pt"/>
    </style:style>
    <style:style style:name="T6_32" style:family="text">
      <style:text-properties fo:font-size="14pt" style:font-name-asian="標楷體" style:font-size-asian="14pt" style:font-size-complex="14pt"/>
    </style:style>
    <style:style style:name="T6_33" style:family="text">
      <style:text-properties fo:font-size="14pt" style:font-name-asian="標楷體" style:font-size-asian="14pt" style:font-size-complex="14pt"/>
    </style:style>
    <style:style style:name="T6_34" style:family="text">
      <style:text-properties fo:font-size="14pt" style:font-name-asian="標楷體" style:font-size-asian="14pt" style:font-size-complex="14pt"/>
    </style:style>
    <style:style style:name="T6_35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98cm" fo:line-height="0.917cm"/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98cm" fo:line-height="0.917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T8_10" style:family="text">
      <style:text-properties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/>
    </style:style>
    <style:style style:name="T8_12" style:family="text">
      <style:text-properties fo:font-size="14pt" style:font-name-asian="標楷體" style:font-size-asian="14pt" style:font-size-complex="14pt"/>
    </style:style>
    <style:style style:name="T8_13" style:family="text">
      <style:text-properties fo:font-size="14pt" style:font-name-asian="標楷體" style:font-size-asian="14pt" style:font-size-complex="14pt"/>
    </style:style>
    <style:style style:name="T8_14" style:family="text">
      <style:text-properties fo:font-size="14pt" style:font-name-asian="標楷體" style:font-size-asian="14pt" style:font-size-complex="14pt"/>
    </style:style>
    <style:style style:name="T8_15" style:family="text">
      <style:text-properties fo:font-size="14pt" style:font-name-asian="標楷體" style:font-size-asian="14pt" style:font-size-complex="14pt"/>
    </style:style>
    <style:style style:name="T8_16" style:family="text">
      <style:text-properties fo:font-size="14pt" style:font-name-asian="標楷體" style:font-size-asian="14pt" style:font-size-complex="14pt"/>
    </style:style>
    <style:style style:name="T8_17" style:family="text">
      <style:text-properties fo:font-size="14pt" style:font-name-asian="標楷體" style:font-size-asian="14pt" style:font-size-complex="14pt"/>
    </style:style>
    <style:style style:name="T8_18" style:family="text">
      <style:text-properties fo:font-size="14pt" style:font-name-asian="標楷體" style:font-size-asian="14pt" style:font-size-complex="14pt"/>
    </style:style>
    <style:style style:name="T8_19" style:family="text">
      <style:text-properties fo:font-size="14pt" style:font-name-asian="標楷體" style:font-size-asian="14pt" style:font-size-complex="14pt"/>
    </style:style>
    <style:style style:name="T8_20" style:family="text">
      <style:text-properties fo:font-size="14pt" style:font-name-asian="標楷體" style:font-size-asian="14pt" style:font-size-complex="14pt"/>
    </style:style>
    <style:style style:name="T8_21" style:family="text">
      <style:text-properties fo:font-size="14pt" style:font-name-asian="標楷體" style:font-size-asian="14pt" style:font-size-complex="14pt"/>
    </style:style>
    <style:style style:name="T8_22" style:family="text">
      <style:text-properties fo:font-size="14pt" style:font-name-asian="標楷體" style:font-size-asian="14pt" style:font-size-complex="14pt"/>
    </style:style>
    <style:style style:name="T8_23" style:family="text">
      <style:text-properties fo:font-size="14pt" style:font-name-asian="標楷體" style:font-size-asian="14pt" style:font-size-complex="14pt"/>
    </style:style>
    <style:style style:name="T8_24" style:family="text">
      <style:text-properties fo:font-size="14pt" style:font-name-asian="標楷體" style:font-size-asian="14pt" style:font-size-complex="14pt"/>
    </style:style>
    <style:style style:name="T8_25" style:family="text">
      <style:text-properties fo:font-size="14pt" style:font-name-asian="標楷體" style:font-size-asian="14pt" style:font-size-complex="14pt"/>
    </style:style>
    <style:style style:name="T8_26" style:family="text">
      <style:text-properties fo:font-size="14pt" style:font-name-asian="標楷體" style:font-size-asian="14pt" style:font-size-complex="14pt"/>
    </style:style>
    <style:style style:name="T8_27" style:family="text">
      <style:text-properties fo:font-size="14pt" style:font-name-asian="標楷體" style:font-size-asian="14pt" style:font-size-complex="14pt"/>
    </style:style>
    <style:style style:name="T8_28" style:family="text">
      <style:text-properties fo:font-size="14pt" style:font-name-asian="標楷體" style:font-size-asian="14pt" style:font-size-complex="14pt"/>
    </style:style>
    <style:style style:name="T8_29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917cm"/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font-size="14pt" style:font-name-asian="標楷體" style:font-size-asian="14pt" style:font-size-complex="14pt"/>
    </style:style>
    <style:style style:name="T10_23" style:family="text">
      <style:text-properties fo:font-size="14pt" style:font-name-asian="標楷體" style:font-size-asian="14pt" style:font-size-complex="14pt"/>
    </style:style>
    <style:style style:name="T10_24" style:family="text">
      <style:text-properties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917cm"/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98cm" fo:line-height="0.917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T12_14" style:family="text">
      <style:text-properties fo:font-size="14pt" style:font-name-asian="標楷體" style:font-size-asian="14pt" style:font-size-complex="14pt"/>
    </style:style>
    <style:style style:name="T12_15" style:family="text">
      <style:text-properties fo:font-size="14pt" style:font-name-asian="標楷體" style:font-size-asian="14pt" style:font-size-complex="14pt"/>
    </style:style>
    <style:style style:name="T12_16" style:family="text">
      <style:text-properties fo:font-size="14pt" style:font-name-asian="標楷體" style:font-size-asian="14pt" style:font-size-complex="14pt"/>
    </style:style>
    <style:style style:name="T12_17" style:family="text">
      <style:text-properties fo:font-size="14pt" style:font-name-asian="標楷體" style:font-size-asian="14pt" style:font-size-complex="14pt"/>
    </style:style>
    <style:style style:name="T12_18" style:family="text">
      <style:text-properties fo:font-size="14pt" style:font-name-asian="標楷體" style:font-size-asian="14pt" style:font-size-complex="14pt"/>
    </style:style>
    <style:style style:name="T12_19" style:family="text">
      <style:text-properties fo:font-size="14pt" style:font-name-asian="標楷體" style:font-size-asian="14pt" style:font-size-complex="14pt"/>
    </style:style>
    <style:style style:name="T12_20" style:family="text">
      <style:text-properties fo:font-size="14pt" style:font-name-asian="標楷體" style:font-size-asian="14pt" style:font-size-complex="14pt"/>
    </style:style>
    <style:style style:name="T12_21" style:family="text">
      <style:text-properties fo:font-size="14pt" style:font-name-asian="標楷體" style:font-size-asian="14pt" style:font-size-complex="14pt"/>
    </style:style>
    <style:style style:name="T12_22" style:family="text">
      <style:text-properties fo:font-size="14pt" style:font-name-asian="標楷體" style:font-size-asian="14pt" style:font-size-complex="14pt"/>
    </style:style>
    <style:style style:name="T12_23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8cm" fo:line-height="0.917cm"/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98cm" fo:line-height="0.917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/>
    </style:style>
    <style:style style:name="T14_6" style:family="text">
      <style:text-properties fo:font-size="14pt" style:font-name-asian="標楷體" style:font-size-asian="14pt" style:font-size-complex="14pt"/>
    </style:style>
    <style:style style:name="T14_7" style:family="text">
      <style:text-properties fo:font-size="14pt" style:font-name-asian="標楷體" style:font-size-asian="14pt" style:font-size-complex="14pt"/>
    </style:style>
    <style:style style:name="T14_8" style:family="text">
      <style:text-properties fo:font-size="14pt" style:font-name-asian="標楷體" style:font-size-asian="14pt" style:font-size-complex="14pt"/>
    </style:style>
    <style:style style:name="T14_9" style:family="text">
      <style:text-properties fo:font-size="14pt" style:font-name-asian="標楷體" style:font-size-asian="14pt" style:font-size-complex="14pt"/>
    </style:style>
    <style:style style:name="T14_10" style:family="text">
      <style:text-properties fo:font-size="14pt" style:font-name-asian="標楷體" style:font-size-asian="14pt" style:font-size-complex="14pt"/>
    </style:style>
    <style:style style:name="T14_11" style:family="text">
      <style:text-properties fo:font-size="14pt" style:font-name-asian="標楷體" style:font-size-asian="14pt" style:font-size-complex="14pt"/>
    </style:style>
    <style:style style:name="T14_12" style:family="text">
      <style:text-properties fo:font-size="14pt" style:font-name-asian="標楷體" style:font-size-asian="14pt" style:font-size-complex="14pt"/>
    </style:style>
    <style:style style:name="T14_13" style:family="text">
      <style:text-properties fo:font-size="14pt" style:font-name-asian="標楷體" style:font-size-asian="14pt" style:font-size-complex="14pt"/>
    </style:style>
    <style:style style:name="T14_14" style:family="text"/>
    <style:style style:name="T14_15" style:family="text">
      <style:text-properties fo:font-size="14pt" style:font-name-asian="標楷體" style:font-size-asian="14pt" style:font-size-complex="14pt"/>
    </style:style>
    <style:style style:name="T14_16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稿日期：109年</text:span><text:span text:style-name="T2_2">11</text:span><text:span text:style-name="T2_3">月</text:span><text:span text:style-name="T2_4">11</text:span><text:span text:style-name="T2_5">日</text:span></text:p>
      <text:p text:style-name="P3"><text:span text:style-name="T3_1">文稿主旨：</text:span></text:p>
      <text:p text:style-name="P4"><text:span text:style-name="T4_1">人與鳥的一期一會<text:s/></text:span><text:span text:style-name="T4_2"><text:s/></text:span><text:span text:style-name="T4_3">「</text:span><text:span text:style-name="T4_4">2020</text:span><text:span text:style-name="T4_5">臺灣國際觀鳥馬拉松」</text:span><text:span text:style-name="T4_6">將於1</text:span><text:span text:style-name="T4_7">2/5</text:span><text:span text:style-name="T4_8">起跑</text:span><text:span text:style-name="T4_9">!</text:span></text:p>
      <text:p text:style-name="P5"><text:span text:style-name="T5_1"><text:s/></text:span><text:span text:style-name="T5_2"><text:s text:c="4"/></text:span><text:span text:style-name="T5_3"><text:s text:c="33"/></text:span></text:p>
      <text:p text:style-name="P6"><text:span text:style-name="T6_1">賞鳥界的</text:span><text:span text:style-name="T6_2">年度</text:span><text:span text:style-name="T6_3">盛會，</text:span><text:span text:style-name="T6_4">「</text:span><text:span text:style-name="T6_5">2020</text:span><text:span text:style-name="T6_6">臺灣國際觀鳥馬拉松</text:span><text:span text:style-name="T6_7">」</text:span><text:span text:style-name="T6_8">大賽</text:span><text:span text:style-name="T6_9">已於</text:span><text:span text:style-name="T6_10">10</text:span><text:span text:style-name="T6_11">月</text:span><text:span text:style-name="T6_12">31</text:span><text:span text:style-name="T6_13">日</text:span><text:span text:style-name="T6_14">截止</text:span><text:span text:style-name="T6_15">報名</text:span><text:span text:style-name="T6_16">，</text:span><text:span text:style-name="T6_17">本屆</text:span><text:span text:style-name="T6_18">民眾</text:span><text:span text:style-name="T6_19">報名非常踴躍，</text:span><text:span text:style-name="T6_20">計有</text:span><text:span text:style-name="T6_21">國內隊</text:span><text:span text:style-name="T6_22">伍</text:span><text:span text:style-name="T6_23">29</text:span><text:span text:style-name="T6_24">隊</text:span><text:span text:style-name="T6_25">，</text:span><text:span text:style-name="T6_26">以及</text:span><text:span text:style-name="T6_27">在臺的國外鳥友組成的</text:span><text:span text:style-name="T6_28">國際隊</text:span><text:span text:style-name="T6_29">3隊</text:span><text:span text:style-name="T6_30">報名</text:span><text:span text:style-name="T6_31">參加</text:span><text:span text:style-name="T6_32">，</text:span><text:span text:style-name="T6_33">合計</text:span><text:span text:style-name="T6_34">32隊</text:span><text:span text:style-name="T6_35">。</text:span></text:p>
      <text:p text:style-name="P7"/>
      <text:p text:style-name="P8"><text:span text:style-name="T8_1">由</text:span><text:span text:style-name="T8_2">交通部</text:span><text:span text:style-name="T8_3">觀光局雲嘉南濱海</text:span><text:span text:style-name="T8_4">國家</text:span><text:span text:style-name="T8_5">風景區管理處</text:span><text:span text:style-name="T8_6">（以下稱雲嘉南管理處）</text:span><text:span text:style-name="T8_7">主辦的「臺灣國際觀鳥馬拉松」大賽，從2012</text:span><text:span text:style-name="T8_8">年舉</text:span><text:span text:style-name="T8_9">辦至今，在國</text:span><text:span text:style-name="T8_10">內外賞鳥</text:span><text:span text:style-name="T8_11">人的心中</text:span><text:span text:style-name="T8_12">，已建立品牌知名度</text:span><text:span text:style-name="T8_13">，</text:span><text:span text:style-name="T8_14">是全臺</text:span><text:span text:style-name="T8_15">唯一比賽範圍跨越雲林、嘉義、臺南三縣市，賞鳥環境從濱海到山巔，鳥類涵蓋水鳥與山鳥，不僅比賽範圍廣，可觀察到的</text:span><text:span text:style-name="T8_16">鳥</text:span><text:span text:style-name="T8_17">種也</text:span><text:span text:style-name="T8_18">多，</text:span><text:span text:style-name="T8_19">過程</text:span><text:span text:style-name="T8_20">緊張刺激又好玩。今年活動報名</text:span><text:span text:style-name="T8_21">狀況非常搶手</text:span><text:span text:style-name="T8_22">，</text:span><text:span text:style-name="T8_23">國內隊</text:span><text:span text:style-name="T8_24">報名隊伍數超過原先規劃的25隊，</text:span><text:span text:style-name="T8_25">為此特地開放增加</text:span><text:span text:style-name="T8_26">4</text:span><text:span text:style-name="T8_27">隊名額，以</text:span><text:span text:style-name="T8_28">滿足鳥友們的參賽願望</text:span><text:span text:style-name="T8_29">。</text:span></text:p>
      <text:p text:style-name="P9"/>
      <text:p text:style-name="P10"><text:span text:style-name="T10_1">雲嘉南管理處徐振能處長表示，</text:span><text:span text:style-name="T10_2">今年</text:span><text:span text:style-name="T10_3">29</text:span><text:span text:style-name="T10_4">隊的國內隊伍中，親子隊有7隊，占了四分之一</text:span><text:span text:style-name="T10_5">，</text:span><text:span text:style-name="T10_6">雲嘉南管理處鼓勵親子組隊參加</text:span><text:span text:style-name="T10_7">，凡是親子組隊</text:span><text:span text:style-name="T10_8">參賽，即可獲得精美獎品一份</text:span><text:span text:style-name="T10_9">，藉此培養孩子的生態保護意識</text:span><text:span text:style-name="T10_10">。</text:span><text:span text:style-name="T10_11">另外</text:span><text:span text:style-name="T10_12">今年報名最特別的是年輕化，許多</text:span><text:span text:style-name="T10_13">大</text:span><text:span text:style-name="T10_14">專院校</text:span><text:span text:style-name="T10_15">在</text:span><text:span text:style-name="T10_16">校生</text:span><text:span text:style-name="T10_17">以及</text:span><text:span text:style-name="T10_18">剛</text:span><text:span text:style-name="T10_19">畢業的青年鳥友</text:span><text:span text:style-name="T10_20">們</text:span><text:span text:style-name="T10_21">參加活動，人數高達35%</text:span><text:span text:style-name="T10_22">。讓我們對未來的賞鳥</text:span><text:span text:style-name="T10_23">人口成長，</text:span><text:span text:style-name="T10_24">及</text:span><text:span text:style-name="T10_25">賞鳥旅行事業的</text:span><text:span text:style-name="T10_26">發展充滿了期待。</text:span></text:p>
      <text:p text:style-name="P11"/>
      <text:p text:style-name="P12"><text:span text:style-name="T12_1">歷年觀鳥馬拉松大賽</text:span><text:span text:style-name="T12_2">至少</text:span><text:span text:style-name="T12_3">都</text:span><text:span text:style-name="T12_4">會有6國以上的國際賞鳥人士來</text:span><text:span text:style-name="T12_5">臺</text:span><text:span text:style-name="T12_6">參加。今</text:span><text:span text:style-name="T12_7">年因為</text:span><text:span text:style-name="T12_8">肺炎</text:span><text:span text:style-name="T12_9">疫情</text:span><text:span text:style-name="T12_10">的影響</text:span><text:span text:style-name="T12_11">，國際鳥友</text:span><text:span text:style-name="T12_12">無法來台，但是在臺</text:span><text:span text:style-name="T12_13">的國際鳥友則發揮</text:span><text:span text:style-name="T12_14">熱情，紛紛</text:span><text:span text:style-name="T12_15">報名</text:span><text:span text:style-name="T12_16">參加，</text:span><text:span text:style-name="T12_17">目前3隊的國際隊伍中，</text:span><text:span text:style-name="T12_18">分別</text:span><text:span text:style-name="T12_19">有</text:span><text:span text:style-name="T12_20">原籍南非、美國、加拿大、愛爾蘭的鳥</text:span><text:span text:style-name="T12_21">友參加，展現對臺灣鳥類生態的</text:span><text:span text:style-name="T12_22">熱</text:span><text:span text:style-name="T12_23">愛。</text:span></text:p>
      <text:p text:style-name="P13"/>
      <text:p text:style-name="P14"><text:span text:style-name="T14_1">12月，</text:span><text:span text:style-name="T14_2">東北風已帶來大量的候鳥，成群的黑腹燕鷗、黑面琵鷺以及無數的度冬候鳥已進駐臺</text:span><text:span text:style-name="T14_3">灣。雲嘉南沿海的水邊濕地，包括</text:span><text:span text:style-name="T14_4">臺南的將軍、七股；</text:span><text:span text:style-name="T14_5">嘉義的布袋</text:span><text:span text:style-name="T14_6">鰲鼓</text:span><text:span text:style-name="T14_7">濕地</text:span><text:span text:style-name="T14_8">，以及雲林</text:span><text:span text:style-name="T14_9">的</text:span><text:span text:style-name="T14_10">椬梧滯洪池</text:span><text:span text:style-name="T14_11">等</text:span><text:span text:style-name="T14_12">都是很好的賞鳥地點，另外山區的阿里山、草嶺、中埔等地也都是熱門的賞鳥景點</text:span><text:span text:style-name="T14_13">，歡迎大家一起來追尋鳥蹤!</text:span><text:span text:style-name="T14_14"><text:s/></text:span><text:span text:style-name="T14_15">更多活動訊息，請</text:span><text:span text:style-name="T14_16">上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xt1" style:family="text">
      <style:text-properties fo:color="#002e55" fo:font-size="9pt" style:font-size-asian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x1" style:family="text">
      <style:text-properties fo:font-weight="bold" style:font-weight-asian="bold" style:font-weight-complex="bold"/>
    </style:style>
    <style:style style:name="scayt-misspell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954f72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SuperXP</meta:initial-creator>
    <meta:creation-date>2020-11-09T08:40:00</meta:creation-date>
    <dc:creator>程艷秋</dc:creator>
    <dc:date>2020-11-11T02:25:00</dc:date>
    <meta:print-date>2019-09-19T05:38:00</meta:print-date>
    <meta:editing-cycles>5</meta:editing-cycles>
    <meta:editing-duration>PT2M</meta:editing-duration>
    <meta:document-statistic meta:page-count="2" meta:paragraph-count="1" meta:row-count="6" meta:word-count="131" meta:character-count="879" meta:non-whitespace-character-count="749"/>
  </office:meta>
</office:document-meta>
</file>