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83%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83%"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83%"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1.058cm"/>
    </style:style>
    <style:style style:name="T5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6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7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8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6" style:family="paragraph" style:parent-style-name="Normal">
      <style:paragraph-properties fo:text-align="center" fo:line-height="1.058cm"/>
    </style:style>
    <style:style style:name="T6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4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5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7" style:family="paragraph" style:parent-style-name="Normal">
      <style:paragraph-properties fo:text-align="justify" fo:text-indent="0.99cm" fo:line-height="0.882cm" fo:margin-top="0.21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9cm" fo:line-height="0.882cm" fo:margin-top="0.21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T8_47" style:family="text">
      <style:text-properties style:font-name="標楷體" fo:font-size="14pt" style:font-name-asian="標楷體" style:font-size-asian="14pt" style:font-size-complex="14pt"/>
    </style:style>
    <style:style style:name="T8_48" style:family="text">
      <style:text-properties style:font-name="標楷體" fo:font-size="14pt" style:font-name-asian="標楷體" style:font-size-asian="14pt" style:font-size-complex="14pt"/>
    </style:style>
    <style:style style:name="T8_49" style:family="text">
      <style:text-properties style:font-name="標楷體" fo:font-size="14pt" style:font-name-asian="標楷體" style:font-size-asian="14pt" style:font-size-complex="14pt"/>
    </style:style>
    <style:style style:name="T8_50" style:family="text">
      <style:text-properties style:font-name="標楷體" fo:font-size="14pt" style:font-name-asian="標楷體" style:font-size-asian="14pt" style:font-size-complex="14pt"/>
    </style:style>
    <style:style style:name="T8_51" style:family="text">
      <style:text-properties style:font-name="標楷體" fo:font-size="14pt" style:font-name-asian="標楷體" style:font-size-asian="14pt" style:font-size-complex="14pt"/>
    </style:style>
    <style:style style:name="T8_52" style:family="text">
      <style:text-properties style:font-name="標楷體" fo:font-size="14pt" style:font-name-asian="標楷體" style:font-size-asian="14pt" style:font-size-complex="14pt"/>
    </style:style>
    <style:style style:name="T8_53" style:family="text">
      <style:text-properties style:font-name="標楷體" fo:font-size="14pt" style:font-name-asian="標楷體" style:font-size-asian="14pt" style:font-size-complex="14pt"/>
    </style:style>
    <style:style style:name="T8_54" style:family="text">
      <style:text-properties style:font-name="標楷體" fo:font-size="14pt" style:font-name-asian="標楷體" style:font-size-asian="14pt" style:font-size-complex="14pt"/>
    </style:style>
    <style:style style:name="T8_55" style:family="text">
      <style:text-properties style:font-name="標楷體" fo:font-size="14pt" style:font-name-asian="標楷體" style:font-size-asian="14pt" style:font-size-complex="14pt"/>
    </style:style>
    <style:style style:name="T8_56" style:family="text">
      <style:text-properties style:font-name="標楷體" fo:font-size="14pt" style:font-name-asian="標楷體" style:font-size-asian="14pt" style:font-size-complex="14pt"/>
    </style:style>
    <style:style style:name="T8_57" style:family="text">
      <style:text-properties style:font-name="標楷體" fo:font-size="14pt" style:font-name-asian="標楷體" style:font-size-asian="14pt" style:font-size-complex="14pt"/>
    </style:style>
    <style:style style:name="T8_58" style:family="text">
      <style:text-properties style:font-name="標楷體" fo:font-size="14pt" style:font-name-asian="標楷體" style:font-size-asian="14pt" style:font-size-complex="14pt"/>
    </style:style>
    <style:style style:name="T8_59" style:family="text">
      <style:text-properties style:font-name="標楷體" fo:font-size="14pt" style:font-name-asian="標楷體" style:font-size-asian="14pt" style:font-size-complex="14pt"/>
    </style:style>
    <style:style style:name="T8_60" style:family="text">
      <style:text-properties style:font-name="標楷體" fo:font-size="14pt" style:font-name-asian="標楷體" style:font-size-asian="14pt" style:font-size-complex="14pt"/>
    </style:style>
    <style:style style:name="T8_61" style:family="text">
      <style:text-properties style:font-name="標楷體" fo:font-size="14pt" style:font-name-asian="標楷體" style:font-size-asian="14pt" style:font-size-complex="14pt"/>
    </style:style>
    <style:style style:name="T8_62" style:family="text">
      <style:text-properties style:font-name="標楷體" fo:font-size="14pt" style:font-name-asian="標楷體" style:font-size-asian="14pt" style:font-size-complex="14pt"/>
    </style:style>
    <style:style style:name="T8_63" style:family="text">
      <style:text-properties style:font-name="標楷體" fo:font-size="14pt" style:font-name-asian="標楷體" style:font-size-asian="14pt" style:font-size-complex="14pt"/>
    </style:style>
    <style:style style:name="T8_64" style:family="text">
      <style:text-properties style:font-name="標楷體" fo:font-size="14pt" style:font-name-asian="標楷體" style:font-size-asian="14pt" style:font-size-complex="14pt"/>
    </style:style>
    <style:style style:name="T8_6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cm" fo:line-height="0.882cm" fo:margin-top="0.21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1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2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6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6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6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7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0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1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2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3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4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5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6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7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8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T9_89" style:family="text">
      <style:text-properties fo:background-color="#ffffff" fo:color="#222222" style:font-name="標楷體" fo:font-size="14pt" style:font-name-asian="標楷體" style:font-size-asian="14pt" style:font-name-complex="Arial"/>
    </style:style>
    <style:style style:name="P10" style:family="paragraph" style:parent-style-name="Normal">
      <style:paragraph-properties fo:text-align="justify" fo:text-indent="0.99cm" fo:line-height="0.882cm" fo:margin-top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T10_40" style:family="text">
      <style:text-properties style:font-name="標楷體" fo:font-size="14pt" style:font-name-asian="標楷體" style:font-size-asian="14pt" style:font-size-complex="14pt"/>
    </style:style>
    <style:style style:name="T10_41" style:family="text">
      <style:text-properties style:font-name="標楷體" fo:font-size="14pt" style:font-name-asian="標楷體" style:font-size-asian="14pt" style:font-size-complex="14pt"/>
    </style:style>
    <style:style style:name="T10_42" style:family="text">
      <style:text-properties style:font-name="標楷體" fo:font-size="14pt" style:font-name-asian="標楷體" style:font-size-asian="14pt" style:font-size-complex="14pt"/>
    </style:style>
    <style:style style:name="T10_43" style:family="text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T10_45" style:family="text">
      <style:text-properties style:font-name="標楷體" fo:font-size="14pt" style:font-name-asian="標楷體" style:font-size-asian="14pt" style:font-size-complex="14pt"/>
    </style:style>
    <style:style style:name="T10_46" style:family="text">
      <style:text-properties style:font-name="標楷體" fo:font-size="14pt" style:font-name-asian="標楷體" style:font-size-asian="14pt" style:font-size-complex="14pt"/>
    </style:style>
    <style:style style:name="T10_47" style:family="text">
      <style:text-properties style:font-name="標楷體" fo:font-size="14pt" style:font-name-asian="標楷體" style:font-size-asian="14pt" style:font-size-complex="14pt"/>
    </style:style>
    <style:style style:name="T10_48" style:family="text">
      <style:text-properties style:font-name="標楷體" fo:font-size="14pt" style:font-name-asian="標楷體" style:font-size-asian="14pt" style:font-size-complex="14pt"/>
    </style:style>
    <style:style style:name="T10_49" style:family="text">
      <style:text-properties style:font-name="標楷體" fo:font-size="14pt" style:font-name-asian="標楷體" style:font-size-asian="14pt" style:font-size-complex="14pt"/>
    </style:style>
    <style:style style:name="T10_50" style:family="text">
      <style:text-properties style:font-name="標楷體" fo:font-size="14pt" style:font-name-asian="標楷體" style:font-size-asian="14pt" style:font-size-complex="14pt"/>
    </style:style>
    <style:style style:name="T10_51" style:family="text">
      <style:text-properties style:font-name="標楷體" fo:font-size="14pt" style:font-name-asian="標楷體" style:font-size-asian="14pt" style:font-size-complex="14pt"/>
    </style:style>
    <style:style style:name="T10_52" style:family="text">
      <style:text-properties style:font-name="標楷體" fo:font-size="14pt" style:font-name-asian="標楷體" style:font-size-asian="14pt" style:font-size-complex="14pt"/>
    </style:style>
    <style:style style:name="T10_53" style:family="text">
      <style:text-properties style:font-name="標楷體" fo:font-size="14pt" style:font-name-asian="標楷體" style:font-size-asian="14pt" style:font-size-complex="14pt"/>
    </style:style>
    <style:style style:name="T10_54" style:family="text">
      <style:text-properties style:font-name="標楷體" fo:font-size="14pt" style:font-name-asian="標楷體" style:font-size-asian="14pt" style:font-size-complex="14pt"/>
    </style:style>
    <style:style style:name="T10_55" style:family="text">
      <style:text-properties style:font-name="標楷體" fo:font-size="14pt" style:font-name-asian="標楷體" style:font-size-asian="14pt" style:font-size-complex="14pt"/>
    </style:style>
    <style:style style:name="T10_56" style:family="text">
      <style:text-properties style:font-name="標楷體" fo:font-size="14pt" style:font-name-asian="標楷體" style:font-size-asian="14pt" style:font-size-complex="14pt"/>
    </style:style>
    <style:style style:name="T10_57" style:family="text">
      <style:text-properties style:font-name="標楷體" fo:font-size="14pt" style:font-name-asian="標楷體" style:font-size-asian="14pt" style:font-size-complex="14pt"/>
    </style:style>
    <style:style style:name="T10_58" style:family="text">
      <style:text-properties style:font-name="標楷體" fo:font-size="14pt" style:font-name-asian="標楷體" style:font-size-asian="14pt" style:font-size-complex="14pt"/>
    </style:style>
    <style:style style:name="T10_59" style:family="text">
      <style:text-properties style:font-name="標楷體" fo:font-size="14pt" style:font-name-asian="標楷體" style:font-size-asian="14pt" style:font-size-complex="14pt"/>
    </style:style>
    <style:style style:name="T10_60" style:family="text">
      <style:text-properties style:font-name="標楷體" fo:font-size="14pt" style:font-name-asian="標楷體" style:font-size-asian="14pt" style:font-size-complex="14pt"/>
    </style:style>
    <style:style style:name="T10_61" style:family="text">
      <style:text-properties style:font-name="標楷體" fo:font-size="14pt" style:font-name-asian="標楷體" style:font-size-asian="14pt" style:font-size-complex="14pt"/>
    </style:style>
    <style:style style:name="T10_62" style:family="text">
      <style:text-properties style:font-name="標楷體" fo:font-size="14pt" style:font-name-asian="標楷體" style:font-size-asian="14pt" style:font-size-complex="14pt"/>
    </style:style>
    <style:style style:name="T10_63" style:family="text">
      <style:text-properties style:font-name="標楷體" fo:font-size="14pt" style:font-name-asian="標楷體" style:font-size-asian="14pt" style:font-size-complex="14pt"/>
    </style:style>
    <style:style style:name="T10_64" style:family="text">
      <style:text-properties style:font-name="標楷體" fo:font-size="14pt" style:font-name-asian="標楷體" style:font-size-asian="14pt" style:font-size-complex="14pt"/>
    </style:style>
    <style:style style:name="T10_65" style:family="text">
      <style:text-properties style:font-name="標楷體" fo:font-size="14pt" style:font-name-asian="標楷體" style:font-size-asian="14pt" style:font-size-complex="14pt"/>
    </style:style>
    <style:style style:name="T10_66" style:family="text">
      <style:text-properties style:font-name="標楷體" fo:font-size="14pt" style:font-name-asian="標楷體" style:font-size-asian="14pt" style:font-size-complex="14pt"/>
    </style:style>
    <style:style style:name="T10_67" style:family="text">
      <style:text-properties style:font-name="標楷體" fo:font-size="14pt" style:font-name-asian="標楷體" style:font-size-asian="14pt" style:font-size-complex="14pt"/>
    </style:style>
    <style:style style:name="T10_68" style:family="text">
      <style:text-properties style:font-name="標楷體" fo:font-size="14pt" style:font-name-asian="標楷體" style:font-size-asian="14pt" style:font-size-complex="14pt"/>
    </style:style>
    <style:style style:name="T10_69" style:family="text">
      <style:text-properties style:font-name="標楷體" fo:font-size="14pt" style:font-name-asian="標楷體" style:font-size-asian="14pt" style:font-size-complex="14pt"/>
    </style:style>
    <style:style style:name="T10_70" style:family="text">
      <style:text-properties style:font-name="標楷體" fo:font-size="14pt" style:font-name-asian="標楷體" style:font-size-asian="14pt" style:font-size-complex="14pt"/>
    </style:style>
    <style:style style:name="T10_71" style:family="text">
      <style:text-properties style:font-name="標楷體" fo:font-size="14pt" style:font-name-asian="標楷體" style:font-size-asian="14pt" style:font-size-complex="14pt"/>
    </style:style>
    <style:style style:name="T10_72" style:family="text">
      <style:text-properties style:font-name="標楷體" fo:font-size="14pt" style:font-name-asian="標楷體" style:font-size-asian="14pt" style:font-size-complex="14pt"/>
    </style:style>
    <style:style style:name="T10_73" style:family="text">
      <style:text-properties style:font-name="標楷體" fo:font-size="14pt" style:font-name-asian="標楷體" style:font-size-asian="14pt" style:font-size-complex="14pt"/>
    </style:style>
    <style:style style:name="T10_74" style:family="text">
      <style:text-properties style:font-name="標楷體" fo:font-size="14pt" style:font-name-asian="標楷體" style:font-size-asian="14pt" style:font-size-complex="14pt"/>
    </style:style>
    <style:style style:name="T10_75" style:family="text">
      <style:text-properties style:font-name="標楷體" fo:font-size="14pt" style:font-name-asian="標楷體" style:font-size-asian="14pt" style:font-size-complex="14pt"/>
    </style:style>
    <style:style style:name="T10_76" style:family="text">
      <style:text-properties style:font-name="標楷體" fo:font-size="14pt" style:font-name-asian="標楷體" style:font-size-asian="14pt" style:font-size-complex="14pt"/>
    </style:style>
    <style:style style:name="T10_77" style:family="text">
      <style:text-properties style:font-name="標楷體" fo:font-size="14pt" style:font-name-asian="標楷體" style:font-size-asian="14pt" style:font-size-complex="14pt"/>
    </style:style>
    <style:style style:name="T10_78" style:family="text">
      <style:text-properties style:font-name="標楷體" fo:font-size="14pt" style:font-name-asian="標楷體" style:font-size-asian="14pt" style:font-size-complex="14pt"/>
    </style:style>
    <style:style style:name="T10_79" style:family="text">
      <style:text-properties style:font-name="標楷體" fo:font-size="14pt" style:font-name-asian="標楷體" style:font-size-asian="14pt" style:font-size-complex="14pt"/>
    </style:style>
    <style:style style:name="T10_80" style:family="text">
      <style:text-properties style:font-name="標楷體" fo:font-size="14pt" style:font-name-asian="標楷體" style:font-size-asian="14pt" style:font-size-complex="14pt"/>
    </style:style>
    <style:style style:name="T10_81" style:family="text">
      <style:text-properties style:font-name="標楷體" fo:font-size="14pt" style:font-name-asian="標楷體" style:font-size-asian="14pt" style:font-size-complex="14pt"/>
    </style:style>
    <style:style style:name="T10_82" style:family="text">
      <style:text-properties style:font-name="標楷體" fo:font-size="14pt" style:font-name-asian="標楷體" style:font-size-asian="14pt" style:font-size-complex="14pt"/>
    </style:style>
    <style:style style:name="T10_83" style:family="text">
      <style:text-properties style:font-name="標楷體" fo:font-size="14pt" style:font-name-asian="標楷體" style:font-size-asian="14pt" style:font-size-complex="14pt"/>
    </style:style>
    <style:style style:name="T10_84" style:family="text">
      <style:text-properties style:font-name="標楷體" fo:font-size="14pt" style:font-name-asian="標楷體" style:font-size-asian="14pt" style:font-size-complex="14pt"/>
    </style:style>
    <style:style style:name="T10_85" style:family="text">
      <style:text-properties style:font-name="標楷體" fo:font-size="14pt" style:font-name-asian="標楷體" style:font-size-asian="14pt" style:font-size-complex="14pt"/>
    </style:style>
    <style:style style:name="T10_86" style:family="text">
      <style:text-properties style:font-name="標楷體" fo:font-size="14pt" style:font-name-asian="標楷體" style:font-size-asian="14pt" style:font-size-complex="14pt"/>
    </style:style>
    <style:style style:name="T10_87" style:family="text">
      <style:text-properties style:font-name="標楷體" fo:font-size="14pt" style:font-name-asian="標楷體" style:font-size-asian="14pt" style:font-size-complex="14pt"/>
    </style:style>
    <style:style style:name="T10_88" style:family="text">
      <style:text-properties style:font-name="標楷體" fo:font-size="14pt" style:font-name-asian="標楷體" style:font-size-asian="14pt" style:font-size-complex="14pt"/>
    </style:style>
    <style:style style:name="T10_89" style:family="text">
      <style:text-properties style:font-name="標楷體" fo:font-size="14pt" style:font-name-asian="標楷體" style:font-size-asian="14pt" style:font-size-complex="14pt"/>
    </style:style>
    <style:style style:name="T10_90" style:family="text">
      <style:text-properties style:font-name="標楷體" fo:font-size="14pt" style:font-name-asian="標楷體" style:font-size-asian="14pt" style:font-size-complex="14pt"/>
    </style:style>
    <style:style style:name="T10_91" style:family="text">
      <style:text-properties style:font-name="標楷體" fo:font-size="14pt" style:font-name-asian="標楷體" style:font-size-asian="14pt" style:font-size-complex="14pt"/>
    </style:style>
    <style:style style:name="T10_92" style:family="text">
      <style:text-properties style:font-name="標楷體" fo:font-size="14pt" style:font-name-asian="標楷體" style:font-size-asian="14pt" style:font-size-complex="14pt"/>
    </style:style>
    <style:style style:name="T10_9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cm" fo:line-height="0.882cm" fo:margin-top="0.21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/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</text:span><text:span text:style-name="T2_2">09</text:span><text:span text:style-name="T2_3">年</text:span><text:span text:style-name="T2_4">10</text:span><text:span text:style-name="T2_5">月</text:span><text:span text:style-name="T2_6">31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文稿主旨：</text:span></text:p>
      <text:p text:style-name="P5"><text:span text:style-name="T5_1">北門</text:span><text:span text:style-name="T5_2">單車</text:span><text:span text:style-name="T5_3">闖關</text:span><text:span text:style-name="T5_4">玩</text:span><text:span text:style-name="T5_5">很大</text:span><text:span text:style-name="T5_6"><text:s/>暢遊台61幸福公路</text:span><text:span text:style-name="T5_7">沿途</text:span><text:span text:style-name="T5_8">景點</text:span></text:p>
      <text:p text:style-name="P6"><text:span text:style-name="T6_1">王爺信仰鹽</text:span><text:span text:style-name="T6_2">鄉</text:span><text:span text:style-name="T6_3">文化<text:s/>平安</text:span><text:span text:style-name="T6_4">鹽味</text:span><text:span text:style-name="T6_5">一次集滿</text:span></text:p>
      <text:p text:style-name="P7"><text:span text:style-name="T7_1">交通部觀光局雲嘉南濱海國家風景區管理處(以下</text:span><text:span text:style-name="T7_2">簡稱雲管處</text:span><text:span text:style-name="T7_3">)，</text:span><text:span text:style-name="T7_4">10月</text:span><text:span text:style-name="T7_5">31</text:span><text:span text:style-name="T7_6">日</text:span><text:span text:style-name="T7_7">於台南北門</text:span><text:span text:style-name="T7_8">地區</text:span><text:span text:style-name="T7_9">，</text:span><text:span text:style-name="T7_10">辦理</text:span><text:span text:style-name="T7_11">「</text:span><text:span text:style-name="T7_12">單車闖關玩很大!北門AR單車實境活動</text:span><text:span text:style-name="T7_13">」</text:span><text:span text:style-name="T7_14">，</text:span><text:span text:style-name="T7_15">串聯北門濱海地區廟宇文化</text:span><text:span text:style-name="T7_16">及</text:span><text:span text:style-name="T7_17">周邊景點</text:span><text:span text:style-name="T7_18">，</text:span><text:span text:style-name="T7_19">為11月14日、15日辦理的</text:span><text:span text:style-name="T7_20">2020</text:span><text:span text:style-name="T7_21">鯤鯓王平安鹽祭</text:span><text:span text:style-name="T7_22">活動</text:span><text:span text:style-name="T7_23">率先騎跑</text:span><text:span text:style-name="T7_24">。</text:span></text:p>
      <text:p text:style-name="P8"><text:span text:style-name="T8_1">「</text:span><text:span text:style-name="T8_2">單車闖關玩很大!北門AR單車實境活動</text:span><text:span text:style-name="T8_3">」</text:span><text:span text:style-name="T8_4">今</text:span><text:span text:style-name="T8_5">日(</text:span><text:span text:style-name="T8_6">3</text:span><text:span text:style-name="T8_7">1</text:span><text:span text:style-name="T8_8">日)</text:span><text:span text:style-name="T8_9">在台南北門</text:span><text:span text:style-name="T8_10">遊客中心</text:span><text:span text:style-name="T8_11">熱鬧登場，</text:span><text:span text:style-name="T8_12">呼應</text:span><text:span text:style-name="T8_13">交通部觀光局</text:span><text:span text:style-name="T8_14">2021自行車旅遊年</text:span><text:span text:style-name="T8_15">及</text:span><text:span text:style-name="T8_16">防疫</text:span><text:span text:style-name="T8_17">新</text:span><text:span text:style-name="T8_18">生活</text:span><text:span text:style-name="T8_19">政策</text:span><text:span text:style-name="T8_20">，國內</text:span><text:span text:style-name="T8_21">戶外運動</text:span><text:span text:style-name="T8_22">已</text:span><text:span text:style-name="T8_23">成為</text:span><text:span text:style-name="T8_24">了全國國民首選</text:span><text:span text:style-name="T8_25">，同時</text:span><text:span text:style-name="T8_26">因應5G時代來臨</text:span><text:span text:style-name="T8_27">，</text:span><text:span text:style-name="T8_28">時下手機APP</text:span><text:span text:style-name="T8_29">、虛擬AR實境</text:span><text:span text:style-name="T8_30">遊戲</text:span><text:span text:style-name="T8_31">當道</text:span><text:span text:style-name="T8_32">，</text:span><text:span text:style-name="T8_33">雲管處</text:span><text:span text:style-name="T8_34">以自行車結合</text:span><text:span text:style-name="T8_35">手機虛擬AR、</text:span><text:span text:style-name="T8_36">實境解密</text:span><text:span text:style-name="T8_37">遊戲</text:span><text:span text:style-name="T8_38">，</text:span><text:span text:style-name="T8_39">讓民眾</text:span><text:span text:style-name="T8_40">透過雙腳騎乘</text:span><text:span text:style-name="T8_41">自行車</text:span><text:span text:style-name="T8_42">慢遊</text:span><text:span text:style-name="T8_43">在台61</text:span><text:span text:style-name="T8_44">幸福公路沿線</text:span><text:span text:style-name="T8_45">景點、用</text:span><text:span text:style-name="T8_46">解</text:span><text:span text:style-name="T8_47">任務遊戲</text:span><text:span text:style-name="T8_48">方式</text:span><text:span text:style-name="T8_49">遊玩</text:span><text:span text:style-name="T8_50">，既有</text:span><text:span text:style-name="T8_51">趣又可</text:span><text:span text:style-name="T8_52">深入</text:span><text:span text:style-name="T8_53">認識</text:span><text:span text:style-name="T8_54">北門濱海地區</text:span><text:span text:style-name="T8_55">，</text:span><text:span text:style-name="T8_56">亦</text:span><text:span text:style-name="T8_57">為</text:span><text:span text:style-name="T8_58">2</text:span><text:span text:style-name="T8_59">020</text:span><text:span text:style-name="T8_60">鯤鯓王平安鹽祭</text:span><text:span text:style-name="T8_61">及</text:span><text:span text:style-name="T8_62">2</text:span><text:span text:style-name="T8_63">021</text:span><text:span text:style-name="T8_64">自行車旅遊年提前暖身</text:span><text:span text:style-name="T8_65">。</text:span></text:p>
      <text:p text:style-name="P9"><text:span text:style-name="T9_1">雲管處</text:span><text:span text:style-name="T9_2">徐振能處長表示，以自行車結合AR</text:span><text:span text:style-name="T9_3">實境闖關遊戲慢</text:span><text:span text:style-name="T9_4">遊北門，除可</text:span><text:span text:style-name="T9_5">防疫</text:span><text:span text:style-name="T9_6">健身、增進旅行趣味性</text:span><text:span text:style-name="T9_7">外</text:span><text:span text:style-name="T9_8">，在</text:span><text:span text:style-name="T9_9">慢遊</text:span><text:span text:style-name="T9_10">途</text:span><text:span text:style-name="T9_11">中，</text:span><text:span text:style-name="T9_12">沿途</text:span><text:span text:style-name="T9_13">可看到</text:span><text:span text:style-name="T9_14">討海人的日常、魚</text:span><text:span text:style-name="T9_15">塭</text:span><text:span text:style-name="T9_16">、濕地、</text:span><text:span text:style-name="T9_17">候鳥、在地歷史</text:span><text:span text:style-name="T9_18">風情，</text:span><text:span text:style-name="T9_19">感受</text:span><text:span text:style-name="T9_20">質樸的漁村小鎮風貌與濃濃人情味</text:span><text:span text:style-name="T9_21">；換個速度，美景其實就在你身旁</text:span><text:span text:style-name="T9_22">。</text:span><text:span text:style-name="T9_23">雲管處</text:span><text:span text:style-name="T9_24">未來也積極推廣</text:span><text:span text:style-name="T9_25">雲嘉南自行車</text:span><text:span text:style-name="T9_26">旅遊，例如</text:span><text:span text:style-name="T9_27">台南-</text:span><text:span text:style-name="T9_28">極</text:span><text:span text:style-name="T9_29">西點</text:span><text:span text:style-name="T9_30">七股國聖港燈塔</text:span><text:span text:style-name="T9_31">及雲林-口湖、四湖</text:span><text:span text:style-name="T9_32">濱海小鎮</text:span><text:span text:style-name="T9_33">自行車</text:span><text:span text:style-name="T9_34">路線，民眾可選擇</text:span><text:span text:style-name="T9_35">從</text:span><text:span text:style-name="T9_36">台</text:span><text:span text:style-name="T9_37">南七股出發，沿著</text:span><text:span text:style-name="T9_38">台</text:span><text:span text:style-name="T9_39">61線幸福</text:span><text:span text:style-name="T9_40">公路旁鄉道</text:span><text:span text:style-name="T9_41">，經過</text:span><text:span text:style-name="T9_42">台</text:span><text:span text:style-name="T9_43">南七股地區「鹽分地帶」，可飽</text:span><text:span text:style-name="T9_44">覽</text:span><text:span text:style-name="T9_45">台</text:span><text:span text:style-name="T9_46">灣鹽業歷史脈絡景色，還可以大</text:span><text:span text:style-name="T9_47">啖</text:span><text:span text:style-name="T9_48">新鮮美味在地海產，傍晚時分行經173甲</text:span><text:span text:style-name="T9_49">線或繞到</text:span><text:span text:style-name="T9_50">觀海樓上遠眺七股</text:span><text:span text:style-name="T9_51">潟</text:span><text:span text:style-name="T9_52">湖，眼底盡收夕陽彩霞映襯著</text:span><text:span text:style-name="T9_53">蚵</text:span><text:span text:style-name="T9_54">架片片，構成渾然天成的日暮風情畫;而七股也是入秋之際候鳥的重要棲息地，路程折返點則是</text:span><text:span text:style-name="T9_55">台</text:span><text:span text:style-name="T9_56">灣</text:span><text:span text:style-name="T9_57">極</text:span><text:span text:style-name="T9_58">西點私房秘境，宛如「撒哈拉沙漠」的頂頭額沙洲邊境，是趟值得細細品味最富有融入自然生態及產業特色的遊程；亦或造</text:span><text:span text:style-name="T9_59">訪雲林</text:span><text:span text:style-name="T9_60">，從口</text:span><text:span text:style-name="T9_61">湖遊客中心打卡熱點</text:span><text:span text:style-name="T9_62">「</text:span><text:span text:style-name="T9_63">海將軍的頭冠</text:span><text:span text:style-name="T9_64">」</text:span><text:span text:style-name="T9_65">出發，行經有小日月潭之稱的</text:span><text:span text:style-name="T9_66">椬梧滯洪</text:span><text:span text:style-name="T9_67">池</text:span><text:span text:style-name="T9_68">、</text:span><text:span text:style-name="T9_69">萡子寮喔熊藝術村</text:span><text:span text:style-name="T9_70">與喔熊組長</text:span><text:span text:style-name="T9_71">相見歡</text:span><text:span text:style-name="T9_72">、</text:span><text:span text:style-name="T9_73">最後</text:span><text:span text:style-name="T9_74">黑森林自行車道</text:span><text:span text:style-name="T9_75">，是一段無太多行車干擾的路段，在汗水揮</text:span><text:span text:style-name="T9_76">灑</text:span><text:span text:style-name="T9_77">之際</text:span><text:span text:style-name="T9_78">，</text:span><text:span text:style-name="T9_79">微風徐徐</text:span><text:span text:style-name="T9_80">吹拂</text:span><text:span text:style-name="T9_81">，體驗</text:span><text:span text:style-name="T9_82">舒服、安全騎乘</text:span><text:span text:style-name="T9_83">路線</text:span><text:span text:style-name="T9_84">更能</text:span><text:span text:style-name="T9_85">感受自然幽靜之美</text:span><text:span text:style-name="T9_86">，快來一趟提升身心靈</text:span><text:span text:style-name="T9_87">的</text:span><text:span text:style-name="T9_88">雲嘉南</text:span><text:span text:style-name="T9_89">自行車旅遊吧!</text:span></text:p>
      <text:p text:style-name="P10"><text:span text:style-name="T10_1">北門</text:span><text:span text:style-name="T10_2">單車闖關玩很大</text:span><text:span text:style-name="T10_3">活動</text:span><text:span text:style-name="T10_4">遊戲</text:span><text:span text:style-name="T10_5">，</text:span><text:span text:style-name="T10_6">以</text:span><text:span text:style-name="T10_7">北門鹽田文化、</text:span><text:span text:style-name="T10_8">濱海宗教信仰、</text:span><text:span text:style-name="T10_9">漁港產業文化</text:span><text:span text:style-name="T10_10">為</text:span><text:span text:style-name="T10_11">關卡設計內容</text:span><text:span text:style-name="T10_12">，</text:span><text:span text:style-name="T10_13">關卡</text:span><text:span text:style-name="T10_14">包含井仔</text:span><text:span text:style-name="T10_15">腳瓦盤</text:span><text:span text:style-name="T10_16">鹽田</text:span><text:span text:style-name="T10_17">-</text:span><text:span text:style-name="T10_18">鹽工體驗</text:span><text:span text:style-name="T10_19">、</text:span><text:span text:style-name="T10_20">井仔腳</text:span><text:span text:style-name="T10_21">唸謠</text:span><text:span text:style-name="T10_22">步道</text:span><text:span text:style-name="T10_23">-</text:span><text:span text:style-name="T10_24">在地詩集闖關、</text:span><text:span text:style-name="T10_25">北門遊客中心</text:span><text:span text:style-name="T10_26">-</text:span><text:span text:style-name="T10_27">網美景點拍照、</text:span><text:span text:style-name="T10_28">蘆竹溝漁港</text:span><text:span text:style-name="T10_29">-</text:span><text:span text:style-name="T10_30">自行車障礙賽</text:span><text:span text:style-name="T10_31">，除了北門</text:span><text:span text:style-name="T10_32">景點</text:span><text:span text:style-name="T10_33">外</text:span><text:span text:style-name="T10_34">，更</text:span><text:span text:style-name="T10_35">邀請</text:span><text:span text:style-name="T10_36">地方</text:span><text:span text:style-name="T10_37">王爺信仰文化廟宇，永隆宮、興安宮、三寮灣東隆宮一同參與</text:span><text:span text:style-name="T10_38">，</text:span><text:span text:style-name="T10_39">鏈結</text:span><text:span text:style-name="T10_40">地方宗教信仰，</text:span><text:span text:style-name="T10_41">在</text:span><text:span text:style-name="T10_42">永隆宮</text:span><text:span text:style-name="T10_43">透過尋找</text:span><text:span text:style-name="T10_44">籤</text:span><text:span text:style-name="T10_45">詩</text:span><text:span text:style-name="T10_46">，</text:span><text:span text:style-name="T10_47">解答排列正確順序；</text:span><text:span text:style-name="T10_48">至</text:span><text:span text:style-name="T10_49">興安宮</text:span><text:span text:style-name="T10_50">則是須</text:span><text:span text:style-name="T10_51">找出</text:span><text:span text:style-name="T10_52">廟方主祀千歲名稱</text:span><text:span text:style-name="T10_53">，</text:span><text:span text:style-name="T10_54">貼覆</text:span><text:span text:style-name="T10_55">對應</text:span><text:span text:style-name="T10_56">的</text:span><text:span text:style-name="T10_57">顏色</text:span><text:span text:style-name="T10_58">板</text:span><text:span text:style-name="T10_59">；</text:span><text:span text:style-name="T10_60">最後</text:span><text:span text:style-name="T10_61">來到</text:span><text:span text:style-name="T10_62">三寮灣東隆宮</text:span><text:span text:style-name="T10_63">，依照廟宇</text:span><text:span text:style-name="T10_64">主祀神明姓氏</text:span><text:span text:style-name="T10_65">，</text:span><text:span text:style-name="T10_66">從3</text:span><text:span text:style-name="T10_67">0</text:span><text:span text:style-name="T10_68">個姓氏中找到符合對應的答案板;</text:span><text:span text:style-name="T10_69">全程闖關完賽者，</text:span><text:span text:style-name="T10_70">除</text:span><text:span text:style-name="T10_71">可獲得</text:span><text:span text:style-name="T10_72">完騎證明</text:span><text:span text:style-name="T10_73">以外，</text:span><text:span text:style-name="T10_74">還有</text:span><text:span text:style-name="T10_75">限量版平安</text:span><text:span text:style-name="T10_76">鹽祭小</text:span><text:span text:style-name="T10_77">吊飾、北門地區限定點心(北門豆花與鹽</text:span><text:span text:style-name="T10_78">焗</text:span><text:span text:style-name="T10_79">蛋)、可愛</text:span><text:span text:style-name="T10_80">喔熊手搖扇以及旺爺</text:span><text:span text:style-name="T10_81">沙士，</text:span><text:span text:style-name="T10_82">讓參與單車活動的民眾</text:span><text:span text:style-name="T10_83">透過遊戲，</text:span><text:span text:style-name="T10_84">了解鹽田文化</text:span><text:span text:style-name="T10_85">、濱海宗教歷史</text:span><text:span text:style-name="T10_86">，感受</text:span><text:span text:style-name="T10_87">沿海漁村風情</text:span><text:span text:style-name="T10_88">，渡過一個悠閒的</text:span><text:span text:style-name="T10_89">周末</text:span><text:span text:style-name="T10_90">午</text:span><text:span text:style-name="T10_91">后</text:span><text:span text:style-name="T10_92">假期</text:span><text:span text:style-name="T10_93">。</text:span></text:p>
      <text:p text:style-name="P11"><text:span text:style-name="T11_1"><text:s/></text:span><text:span text:style-name="T11_2">更多詳細活動內容可查詢「雲嘉南，</text:span><text:span text:style-name="T11_3">好</text:span><text:span text:style-name="T11_4">好玩!!!」</text:span><text:span text:style-name="T11_5">臉書</text:span><text:span text:style-name="T11_6">粉絲</text:span><text:span text:style-name="T11_7">專頁(</text:span><text:span text:style-name="T11_8"><text:a xlink:type="simple" xlink:href="http://www.facebook.com/swcoast"><text:span text:style-name="T11_9">www.facebook.com/swcoast</text:span></text:a></text:span><text:span text:style-name="T11_10">)、「愛活動</text:span><text:span text:style-name="T11_11">i</text:span><text:span text:style-name="T11_12"><text:s/>Party<text:s/>Go」</text:span><text:span text:style-name="T11_13">臉書</text:span><text:span text:style-name="T11_14">粉絲</text:span><text:span text:style-name="T11_15">團或電</text:span><text:span text:style-name="T11_16">洽</text:span><text:span text:style-name="T11_17">（06-78610</text:span><text:span text:style-name="T11_18">00</text:span><text:span text:style-name="T11_19">）查詢相關訊息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501cm" fo:padding-left="0cm" fo:margin-left="1.9cm" fo:padding-right="0cm" fo:margin-right="1.9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20-10-29T02:48:00</meta:creation-date>
    <dc:creator>程艷秋</dc:creator>
    <dc:date>2020-11-02T03:33:00</dc:date>
    <meta:print-date>2018-09-18T09:22:00</meta:print-date>
    <meta:editing-cycles>3</meta:editing-cycles>
    <meta:editing-duration>PT52M</meta:editing-duration>
    <meta:document-statistic meta:page-count="2" meta:paragraph-count="2" meta:row-count="10" meta:word-count="220" meta:character-count="1472" meta:non-whitespace-character-count="1254"/>
  </office:meta>
</office:document-meta>
</file>