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83%" fo:margin-top="0.212cm" style:page-number="1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line-height="83%"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83%"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83%"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center" fo:line-height="1.058cm"/>
    </style:style>
    <style:style style:name="T5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5_5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6" style:family="paragraph" style:parent-style-name="Normal">
      <style:paragraph-properties fo:text-align="center" fo:line-height="1.058cm"/>
    </style:style>
    <style:style style:name="T6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6_4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7" style:family="paragraph" style:parent-style-name="Normal">
      <style:paragraph-properties fo:text-align="justify" fo:text-indent="0.99cm" fo:line-height="0.882cm" fo:margin-top="0.21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9cm" fo:line-height="0.882cm" fo:margin-top="0.21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cm" fo:line-height="0.882cm" fo:margin-top="0.21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T9_34" style:family="text">
      <style:text-properties style:font-name="標楷體" fo:font-size="14pt" style:font-name-asian="標楷體" style:font-size-asian="14pt" style:font-size-complex="14pt"/>
    </style:style>
    <style:style style:name="T9_35" style:family="text">
      <style:text-properties style:font-name="標楷體" fo:font-size="14pt" style:font-name-asian="標楷體" style:font-size-asian="14pt" style:font-size-complex="14pt"/>
    </style:style>
    <style:style style:name="T9_36" style:family="text">
      <style:text-properties style:font-name="標楷體" fo:font-size="14pt" style:font-name-asian="標楷體" style:font-size-asian="14pt" style:font-size-complex="14pt"/>
    </style:style>
    <style:style style:name="T9_37" style:family="text">
      <style:text-properties style:font-name="標楷體" fo:font-size="14pt" style:font-name-asian="標楷體" style:font-size-asian="14pt" style:font-size-complex="14pt"/>
    </style:style>
    <style:style style:name="T9_38" style:family="text">
      <style:text-properties style:font-name="標楷體" fo:font-size="14pt" style:font-name-asian="標楷體" style:font-size-asian="14pt" style:font-size-complex="14pt"/>
    </style:style>
    <style:style style:name="T9_39" style:family="text">
      <style:text-properties style:font-name="標楷體" fo:font-size="14pt" style:font-name-asian="標楷體" style:font-size-asian="14pt" style:font-size-complex="14pt"/>
    </style:style>
    <style:style style:name="T9_40" style:family="text">
      <style:text-properties style:font-name="標楷體" fo:font-size="14pt" style:font-name-asian="標楷體" style:font-size-asian="14pt" style:font-size-complex="14pt"/>
    </style:style>
    <style:style style:name="T9_41" style:family="text">
      <style:text-properties style:font-name="標楷體" fo:font-size="14pt" style:font-name-asian="標楷體" style:font-size-asian="14pt" style:font-size-complex="14pt"/>
    </style:style>
    <style:style style:name="T9_42" style:family="text">
      <style:text-properties style:font-name="標楷體" fo:font-size="14pt" style:font-name-asian="標楷體" style:font-size-asian="14pt" style:font-size-complex="14pt"/>
    </style:style>
    <style:style style:name="T9_43" style:family="text">
      <style:text-properties style:font-name="標楷體" fo:font-size="14pt" style:font-name-asian="標楷體" style:font-size-asian="14pt" style:font-size-complex="14pt"/>
    </style:style>
    <style:style style:name="T9_44" style:family="text">
      <style:text-properties style:font-name="標楷體" fo:font-size="14pt" style:font-name-asian="標楷體" style:font-size-asian="14pt" style:font-size-complex="14pt"/>
    </style:style>
    <style:style style:name="T9_45" style:family="text">
      <style:text-properties style:font-name="標楷體" fo:font-size="14pt" style:font-name-asian="標楷體" style:font-size-asian="14pt" style:font-size-complex="14pt"/>
    </style:style>
    <style:style style:name="T9_46" style:family="text">
      <style:text-properties style:font-name="標楷體" fo:font-size="14pt" style:font-name-asian="標楷體" style:font-size-asian="14pt" style:font-size-complex="14pt"/>
    </style:style>
    <style:style style:name="T9_47" style:family="text">
      <style:text-properties style:font-name="標楷體" fo:font-size="14pt" style:font-name-asian="標楷體" style:font-size-asian="14pt" style:font-size-complex="14pt"/>
    </style:style>
    <style:style style:name="T9_48" style:family="text">
      <style:text-properties style:font-name="標楷體" fo:font-size="14pt" style:font-name-asian="標楷體" style:font-size-asian="14pt" style:font-size-complex="14pt"/>
    </style:style>
    <style:style style:name="T9_49" style:family="text">
      <style:text-properties style:font-name="標楷體" fo:font-size="14pt" style:font-name-asian="標楷體" style:font-size-asian="14pt" style:font-size-complex="14pt"/>
    </style:style>
    <style:style style:name="T9_50" style:family="text">
      <style:text-properties style:font-name="標楷體" fo:font-size="14pt" style:font-name-asian="標楷體" style:font-size-asian="14pt" style:font-size-complex="14pt"/>
    </style:style>
    <style:style style:name="T9_51" style:family="text">
      <style:text-properties style:font-name="標楷體" fo:font-size="14pt" style:font-name-asian="標楷體" style:font-size-asian="14pt" style:font-size-complex="14pt"/>
    </style:style>
    <style:style style:name="T9_52" style:family="text">
      <style:text-properties style:font-name="標楷體" fo:font-size="14pt" style:font-name-asian="標楷體" style:font-size-asian="14pt" style:font-size-complex="14pt"/>
    </style:style>
    <style:style style:name="T9_53" style:family="text">
      <style:text-properties style:font-name="標楷體" fo:font-size="14pt" style:font-name-asian="標楷體" style:font-size-asian="14pt" style:font-size-complex="14pt"/>
    </style:style>
    <style:style style:name="T9_54" style:family="text">
      <style:text-properties style:font-name="標楷體" fo:font-size="14pt" style:font-name-asian="標楷體" style:font-size-asian="14pt" style:font-size-complex="14pt"/>
    </style:style>
    <style:style style:name="T9_55" style:family="text">
      <style:text-properties style:font-name="標楷體" fo:font-size="14pt" style:font-name-asian="標楷體" style:font-size-asian="14pt" style:font-size-complex="14pt"/>
    </style:style>
    <style:style style:name="T9_56" style:family="text">
      <style:text-properties style:font-name="標楷體" fo:font-size="14pt" style:font-name-asian="標楷體" style:font-size-asian="14pt" style:font-size-complex="14pt"/>
    </style:style>
    <style:style style:name="T9_57" style:family="text">
      <style:text-properties style:font-name="標楷體" fo:font-size="14pt" style:font-name-asian="標楷體" style:font-size-asian="14pt" style:font-size-complex="14pt"/>
    </style:style>
    <style:style style:name="T9_58" style:family="text">
      <style:text-properties style:font-name="標楷體" fo:font-size="14pt" style:font-name-asian="標楷體" style:font-size-asian="14pt" style:font-size-complex="14pt"/>
    </style:style>
    <style:style style:name="T9_59" style:family="text">
      <style:text-properties style:font-name="標楷體" fo:font-size="14pt" style:font-name-asian="標楷體" style:font-size-asian="14pt" style:font-size-complex="14pt"/>
    </style:style>
    <style:style style:name="T9_60" style:family="text">
      <style:text-properties style:font-name="標楷體" fo:font-size="14pt" style:font-name-asian="標楷體" style:font-size-asian="14pt" style:font-size-complex="14pt"/>
    </style:style>
    <style:style style:name="T9_61" style:family="text">
      <style:text-properties style:font-name="標楷體" fo:font-size="14pt" style:font-name-asian="標楷體" style:font-size-asian="14pt" style:font-size-complex="14pt"/>
    </style:style>
    <style:style style:name="T9_62" style:family="text">
      <style:text-properties style:font-name="標楷體" fo:font-size="14pt" style:font-name-asian="標楷體" style:font-size-asian="14pt" style:font-size-complex="14pt"/>
    </style:style>
    <style:style style:name="T9_63" style:family="text">
      <style:text-properties style:font-name="標楷體" fo:font-size="14pt" style:font-name-asian="標楷體" style:font-size-asian="14pt" style:font-size-complex="14pt"/>
    </style:style>
    <style:style style:name="T9_6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cm" fo:line-height="0.882cm" fo:margin-top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cm" fo:line-height="0.882cm" fo:margin-top="0.21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size-complex="14pt"/>
    </style:style>
    <style:style style:name="T11_37" style:family="text">
      <style:text-properties style:font-name="標楷體" fo:font-size="14pt" style:font-name-asian="標楷體" style:font-size-asian="14pt" style:font-size-complex="14pt"/>
    </style:style>
    <style:style style:name="T11_3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cm" fo:line-height="0.882cm" fo:margin-top="0.21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/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:1</text:span><text:span text:style-name="T2_2">09</text:span><text:span text:style-name="T2_3">年</text:span><text:span text:style-name="T2_4">10</text:span><text:span text:style-name="T2_5">月</text:span><text:span text:style-name="T2_6">24</text:span><text:span text:style-name="T2_7">日</text:span></text:p>
      <text:p text:style-name="P3"><text:span text:style-name="T3_1">發稿單位：交通部觀光局雲嘉南濱海國家風景區管理處</text:span></text:p>
      <text:p text:style-name="P4"><text:bookmark-start text:name="_GoBack"/><text:bookmark-end text:name="_GoBack"/><text:span text:style-name="T4_1">文稿主旨：</text:span></text:p>
      <text:p text:style-name="P5"><text:span text:style-name="T5_1">2020</text:span><text:span text:style-name="T5_2">愛你愛妳</text:span><text:span text:style-name="T5_3"><text:s/></text:span><text:span text:style-name="T5_4">9</text:span><text:span text:style-name="T5_5">大吉祥物相揪看夕陽</text:span></text:p>
      <text:p text:style-name="P6"><text:span text:style-name="T6_1">聽音樂<text:s/>逛市集</text:span><text:span text:style-name="T6_2"><text:s/>賞黑腹燕鷗<text:s/></text:span><text:span text:style-name="T6_3">GOpro</text:span><text:span text:style-name="T6_4">大獎帶回家</text:span></text:p>
      <text:p text:style-name="P7"><text:span text:style-name="T7_1">交通部觀光局雲嘉南濱海國家風景區管理處(以下簡稱雲管處)，</text:span><text:span text:style-name="T7_2">10月24日</text:span><text:span text:style-name="T7_3">於台南北門井仔腳瓦盤鹽田辦理夕陽知音音樂會</text:span><text:span text:style-name="T7_4">，為2020鯤鯓王平安鹽祭暖場，</text:span><text:span text:style-name="T7_5">也邀請</text:span><text:span text:style-name="T7_6">全國大眾</text:span><text:span text:style-name="T7_7">在</text:span><text:span text:style-name="T7_8">北門日落時光、鹽田</text:span><text:span text:style-name="T7_9">橘紅色餘暉倒映</text:span><text:span text:style-name="T7_10">下對</text:span><text:span text:style-name="T7_11">重要的人</text:span><text:span text:style-name="T7_12">互訴愛你愛妳，彼此</text:span><text:span text:style-name="T7_13">許下</text:span><text:span text:style-name="T7_14">諾言</text:span><text:span text:style-name="T7_15">。</text:span></text:p>
      <text:p text:style-name="P8"><text:span text:style-name="T8_1"><text:s/></text:span></text:p>
      <text:p text:style-name="P9"><text:span text:style-name="T9_1">2020</text:span><text:span text:style-name="T9_2">鯤鯓王平安鹽祭</text:span><text:span text:style-name="T9_3">系列</text:span><text:span text:style-name="T9_4">首發活動</text:span><text:span text:style-name="T9_5">-夕陽知音音樂會</text:span><text:span text:style-name="T9_6">，</text:span><text:span text:style-name="T9_7">今</text:span><text:span text:style-name="T9_8">日(24日)</text:span><text:span text:style-name="T9_9">在台南北門井仔腳熱鬧登場，</text:span><text:span text:style-name="T9_10">現場</text:span><text:span text:style-name="T9_11">9</text:span><text:span text:style-name="T9_12">大</text:span><text:span text:style-name="T9_13">吉祥物</text:span><text:span text:style-name="T9_14">相約北門</text:span><text:span text:style-name="T9_15">大集合</text:span><text:span text:style-name="T9_16">，</text:span><text:span text:style-name="T9_17">由</text:span><text:span text:style-name="T9_18">交通部</text:span><text:span text:style-name="T9_19">觀光局喔熊組長</text:span><text:span text:style-name="T9_20">、台南市魚頭君共同領軍</text:span><text:span text:style-name="T9_21">，帶領</text:span><text:span text:style-name="T9_22">西拉雅達卡浪</text:span><text:span text:style-name="T9_23">、</text:span><text:span text:style-name="T9_24">夕遊出張所貍醬</text:span><text:span text:style-name="T9_25">、</text:span><text:span text:style-name="T9_26">統一獅萊恩、頑皮世界豚寶及藪貓</text:span><text:span text:style-name="T9_27">、南鯤鯓代天府月老神君及今年鹽祭代言人范王爺共同出場，</text:span><text:span text:style-name="T9_28">為</text:span><text:span text:style-name="T9_29">夕陽音樂會揭開序幕，</text:span><text:span text:style-name="T9_30">9大吉祥物</text:span><text:span text:style-name="T9_31">出場</text:span><text:span text:style-name="T9_32">後立刻引起全場粉絲騷</text:span><text:span text:style-name="T9_33">動，在夕陽襯托下</text:span><text:span text:style-name="T9_34">，</text:span><text:span text:style-name="T9_35">與</text:span><text:span text:style-name="T9_36">現場</text:span><text:span text:style-name="T9_37">眾多大小粉絲</text:span><text:span text:style-name="T9_38">開心</text:span><text:span text:style-name="T9_39">互動並</text:span><text:span text:style-name="T9_40">合影</text:span><text:span text:style-name="T9_41">留念</text:span><text:span text:style-name="T9_42">，緊接著</text:span><text:span text:style-name="T9_43">由</text:span><text:span text:style-name="T9_44">民謠歌手陳明章與其徒弟雙生仔</text:span><text:span text:style-name="T9_45">同台演出</text:span><text:span text:style-name="T9_46">，</text:span><text:span text:style-name="T9_47">共同唱出充滿溫暖的歌聲，</text:span><text:span text:style-name="T9_48">陳明章老師帶領大家唱出一首首膾炙人口的歌曲，</text:span><text:span text:style-name="T9_49">現場許多民眾聽得如痴如醉，</text:span><text:span text:style-name="T9_50">最後安可</text:span><text:span text:style-name="T9_51">曲</text:span><text:span text:style-name="T9_52">陳明章</text:span><text:span text:style-name="T9_53">與</text:span><text:span text:style-name="T9_54">雲管處</text:span><text:span text:style-name="T9_55">徐</text:span><text:span text:style-name="T9_56">振能</text:span><text:span text:style-name="T9_57">處長及</text:span><text:span text:style-name="T9_58">現場民眾</text:span><text:span text:style-name="T9_59">共同</text:span><text:span text:style-name="T9_60">合唱「流浪到淡水」</text:span><text:span text:style-name="T9_61">，</text:span><text:span text:style-name="T9_62">度過一個</text:span><text:span text:style-name="T9_63">開心且</text:span><text:span text:style-name="T9_64">溫馨的周末午後。</text:span></text:p>
      <text:p text:style-name="P10"><text:span text:style-name="T10_1">雲管處徐振能處長表示，</text:span><text:span text:style-name="T10_2">每年9-10月秋季時節，</text:span><text:span text:style-name="T10_3">天氣舒爽空氣</text:span><text:span text:style-name="T10_4">清新</text:span><text:span text:style-name="T10_5">，</text:span><text:span text:style-name="T10_6">是最適合欣賞夕陽</text:span><text:span text:style-name="T10_7">的季節，全台灣欣賞絕美</text:span><text:span text:style-name="T10_8">夕陽</text:span><text:span text:style-name="T10_9">的地方就在北門井仔腳瓦盤鹽田，</text:span><text:span text:style-name="T10_10">網路上有句名言流傳：「如果你在哈佛港等待莫內的日出驚喜，那麼你應該在井仔腳追尋日落的感動」</text:span><text:span text:style-name="T10_11">，在純淨鹽</text:span><text:span text:style-name="T10_12">堆交錯堆疊襯托下，與金黃夕陽交織成一幅美景，</text:span><text:span text:style-name="T10_13">井仔腳</text:span><text:span text:style-name="T10_14">夕陽景色千變萬化，值得您來細細品味</text:span><text:span text:style-name="T10_15">；</text:span><text:span text:style-name="T10_16">而</text:span><text:span text:style-name="T10_17">冬</text:span><text:span text:style-name="T10_18">候鳥</text:span><text:span text:style-name="T10_19">黑腹燕鷗</text:span><text:span text:style-name="T10_20">已於10月蒞臨北門過冬，</text:span><text:span text:style-name="T10_21">北門潟湖周</text:span><text:span text:style-name="T10_22">邊沒有太多的人為干擾與開發，加上雲嘉南濱海國家風景區域內的</text:span><text:span text:style-name="T10_23">鹽灘濕地</text:span><text:span text:style-name="T10_24">能提供充足的食物以及</text:span><text:span text:style-name="T10_25">養殖魚塭</text:span><text:span text:style-name="T10_26">餵養魚群後剩下的水面浮料取食容易，黑腹燕鷗</text:span><text:span text:style-name="T10_27">喜</text:span><text:span text:style-name="T10_28">於</text:span><text:span text:style-name="T10_29">北門潟湖蚵架上佇留，每到</text:span><text:span text:style-name="T10_30">黃昏</text:span><text:span text:style-name="T10_31">時刻，</text:span><text:span text:style-name="T10_32">聚集飛舞，如果幸運可觀賞到盛大</text:span><text:span text:style-name="T10_33">群飛的場面，</text:span><text:span text:style-name="T10_34">除了</text:span><text:span text:style-name="T10_35">七股賞</text:span><text:span text:style-name="T10_36">黑面琵鷺，每年</text:span><text:span text:style-name="T10_37">秋冬之</text:span><text:span text:style-name="T10_38">際，</text:span><text:span text:style-name="T10_39">歡迎來北門追尋黑腹燕鷗在夕陽下成群飛舞的翩翩身影。</text:span></text:p>
      <text:p text:style-name="P11"><text:span text:style-name="T11_1">防疫新生活</text:span><text:span text:style-name="T11_2">啟動、</text:span><text:span text:style-name="T11_3">科技新興、</text:span><text:span text:style-name="T11_4">觀光</text:span><text:span text:style-name="T11_5">齊手行，</text:span><text:span text:style-name="T11_6">最後壓軸摸彩活動，雲管處特別攜手北門地區</text:span><text:span text:style-name="T11_7">信仰</text:span><text:span text:style-name="T11_8">廟宇</text:span><text:span text:style-name="T11_9">及周邊美食伴手禮</text:span><text:span text:style-name="T11_10">店家</text:span><text:span text:style-name="T11_11">，</text:span><text:span text:style-name="T11_12">包含</text:span><text:span text:style-name="T11_13">蚵寮保安宮、泰安宮、興安宮</text:span><text:span text:style-name="T11_14">、永隆宮</text:span><text:span text:style-name="T11_15">、三寮灣東隆宮</text:span><text:span text:style-name="T11_16">、北門嶼輕食風味餐廳、錢來也商店、滿意阿滿姨柑仔店、鹽鄉民宿餐廳、樹伯鹽焗蛋、田媽媽長盈海味屋、水晶教堂、錢來也雜貨店、鹽鄉小舖</text:span><text:span text:style-name="T11_17">等</text:span><text:span text:style-name="T11_18">推出</text:span><text:span text:style-name="T11_19">電子</text:span><text:span text:style-name="T11_20">集章摸大獎活動</text:span><text:span text:style-name="T11_21">，</text:span><text:span text:style-name="T11_22">民眾來北門</text:span><text:span text:style-name="T11_23">廟宇</text:span><text:span text:style-name="T11_24">參拜</text:span><text:span text:style-name="T11_25">、</text:span><text:span text:style-name="T11_26">美食</text:span><text:span text:style-name="T11_27">店家</text:span><text:span text:style-name="T11_28">消費，即可</text:span><text:span text:style-name="T11_29">用手機集章參加抽獎，獎項包含</text:span><text:span text:style-name="T11_30">GOpro、掃地機器人、藍芽喇叭麥克風、電動牙刷</text:span><text:span text:style-name="T11_31">、台灣好行西濱快線</text:span><text:span text:style-name="T11_32">旅遊套票、超商禮卷等</text:span><text:span text:style-name="T11_33">，</text:span><text:span text:style-name="T11_34">最後由來自台北市的李先生</text:span><text:span text:style-name="T11_35">幸運</text:span><text:span text:style-name="T11_36">抱走</text:span><text:span text:style-name="T11_37">GOpro</text:span><text:span text:style-name="T11_38">最大獎。</text:span></text:p>
      <text:p text:style-name="P12"><text:span text:style-name="T12_1">雲管處</text:span><text:span text:style-name="T12_2">歡迎</text:span><text:span text:style-name="T12_3">民眾</text:span><text:span text:style-name="T12_4">把握於10月底前使用「交通部觀光局安心旅遊－自由行旅客住宿優惠」住宿每房獎助1,000元，以及振興三倍券在地消費。</text:span><text:span text:style-name="T12_5">更多詳細活動內容可查詢「雲嘉南，好好玩!!!」</text:span><text:span text:style-name="T12_6">臉書</text:span><text:span text:style-name="T12_7">粉絲專頁(</text:span><text:span text:style-name="T12_8"><text:a xlink:type="simple" xlink:href="http://www.facebook.com/swcoast"><text:span text:style-name="T12_9">www.facebook.com/swcoast</text:span></text:a></text:span><text:span text:style-name="T12_10">)、「愛活動i<text:s/>Party<text:s/>Go」</text:span><text:span text:style-name="T12_11">臉書</text:span><text:span text:style-name="T12_12">粉絲團或電話（06-78610</text:span><text:span text:style-name="T12_13">00</text:span><text:span text:style-name="T12_14">）查詢相關訊息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樣式_20_18_20_點_20_粗體_20_置中" style:display-name="樣式 18 點 粗體 置中" style:family="paragraph" style:parent-style-name="Normal">
      <style:paragraph-properties fo:text-align="center"/>
      <style:text-properties fo:font-size="18pt" style:font-name-asian="標楷體" style:font-size-asian="18pt" style:font-name-complex="新細明體" style:font-size-complex="10pt" fo:font-weight="bold" style:font-weight-asian="bold" style:font-weight-complex="bold"/>
    </style:style>
    <style:style style:name="樣式_20_10_20_點" style:display-name="樣式 10 點" style:family="text">
      <style:text-properties fo:font-size="10pt" style:font-name-asian="新細明體" style:font-size-asian="10pt"/>
    </style:style>
    <style:style style:name="樣式_20_10_20_點_20_行距_3A__20__20_最小行高_20_8_20_pt" style:display-name="樣式 10 點 行距:  最小行高 8 pt" style:family="paragraph" style:parent-style-name="Normal">
      <style:paragraph-properties style:line-height-at-least="0.282cm"/>
      <style:text-properties fo:font-size="10pt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501cm" fo:padding-left="0cm" fo:margin-left="1.9cm" fo:padding-right="0cm" fo:margin-right="1.9cm"/>
      <style:footer-style>
        <style:header-footer-properties fo:min-height="-0.2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莊闓瑄</meta:initial-creator>
    <meta:creation-date>2020-10-24T10:17:00</meta:creation-date>
    <dc:creator>程艷秋</dc:creator>
    <dc:date>2020-10-26T02:57:00</dc:date>
    <meta:print-date>2020-10-20T02:16:00</meta:print-date>
    <meta:editing-cycles>13</meta:editing-cycles>
    <meta:editing-duration>PT41M</meta:editing-duration>
    <meta:document-statistic meta:page-count="2" meta:paragraph-count="2" meta:row-count="9" meta:word-count="203" meta:character-count="1364" meta:non-whitespace-character-count="1163"/>
  </office:meta>
</office:document-meta>
</file>