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0.6cm" fo:margin-left="-0.259cm"/>
      <style:text-properties style:font-name="標楷體" style:font-name-asian="標楷體"/>
    </style:style>
    <style:style style:name="P3" style:family="paragraph" style:parent-style-name="Normal">
      <style:paragraph-properties fo:line-height="0.6cm" fo:margin-left="-0.259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P4" style:family="paragraph" style:parent-style-name="Normal">
      <style:paragraph-properties fo:line-height="0.6cm" fo:margin-left="-0.259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center" fo:line-height="1.058cm"/>
    </style:style>
    <style:style style:name="T5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6" style:family="paragraph" style:parent-style-name="Normal">
      <style:paragraph-properties fo:text-align="center" fo:line-height="1.058cm"/>
    </style:style>
    <style:style style:name="T6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5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6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7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8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9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10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1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7" style:family="paragraph" style:parent-style-name="Normal">
      <style:paragraph-properties fo:text-align="center" fo:line-height="1.058cm"/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8" style:family="paragraph" style:parent-style-name="Normal">
      <style:paragraph-properties fo:text-align="justify" fo:text-indent="0.99cm" fo:line-height="0.882cm" fo:margin-top="0.21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cm" fo:line-height="0.882cm" fo:margin-top="0.21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cm" fo:line-height="0.882cm" fo:margin-top="0.21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cm" fo:line-height="0.882cm" fo:margin-top="0.21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size-complex="14pt"/>
    </style:style>
    <style:style style:name="T12_34" style:family="text">
      <style:text-properties style:font-name="標楷體" fo:font-size="14pt" style:font-name-asian="標楷體" style:font-size-asian="14pt" style:font-size-complex="14pt"/>
    </style:style>
    <style:style style:name="T12_35" style:family="text">
      <style:text-properties style:font-name="標楷體" fo:font-size="14pt" style:font-name-asian="標楷體" style:font-size-asian="14pt" style:font-size-complex="14pt"/>
    </style:style>
    <style:style style:name="T12_36" style:family="text">
      <style:text-properties style:font-name="標楷體" fo:font-size="14pt" style:font-name-asian="標楷體" style:font-size-asian="14pt" style:font-size-complex="14pt"/>
    </style:style>
    <style:style style:name="T12_37" style:family="text">
      <style:text-properties style:font-name="標楷體" fo:font-size="14pt" style:font-name-asian="標楷體" style:font-size-asian="14pt" style:font-size-complex="14pt"/>
    </style:style>
    <style:style style:name="T12_38" style:family="text">
      <style:text-properties style:font-name="標楷體" fo:font-size="14pt" style:font-name-asian="標楷體" style:font-size-asian="14pt" style:font-size-complex="14pt"/>
    </style:style>
    <style:style style:name="T12_39" style:family="text">
      <style:text-properties style:font-name="標楷體" fo:font-size="14pt" style:font-name-asian="標楷體" style:font-size-asian="14pt" style:font-size-complex="14pt"/>
    </style:style>
    <style:style style:name="T12_40" style:family="text">
      <style:text-properties style:font-name="標楷體" fo:font-size="14pt" style:font-name-asian="標楷體" style:font-size-asian="14pt" style:font-size-complex="14pt"/>
    </style:style>
    <style:style style:name="T12_41" style:family="text">
      <style:text-properties style:font-name="標楷體" fo:font-size="14pt" style:font-name-asian="標楷體" style:font-size-asian="14pt" style:font-size-complex="14pt"/>
    </style:style>
    <style:style style:name="T12_42" style:family="text">
      <style:text-properties style:font-name="標楷體" fo:font-size="14pt" style:font-name-asian="標楷體" style:font-size-asian="14pt" style:font-size-complex="14pt"/>
    </style:style>
    <style:style style:name="T12_43" style:family="text">
      <style:text-properties style:font-name="標楷體" fo:font-size="14pt" style:font-name-asian="標楷體" style:font-size-asian="14pt" style:font-size-complex="14pt"/>
    </style:style>
    <style:style style:name="T12_44" style:family="text">
      <style:text-properties style:font-name="標楷體" fo:font-size="14pt" style:font-name-asian="標楷體" style:font-size-asian="14pt" style:font-size-complex="14pt"/>
    </style:style>
    <style:style style:name="T12_45" style:family="text">
      <style:text-properties style:font-name="標楷體" fo:font-size="14pt" style:font-name-asian="標楷體" style:font-size-asian="14pt" style:font-size-complex="14pt"/>
    </style:style>
    <style:style style:name="T12_46" style:family="text">
      <style:text-properties style:font-name="標楷體" fo:font-size="14pt" style:font-name-asian="標楷體" style:font-size-asian="14pt" style:font-size-complex="14pt"/>
    </style:style>
    <style:style style:name="T12_47" style:family="text">
      <style:text-properties style:font-name="標楷體" fo:font-size="14pt" style:font-name-asian="標楷體" style:font-size-asian="14pt" style:font-size-complex="14pt"/>
    </style:style>
    <style:style style:name="T12_48" style:family="text">
      <style:text-properties style:font-name="標楷體" fo:font-size="14pt" style:font-name-asian="標楷體" style:font-size-asian="14pt" style:font-size-complex="14pt"/>
    </style:style>
    <style:style style:name="T12_49" style:family="text">
      <style:text-properties style:font-name="標楷體" fo:font-size="14pt" style:font-name-asian="標楷體" style:font-size-asian="14pt" style:font-size-complex="14pt"/>
    </style:style>
    <style:style style:name="T12_50" style:family="text">
      <style:text-properties style:font-name="標楷體" fo:font-size="14pt" style:font-name-asian="標楷體" style:font-size-asian="14pt" style:font-size-complex="14pt"/>
    </style:style>
    <style:style style:name="T12_51" style:family="text">
      <style:text-properties style:font-name="標楷體" fo:font-size="14pt" style:font-name-asian="標楷體" style:font-size-asian="14pt" style:font-size-complex="14pt"/>
    </style:style>
    <style:style style:name="T12_52" style:family="text">
      <style:text-properties style:font-name="標楷體" fo:font-size="14pt" style:font-name-asian="標楷體" style:font-size-asian="14pt" style:font-size-complex="14pt"/>
    </style:style>
    <style:style style:name="T12_53" style:family="text">
      <style:text-properties style:font-name="標楷體" fo:font-size="14pt" style:font-name-asian="標楷體" style:font-size-asian="14pt" style:font-size-complex="14pt"/>
    </style:style>
    <style:style style:name="T12_54" style:family="text">
      <style:text-properties style:font-name="標楷體" fo:font-size="14pt" style:font-name-asian="標楷體" style:font-size-asian="14pt" style:font-size-complex="14pt"/>
    </style:style>
    <style:style style:name="T12_55" style:family="text">
      <style:text-properties style:font-name="標楷體" fo:font-size="14pt" style:font-name-asian="標楷體" style:font-size-asian="14pt" style:font-size-complex="14pt"/>
    </style:style>
    <style:style style:name="T12_56" style:family="text">
      <style:text-properties style:font-name="標楷體" fo:font-size="14pt" style:font-name-asian="標楷體" style:font-size-asian="14pt" style:font-size-complex="14pt"/>
    </style:style>
    <style:style style:name="T12_57" style:family="text">
      <style:text-properties style:font-name="標楷體" fo:font-size="14pt" style:font-name-asian="標楷體" style:font-size-asian="14pt" style:font-size-complex="14pt"/>
    </style:style>
    <style:style style:name="T12_58" style:family="text">
      <style:text-properties style:font-name="標楷體" fo:font-size="14pt" style:font-name-asian="標楷體" style:font-size-asian="14pt" style:font-size-complex="14pt"/>
    </style:style>
    <style:style style:name="T12_59" style:family="text">
      <style:text-properties style:font-name="標楷體" fo:font-size="14pt" style:font-name-asian="標楷體" style:font-size-asian="14pt" style:font-size-complex="14pt"/>
    </style:style>
    <style:style style:name="T12_60" style:family="text">
      <style:text-properties style:font-name="標楷體" fo:font-size="14pt" style:font-name-asian="標楷體" style:font-size-asian="14pt" style:font-size-complex="14pt"/>
    </style:style>
    <style:style style:name="T12_61" style:family="text">
      <style:text-properties style:font-name="標楷體" fo:font-size="14pt" style:font-name-asian="標楷體" style:font-size-asian="14pt" style:font-size-complex="14pt"/>
    </style:style>
    <style:style style:name="T12_62" style:family="text">
      <style:text-properties style:font-name="標楷體" fo:font-size="14pt" style:font-name-asian="標楷體" style:font-size-asian="14pt" style:font-size-complex="14pt"/>
    </style:style>
    <style:style style:name="T12_63" style:family="text">
      <style:text-properties style:font-name="標楷體" fo:font-size="14pt" style:font-name-asian="標楷體" style:font-size-asian="14pt" style:font-size-complex="14pt"/>
    </style:style>
    <style:style style:name="T12_64" style:family="text">
      <style:text-properties style:font-name="標楷體" fo:font-size="14pt" style:font-name-asian="標楷體" style:font-size-asian="14pt" style:font-size-complex="14pt"/>
    </style:style>
    <style:style style:name="T12_65" style:family="text">
      <style:text-properties style:font-name="標楷體" fo:font-size="14pt" style:font-name-asian="標楷體" style:font-size-asian="14pt" style:font-size-complex="14pt"/>
    </style:style>
    <style:style style:name="T12_66" style:family="text">
      <style:text-properties style:font-name="標楷體" fo:font-size="14pt" style:font-name-asian="標楷體" style:font-size-asian="14pt" style:font-size-complex="14pt"/>
    </style:style>
    <style:style style:name="T12_67" style:family="text">
      <style:text-properties style:font-name="標楷體" fo:font-size="14pt" style:font-name-asian="標楷體" style:font-size-asian="14pt" style:font-size-complex="14pt"/>
    </style:style>
    <style:style style:name="T12_68" style:family="text">
      <style:text-properties style:font-name="標楷體" fo:font-size="14pt" style:font-name-asian="標楷體" style:font-size-asian="14pt" style:font-size-complex="14pt"/>
    </style:style>
    <style:style style:name="T12_69" style:family="text">
      <style:text-properties style:font-name="標楷體" fo:font-size="14pt" style:font-name-asian="標楷體" style:font-size-asian="14pt" style:font-size-complex="14pt"/>
    </style:style>
    <style:style style:name="T12_70" style:family="text">
      <style:text-properties style:font-name="標楷體" fo:font-size="14pt" style:font-name-asian="標楷體" style:font-size-asian="14pt" style:font-size-complex="14pt"/>
    </style:style>
    <style:style style:name="T12_71" style:family="text">
      <style:text-properties style:font-name="標楷體" fo:font-size="14pt" style:font-name-asian="標楷體" style:font-size-asian="14pt" style:font-size-complex="14pt"/>
    </style:style>
    <style:style style:name="T12_72" style:family="text">
      <style:text-properties style:font-name="標楷體" fo:font-size="14pt" style:font-name-asian="標楷體" style:font-size-asian="14pt" style:font-size-complex="14pt"/>
    </style:style>
    <style:style style:name="T12_73" style:family="text">
      <style:text-properties style:font-name="標楷體" fo:font-size="14pt" style:font-name-asian="標楷體" style:font-size-asian="14pt" style:font-size-complex="14pt"/>
    </style:style>
    <style:style style:name="T12_7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cm" fo:line-height="0.882cm" fo:margin-top="0.21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T13_26" style:family="text">
      <style:text-properties style:font-name="標楷體" fo:font-size="14pt" style:font-name-asian="標楷體" style:font-size-asian="14pt" style:font-size-complex="14pt"/>
    </style:style>
    <style:style style:name="T13_27" style:family="text">
      <style:text-properties style:font-name="標楷體" fo:font-size="14pt" style:font-name-asian="標楷體" style:font-size-asian="14pt" style:font-size-complex="14pt"/>
    </style:style>
    <style:style style:name="T13_28" style:family="text">
      <style:text-properties style:font-name="標楷體" fo:font-size="14pt" style:font-name-asian="標楷體" style:font-size-asian="14pt" style:font-size-complex="14pt"/>
    </style:style>
    <style:style style:name="T13_29" style:family="text">
      <style:text-properties style:font-name="標楷體" fo:font-size="14pt" style:font-name-asian="標楷體" style:font-size-asian="14pt" style:font-size-complex="14pt"/>
    </style:style>
    <style:style style:name="T13_30" style:family="text">
      <style:text-properties style:font-name="標楷體" fo:font-size="14pt" style:font-name-asian="標楷體" style:font-size-asian="14pt" style:font-size-complex="14pt"/>
    </style:style>
    <style:style style:name="T13_31" style:family="text">
      <style:text-properties style:font-name="標楷體" fo:font-size="14pt" style:font-name-asian="標楷體" style:font-size-asian="14pt" style:font-size-complex="14pt"/>
    </style:style>
    <style:style style:name="T13_32" style:family="text">
      <style:text-properties style:font-name="標楷體" fo:font-size="14pt" style:font-name-asian="標楷體" style:font-size-asian="14pt" style:font-size-complex="14pt"/>
    </style:style>
    <style:style style:name="T13_33" style:family="text">
      <style:text-properties style:font-name="標楷體" fo:font-size="14pt" style:font-name-asian="標楷體" style:font-size-asian="14pt" style:font-size-complex="14pt"/>
    </style:style>
    <style:style style:name="T13_34" style:family="text">
      <style:text-properties style:font-name="標楷體" fo:font-size="14pt" style:font-name-asian="標楷體" style:font-size-asian="14pt" style:font-size-complex="14pt"/>
    </style:style>
    <style:style style:name="T13_35" style:family="text">
      <style:text-properties style:font-name="標楷體" fo:font-size="14pt" style:font-name-asian="標楷體" style:font-size-asian="14pt" style:font-size-complex="14pt"/>
    </style:style>
    <style:style style:name="T13_36" style:family="text">
      <style:text-properties style:font-name="標楷體" fo:font-size="14pt" style:font-name-asian="標楷體" style:font-size-asian="14pt" style:font-size-complex="14pt"/>
    </style:style>
    <style:style style:name="T13_37" style:family="text">
      <style:text-properties style:font-name="標楷體" fo:font-size="14pt" style:font-name-asian="標楷體" style:font-size-asian="14pt" style:font-size-complex="14pt"/>
    </style:style>
    <style:style style:name="T13_38" style:family="text">
      <style:text-properties style:font-name="標楷體" fo:font-size="14pt" style:font-name-asian="標楷體" style:font-size-asian="14pt" style:font-size-complex="14pt"/>
    </style:style>
    <style:style style:name="T13_39" style:family="text">
      <style:text-properties style:font-name="標楷體" fo:font-size="14pt" style:font-name-asian="標楷體" style:font-size-asian="14pt" style:font-size-complex="14pt"/>
    </style:style>
    <style:style style:name="T13_40" style:family="text">
      <style:text-properties style:font-name="標楷體" fo:font-size="14pt" style:font-name-asian="標楷體" style:font-size-asian="14pt" style:font-size-complex="14pt"/>
    </style:style>
    <style:style style:name="T13_41" style:family="text">
      <style:text-properties style:font-name="標楷體" fo:font-size="14pt" style:font-name-asian="標楷體" style:font-size-asian="14pt" style:font-size-complex="14pt"/>
    </style:style>
    <style:style style:name="T13_42" style:family="text">
      <style:text-properties style:font-name="標楷體" fo:font-size="14pt" style:font-name-asian="標楷體" style:font-size-asian="14pt" style:font-size-complex="14pt"/>
    </style:style>
    <style:style style:name="T13_43" style:family="text">
      <style:text-properties style:font-name="標楷體" fo:font-size="14pt" style:font-name-asian="標楷體" style:font-size-asian="14pt" style:font-size-complex="14pt"/>
    </style:style>
    <style:style style:name="T13_4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9cm" fo:line-height="0.882cm" fo:margin-top="0.21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T14_20" style:family="text">
      <style:text-properties style:font-name="標楷體" fo:font-size="14pt" style:font-name-asian="標楷體" style:font-size-asian="14pt" style:font-size-complex="14pt"/>
    </style:style>
    <style:style style:name="T14_21" style:family="text">
      <style:text-properties style:font-name="標楷體" fo:font-size="14pt" style:font-name-asian="標楷體" style:font-size-asian="14pt" style:font-size-complex="14pt"/>
    </style:style>
    <style:style style:name="T14_22" style:family="text">
      <style:text-properties style:font-name="標楷體" fo:font-size="14pt" style:font-name-asian="標楷體" style:font-size-asian="14pt" style:font-size-complex="14pt"/>
    </style:style>
    <style:style style:name="T14_23" style:family="text">
      <style:text-properties style:font-name="標楷體" fo:font-size="14pt" style:font-name-asian="標楷體" style:font-size-asian="14pt" style:font-size-complex="14pt"/>
    </style:style>
    <style:style style:name="T14_24" style:family="text">
      <style:text-properties style:font-name="標楷體" fo:font-size="14pt" style:font-name-asian="標楷體" style:font-size-asian="14pt" style:font-size-complex="14pt"/>
    </style:style>
    <style:style style:name="T14_25" style:family="text">
      <style:text-properties style:font-name="標楷體" fo:font-size="14pt" style:font-name-asian="標楷體" style:font-size-asian="14pt" style:font-size-complex="14pt"/>
    </style:style>
    <style:style style:name="T14_26" style:family="text">
      <style:text-properties style:font-name="標楷體" fo:font-size="14pt" style:font-name-asian="標楷體" style:font-size-asian="14pt" style:font-size-complex="14pt"/>
    </style:style>
    <style:style style:name="T14_27" style:family="text">
      <style:text-properties style:font-name="標楷體" fo:font-size="14pt" style:font-name-asian="標楷體" style:font-size-asian="14pt" style:font-size-complex="14pt"/>
    </style:style>
    <style:style style:name="T14_28" style:family="text">
      <style:text-properties style:font-name="標楷體" fo:font-size="14pt" style:font-name-asian="標楷體" style:font-size-asian="14pt" style:font-size-complex="14pt"/>
    </style:style>
    <style:style style:name="T14_29" style:family="text">
      <style:text-properties style:font-name="標楷體" fo:font-size="14pt" style:font-name-asian="標楷體" style:font-size-asian="14pt" style:font-size-complex="14pt"/>
    </style:style>
    <style:style style:name="T14_30" style:family="text">
      <style:text-properties style:font-name="標楷體" fo:font-size="14pt" style:font-name-asian="標楷體" style:font-size-asian="14pt" style:font-size-complex="14pt"/>
    </style:style>
    <style:style style:name="T14_31" style:family="text">
      <style:text-properties style:font-name="標楷體" fo:font-size="14pt" style:font-name-asian="標楷體" style:font-size-asian="14pt" style:font-size-complex="14pt"/>
    </style:style>
    <style:style style:name="T14_32" style:family="text">
      <style:text-properties style:font-name="標楷體" fo:font-size="14pt" style:font-name-asian="標楷體" style:font-size-asian="14pt" style:font-size-complex="14pt"/>
    </style:style>
    <style:style style:name="T14_33" style:family="text">
      <style:text-properties style:font-name="標楷體" fo:font-size="14pt" style:font-name-asian="標楷體" style:font-size-asian="14pt" style:font-size-complex="14pt"/>
    </style:style>
    <style:style style:name="T14_34" style:family="text">
      <style:text-properties style:font-name="標楷體" fo:font-size="14pt" style:font-name-asian="標楷體" style:font-size-asian="14pt" style:font-size-complex="14pt"/>
    </style:style>
    <style:style style:name="T14_35" style:family="text">
      <style:text-properties style:font-name="標楷體" fo:font-size="14pt" style:font-name-asian="標楷體" style:font-size-asian="14pt" style:font-size-complex="14pt"/>
    </style:style>
    <style:style style:name="T14_36" style:family="text">
      <style:text-properties style:font-name="標楷體" fo:font-size="14pt" style:font-name-asian="標楷體" style:font-size-asian="14pt" style:font-size-complex="14pt"/>
    </style:style>
    <style:style style:name="T14_37" style:family="text">
      <style:text-properties style:font-name="標楷體" fo:font-size="14pt" style:font-name-asian="標楷體" style:font-size-asian="14pt" style:font-size-complex="14pt"/>
    </style:style>
    <style:style style:name="T14_38" style:family="text">
      <style:text-properties style:font-name="標楷體" fo:font-size="14pt" style:font-name-asian="標楷體" style:font-size-asian="14pt" style:font-size-complex="14pt"/>
    </style:style>
    <style:style style:name="T14_39" style:family="text">
      <style:text-properties style:font-name="標楷體" fo:font-size="14pt" style:font-name-asian="標楷體" style:font-size-asian="14pt" style:font-size-complex="14pt"/>
    </style:style>
    <style:style style:name="T14_40" style:family="text">
      <style:text-properties style:font-name="標楷體" fo:font-size="14pt" style:font-name-asian="標楷體" style:font-size-asian="14pt" style:font-size-complex="14pt"/>
    </style:style>
    <style:style style:name="T14_41" style:family="text">
      <style:text-properties style:font-name="標楷體" fo:font-size="14pt" style:font-name-asian="標楷體" style:font-size-asian="14pt" style:font-size-complex="14pt"/>
    </style:style>
    <style:style style:name="T14_42" style:family="text">
      <style:text-properties style:font-name="標楷體" fo:font-size="14pt" style:font-name-asian="標楷體" style:font-size-asian="14pt" style:font-size-complex="14pt"/>
    </style:style>
    <style:style style:name="T14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6" style:family="text"/>
    <style:style style:name="T14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/>
      <text:p text:style-name="P3"><text:span text:style-name="T3_1"><text:s text:c="2"/></text:span><text:span text:style-name="T3_2">發稿日期：</text:span><text:span text:style-name="T3_3">109年10月1</text:span><text:span text:style-name="T3_4">5</text:span><text:span text:style-name="T3_5">日</text:span></text:p>
      <text:p text:style-name="P4"><text:span text:style-name="T4_1"><text:s text:c="2"/></text:span><text:span text:style-name="T4_2">文稿主旨：</text:span></text:p>
      <text:p text:style-name="P5"><text:span text:style-name="T5_1">月老神君<text:s/>好緣份<text:s/>范府千歲<text:s/>好藥理</text:span></text:p>
      <text:p text:style-name="P6"><text:span text:style-name="T6_1">來</text:span><text:span text:style-name="T6_2">2020</text:span><text:span text:style-name="T6_3">鯤鯓王平安鹽祭</text:span><text:span text:style-name="T6_4"><text:s/></text:span><text:span text:style-name="T6_5">好</text:span><text:span text:style-name="T6_6">人緣</text:span><text:span text:style-name="T6_7">好</text:span><text:span text:style-name="T6_8">健康</text:span><text:span text:style-name="T6_9">平安</text:span><text:span text:style-name="T6_10">帶回</text:span><text:span text:style-name="T6_11">家</text:span></text:p>
      <text:p text:style-name="P7"/>
      <text:p text:style-name="P8"><text:span text:style-name="T8_1">2020鯤鯓王</text:span><text:span text:style-name="T8_2">平安鹽</text:span><text:span text:style-name="T8_3">祭</text:span><text:span text:style-name="T8_4">將</text:span><text:span text:style-name="T8_5">於11</text:span><text:span text:style-name="T8_6">月</text:span><text:span text:style-name="T8_7">14</text:span><text:span text:style-name="T8_8">日</text:span><text:span text:style-name="T8_9">、</text:span><text:span text:style-name="T8_10">15</text:span><text:span text:style-name="T8_11">日</text:span><text:span text:style-name="T8_12">精彩登場</text:span><text:span text:style-name="T8_13">，交通部觀光局雲嘉南濱海國家風景區管理處(以下簡稱</text:span><text:span text:style-name="T8_14">雲管處</text:span><text:span text:style-name="T8_15">)</text:span><text:span text:style-name="T8_16">本</text:span><text:span text:style-name="T8_17">日</text:span><text:span text:style-name="T8_18">(</text:span><text:span text:style-name="T8_19">15</text:span><text:span text:style-name="T8_20">日</text:span><text:span text:style-name="T8_21">)</text:span><text:span text:style-name="T8_22">於南鯤鯓代天府舉行</text:span><text:span text:style-name="T8_23">宣傳記者會，</text:span><text:span text:style-name="T8_24">現場有</text:span><text:span text:style-name="T8_25">交通部觀光局雲嘉南濱海國家風景區管理處徐振能處長、</text:span><text:span text:style-name="T8_26">臺南市黃偉哲市長、</text:span><text:span text:style-name="T8_27">行政院雲嘉南聯合服務中心王開玹副執行長、行政院海洋委員會海巡署南部分署第一一岸巡隊劉嘉美副隊長、</text:span><text:span text:style-name="T8_28">財團法人南鯤鯓代天府王連興董事長、</text:span><text:span text:style-name="T8_29">臺南市觀光旅遊局</text:span><text:span text:style-name="T8_30">郭貞慧</text:span><text:span text:style-name="T8_31">局長</text:span><text:span text:style-name="T8_32">、</text:span><text:span text:style-name="T8_33">北門區公所張明寶區長、</text:span><text:span text:style-name="T8_34">北門農會</text:span><text:span text:style-name="T8_35">洪</text:span><text:span text:style-name="T8_36">明農總幹事、多位立</text:span><text:span text:style-name="T8_37">委</text:span><text:span text:style-name="T8_38">與</text:span><text:span text:style-name="T8_39">議員</text:span><text:span text:style-name="T8_40">的</text:span><text:span text:style-name="T8_41">代表、</text:span><text:span text:style-name="T8_42">台灣守護文創股份有限公司陳仁昌董事長、台鹽實業股份有限公司七股鹽場李俊宏場長等</text:span><text:span text:style-name="T8_43">眾多</text:span><text:span text:style-name="T8_44">貴賓</text:span><text:span text:style-name="T8_45">出席。</text:span></text:p>
      <text:p text:style-name="P9"><text:span text:style-name="T9_1">今年度</text:span><text:span text:style-name="T9_2">代言人</text:span><text:span text:style-name="T9_3">范府千歲王爺</text:span><text:span text:style-name="T9_4">神偶</text:span><text:span text:style-name="T9_5">於記者會現身，並由雲管處徐振能處長及南鯤鯓代天府王連興董事長一起</text:span><text:span text:style-name="T9_6">打開</text:span><text:span text:style-name="T9_7">特製</text:span><text:span text:style-name="T9_8">藥包，搶先</text:span><text:span text:style-name="T9_9">曝光今年兩款限量鹽福袋，范府千歲</text:span><text:span text:style-name="T9_10">手持藥草及藥缽，</text:span><text:span text:style-name="T9_11">精通醫術濟</text:span><text:span text:style-name="T9_12">世救人</text:span><text:span text:style-name="T9_13">，也因此流傳范王</text:span><text:span text:style-name="T9_14">爺</text:span><text:span text:style-name="T9_15">好藥理</text:span><text:span text:style-name="T9_16">美名</text:span><text:span text:style-name="T9_17">，</text:span><text:span text:style-name="T9_18">除了范府千歲，還有南鯤鯓月老神君要來帶</text:span><text:span text:style-name="T9_19">給大家好人緣好姻緣，活動兩日只要與</text:span><text:span text:style-name="T9_20">月老神君</text:span><text:span text:style-name="T9_21">鹽雕</text:span><text:span text:style-name="T9_22">公仔拍照打卡分享，即可</text:span><text:span text:style-name="T9_23">獲得2個平安鹽袋</text:span><text:span text:style-name="T9_24">，每日限量100個</text:span><text:span text:style-name="T9_25">。</text:span></text:p>
      <text:p text:style-name="P10"><text:span text:style-name="T10_1">10月、11月周末假期哪裡去?<text:s/>臺南北門推出一系列輕旅行活動，10</text:span><text:span text:style-name="T10_2">月</text:span><text:span text:style-name="T10_3">24</text:span><text:span text:style-name="T10_4">日</text:span><text:span text:style-name="T10_5">井仔腳瓦盤鹽田夕陽知音音樂會、10</text:span><text:span text:style-name="T10_6">月</text:span><text:span text:style-name="T10_7">31</text:span><text:span text:style-name="T10_8">日</text:span><text:span text:style-name="T10_9">單車闖關玩很大！北門AR單車實境活動、11</text:span><text:span text:style-name="T10_10">月</text:span><text:span text:style-name="T10_11">14</text:span><text:span text:style-name="T10_12">日至</text:span><text:span text:style-name="T10_13">15</text:span><text:span text:style-name="T10_14">日</text:span><text:span text:style-name="T10_15">鯤鯓王平安鹽祭，邀你一起漫遊北門小鎮、欣賞黑腹燕鷗，體驗北門海口情。</text:span></text:p>
      <text:p text:style-name="P11"><text:span text:style-name="T11_1">延續往年</text:span><text:span text:style-name="T11_2">傳統</text:span><text:span text:style-name="T11_3">，</text:span><text:span text:style-name="T11_4">11月14日</text:span><text:span text:style-name="T11_5">由</text:span><text:span text:style-name="T11_6">請鹽儀式</text:span><text:span text:style-name="T11_7">為平安鹽祭</text:span><text:span text:style-name="T11_8">開啟序幕</text:span><text:span text:style-name="T11_9">，</text:span><text:span text:style-name="T11_10">同日上午10時邀請九天民俗技藝團</text:span><text:span text:style-name="T11_11">開場展演</text:span><text:span text:style-name="T11_12">，</text:span><text:span text:style-name="T11_13">正式揭開平安鹽祭活動</text:span><text:span text:style-name="T11_14">，</text:span><text:span text:style-name="T11_15">活動兩日</text:span><text:span text:style-name="T11_16">更邀請來自臺灣、國際知名</text:span><text:span text:style-name="T11_17">藝術</text:span><text:span text:style-name="T11_18">團體</text:span><text:span text:style-name="T11_19">演出</text:span><text:span text:style-name="T11_20">，包含民俗藝陣、民俗舞藝、街頭藝術、中西方</text:span><text:span text:style-name="T11_21">音樂演奏表演、小丑劇場等精彩節目</text:span><text:span text:style-name="T11_22">，還</text:span><text:span text:style-name="T11_23">有</text:span><text:span text:style-name="T11_24">博杯</text:span><text:span text:style-name="T11_25">挑戰賽</text:span><text:span text:style-name="T11_26">、</text:span><text:span text:style-name="T11_27">排隊送鹽袋、樂齡族限量好禮、鹽DIY特色活動、雲嘉南美食</text:span><text:span text:style-name="T11_28">伴手禮</text:span><text:span text:style-name="T11_29">展售會、</text:span><text:span text:style-name="T11_30">大鯤園及南鯤鯓代天</text:span><text:span text:style-name="T11_31">府廟宇中英文</text:span><text:span text:style-name="T11_32">免費</text:span><text:span text:style-name="T11_33">導覽</text:span><text:span text:style-name="T11_34">活動…等，</text:span><text:span text:style-name="T11_35">陪</text:span><text:span text:style-name="T11_36">您</text:span><text:span text:style-name="T11_37">度過2天的假日好時光，</text:span><text:span text:style-name="T11_38">不僅</text:span><text:span text:style-name="T11_39">讓大眾</text:span><text:span text:style-name="T11_40">認識南鯤鯓代天府的廟宇</text:span><text:span text:style-name="T11_41">文化魅力，也讓來自世界各地的</text:span><text:span text:style-name="T11_42">民眾</text:span><text:span text:style-name="T11_43">，感受</text:span><text:span text:style-name="T11_44">臺</text:span><text:span text:style-name="T11_45">南在地文化與傳承。</text:span></text:p>
      <text:p text:style-name="P12"><text:span text:style-name="T12_1">今年一共有兩款平安鹽袋，一款是雲</text:span><text:span text:style-name="T12_2">嘉南</text:span><text:span text:style-name="T12_3">管</text:span><text:span text:style-name="T12_4">理</text:span><text:span text:style-name="T12_5">處的黃色版，一款則是南鯤鯓代天府的藍綠色版，黃色版的</text:span><text:span text:style-name="T12_6">只要</text:span><text:span text:style-name="T12_7">在活動兩日</text:span><text:span text:style-name="T12_8">排隊就有機會索取到，每天30分鐘一個場次，每天共有10</text:span><text:span text:style-name="T12_9">場次；且</text:span><text:span text:style-name="T12_10">在</text:span><text:span text:style-name="T12_11">排隊領取平安鹽袋</text:span><text:span text:style-name="T12_12">時</text:span><text:span text:style-name="T12_13">，特別規劃樂齡族</text:span><text:span text:style-name="T12_14">及身心障礙</text:span><text:span text:style-name="T12_15">優先通道，禮遇</text:span><text:span text:style-name="T12_16">60</text:span><text:span text:style-name="T12_17">歲</text:span><text:span text:style-name="T12_18">以上</text:span><text:span text:style-name="T12_19">樂齡族</text:span><text:span text:style-name="T12_20">及身心障礙者</text:span><text:span text:style-name="T12_21">優先領取鹽袋(每場次</text:span><text:span text:style-name="T12_22">1</text:span><text:span text:style-name="T12_23">00個</text:span><text:span text:style-name="T12_24">鹽袋</text:span><text:span text:style-name="T12_25">)</text:span><text:span text:style-name="T12_26">，</text:span><text:span text:style-name="T12_27">同時也特別針對滿65歲以上之樂齡族推出加碼好禮</text:span><text:span text:style-name="T12_28">，憑身分證件可兌換「抱．平安」限量平安鹽袋抱枕</text:span><text:span text:style-name="T12_29">(每場次限量</text:span><text:span text:style-name="T12_30">10</text:span><text:span text:style-name="T12_31">人)</text:span><text:span text:style-name="T12_32">；</text:span><text:span text:style-name="T12_33">而</text:span><text:span text:style-name="T12_34">藍綠色版只要參加博杯挑戰賽，就可獲得1個，活動兩日博得最多聖杯者</text:span><text:span text:style-name="T12_35">就</text:span><text:span text:style-name="T12_36">可以把</text:span><text:span text:style-name="T12_37">最高</text:span><text:span text:style-name="T12_38">獎金</text:span><text:span text:style-name="T12_39">10萬</text:span><text:span text:style-name="T12_40">元</text:span><text:span text:style-name="T12_41">帶回家</text:span><text:bookmark-start text:name="_gjdgxs"/><text:bookmark-end text:name="_gjdgxs"/><text:span text:style-name="T12_42">!!!另</text:span><text:span text:style-name="T12_43">為</text:span><text:span text:style-name="T12_44">響應闔家歡樂增進家庭親子互動</text:span><text:span text:style-name="T12_45">，</text:span><text:span text:style-name="T12_46">於</text:span><text:span text:style-name="T12_47">11</text:span><text:span text:style-name="T12_48">月</text:span><text:span text:style-name="T12_49">15</text:span><text:span text:style-name="T12_50">日上午</text:span><text:span text:style-name="T12_51">10時至14時</text:span><text:span text:style-name="T12_52">特別</text:span><text:span text:style-name="T12_53">在「</text:span><text:span text:style-name="T12_54">萬善堂前廣場</text:span><text:span text:style-name="T12_55">」推出</text:span><text:span text:style-name="T12_56">萬善爺博杯</text:span><text:span text:style-name="T12_57">活動</text:span><text:span text:style-name="T12_58">，只要於</text:span><text:span text:style-name="T12_59">指定時間內</text:span><text:span text:style-name="T12_60">參加</text:span><text:span text:style-name="T12_61">現場博杯</text:span><text:span text:style-name="T12_62">及</text:span><text:span text:style-name="T12_63">親子活動</text:span><text:span text:style-name="T12_64">就可以把限量鹽幣帶回家，限量500個</text:span><text:span text:style-name="T12_65">，</text:span><text:span text:style-name="T12_66">送完為止，</text:span><text:span text:style-name="T12_67">博</text:span><text:span text:style-name="T12_68">得</text:span><text:span text:style-name="T12_69">三</text:span><text:span text:style-name="T12_70">聖</text:span><text:span text:style-name="T12_71">杯加</text:span><text:span text:style-name="T12_72">贈結緣寶一組，限量50組</text:span><text:span text:style-name="T12_73">，</text:span><text:span text:style-name="T12_74">送完為止。</text:span></text:p>
      <text:p text:style-name="P13"><text:span text:style-name="T13_1"><text:s/></text:span><text:span text:style-name="T13_2">雲</text:span><text:span text:style-name="T13_3">嘉南</text:span><text:span text:style-name="T13_4">管</text:span><text:span text:style-name="T13_5">理</text:span><text:span text:style-name="T13_6">處徐振能處長表示，</text:span><text:span text:style-name="T13_7">鹽常用於</text:span><text:span text:style-name="T13_8">驅邪避煞，平安鹽祭活動亦是一場祈求平安、國民共享的國際活動，</text:span><text:span text:style-name="T13_9">今年</text:span><text:span text:style-name="T13_10">因</text:span><text:span text:style-name="T13_11">疫情關係，</text:span><text:span text:style-name="T13_12">透過請鹽、祭鹽、還鹽三</text:span><text:span text:style-name="T13_13">階段的</text:span><text:span text:style-name="T13_14">祈福</text:span><text:span text:style-name="T13_15">、</text:span><text:span text:style-name="T13_16">惜福</text:span><text:span text:style-name="T13_17">、</text:span><text:span text:style-name="T13_18">還本</text:span><text:span text:style-name="T13_19">，</text:span><text:span text:style-name="T13_20">祈求平安</text:span><text:span text:style-name="T13_21">，</text:span><text:span text:style-name="T13_22">保佑大地生生不息外，</text:span><text:span text:style-name="T13_23">平安鹽祭</text:span><text:span text:style-name="T13_24">11</text:span><text:span text:style-name="T13_25">月</text:span><text:span text:style-name="T13_26">14</text:span><text:span text:style-name="T13_27">日至</text:span><text:span text:style-name="T13_28">15</text:span><text:span text:style-name="T13_29">日</text:span><text:span text:style-name="T13_30">兩日</text:span><text:span text:style-name="T13_31">規劃</text:span><text:span text:style-name="T13_32">豐富</text:span><text:span text:style-name="T13_33">精彩活動，</text:span><text:span text:style-name="T13_34">來一趟平安鹽祭</text:span><text:span text:style-name="T13_35">，</text:span><text:span text:style-name="T13_36">將好人緣好健康平安帶回家；</text:span><text:span text:style-name="T13_37">除此之外，</text:span><text:span text:style-name="T13_38">北門周邊</text:span><text:span text:style-name="T13_39">還有</text:span><text:span text:style-name="T13_40">一系列</text:span><text:span text:style-name="T13_41">活動，</text:span><text:span text:style-name="T13_42">邀請民眾一同體驗平安鹽祭及漫遊北門小鎮，認識這個結合宗教信仰、鹽業文化</text:span><text:span text:style-name="T13_43">、自然生態的北門</text:span><text:span text:style-name="T13_44">鹽鄉小鎮。</text:span></text:p>
      <text:p text:style-name="P14"><text:span text:style-name="T14_1">10月24日為平安鹽祭的系列首發活動-夕陽知音音樂會，在北門井仔腳瓦盤鹽田夕陽音樂會結合ART文創市集，邀請民謠歌手陳明章、雙生仔來到現場演出</text:span><text:span text:style-name="T14_2">，還有</text:span><text:span text:style-name="T14_3">臺</text:span><text:span text:style-name="T14_4">南市吉祥物大集合、抽獎活動</text:span><text:span text:style-name="T14_5">，而即日起至</text:span><text:span text:style-name="T14_6">10月24日活動當日，只要在北門地區指定地點收集到2</text:span><text:span text:style-name="T14_7">枚電子戳章，就可以兌換</text:span><text:span text:style-name="T14_8">摸彩券，</text:span><text:span text:style-name="T14_9">有機會</text:span><text:span text:style-name="T14_10">把GOpro、掃地機器人、藍芽喇叭</text:span><text:span text:style-name="T14_11">麥克風</text:span><text:span text:style-name="T14_12">、</text:span><text:span text:style-name="T14_13">電動牙刷</text:span><text:span text:style-name="T14_14">帶回家</text:span><text:span text:style-name="T14_15">；</text:span><text:span text:style-name="T14_16">10月31日</text:span><text:span text:style-name="T14_17">單車闖關玩很大！北門AR單車實境活動，</text:span><text:span text:style-name="T14_18">限量60位</text:span><text:span text:style-name="T14_19">，</text:span><text:span text:style-name="T14_20">即日起暢遊報名中</text:span><text:span text:style-name="T14_21">(</text:span><text:span text:style-name="T14_22">報名網址</text:span><text:span text:style-name="T14_23">https://www.beclass.com/rid=2443dcb5f55d23230c3b</text:span><text:span text:style-name="T14_24">)</text:span><text:span text:style-name="T14_25">，</text:span><text:span text:style-name="T14_26">為明年的</text:span><text:span text:style-name="T14_27">「</text:span><text:span text:style-name="T14_28">自行車旅遊年</text:span><text:span text:style-name="T14_29">」</text:span><text:span text:style-name="T14_30">暖身，</text:span><text:span text:style-name="T14_31">邀請大家展開防疫新生活，騎著自行車穿梭在北門小鎮、體驗鹽</text:span><text:span text:style-name="T14_32">鄉濱海</text:span><text:span text:style-name="T14_33">風光、</text:span><text:span text:style-name="T14_34">感受海口</text:span><text:span text:style-name="T14_35">人</text:span><text:span text:style-name="T14_36">的熱情，濱海區</text:span><text:span text:style-name="T14_37">王爺信仰文化，以輕鬆、慢步調走訪午後</text:span><text:span text:style-name="T14_38">鹽鄉風情</text:span><text:span text:style-name="T14_39">，感受微風徐徐，享受絕美夕陽</text:span><text:span text:style-name="T14_40">洗禮</text:span><text:span text:style-name="T14_41">。</text:span><text:span text:style-name="T14_42">雲嘉南濱海國家風景區擁有許多美食、美景，歡迎把握於10月底前使用「交通部觀光局安心旅遊－自由行旅客住宿優惠」住宿每房獎助1,000元，以及振興三倍券在地消費。</text:span><text:span text:style-name="T14_43">更多詳細活動內容可查詢「雲嘉南，好好玩!!!」</text:span><text:span text:style-name="T14_44">臉書</text:span><text:span text:style-name="T14_45">粉絲專頁(</text:span><text:span text:style-name="T14_46"><text:a xlink:type="simple" xlink:href="http://www.facebook.com/swcoast"><text:span text:style-name="T14_47">www.facebook.com/swcoast</text:span></text:a></text:span><text:span text:style-name="T14_48">)、「愛活動i<text:s/>Party<text:s/>Go」</text:span><text:span text:style-name="T14_49">臉書</text:span><text:span text:style-name="T14_50">粉絲團或電話（06-78610</text:span><text:span text:style-name="T14_51">00</text:span><text:span text:style-name="T14_52">）查詢相關訊息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501cm" fo:padding-left="0cm" fo:margin-left="1.9cm" fo:padding-right="0cm" fo:margin-right="1.9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20-10-12T08:32:00</meta:creation-date>
    <dc:creator>程艷秋</dc:creator>
    <dc:date>2020-10-15T09:19:00</dc:date>
    <meta:print-date>2018-09-18T09:22:00</meta:print-date>
    <meta:editing-cycles>24</meta:editing-cycles>
    <meta:editing-duration>PT58M</meta:editing-duration>
    <meta:document-statistic meta:page-count="3" meta:paragraph-count="4" meta:row-count="14" meta:word-count="311" meta:character-count="2081" meta:non-whitespace-character-count="1774"/>
  </office:meta>
</office:document-meta>
</file>