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eiryo" svg:font-family="Meiryo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-0.564cm" fo:line-height="0.741cm" fo:margin-top="0.318cm" fo:margin-bottom="0.318cm" fo:margin-left="-0.071cm" fo:margin-right="-0.589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6cm" fo:margin-left="-0.259cm"/>
    </style:style>
    <style:style style:name="T2_1" style:family="text">
      <style:text-properties style:font-name="標楷體" style:font-name-asian="標楷體" style:font-size-complex="12pt"/>
    </style:style>
    <style:style style:name="T2_2" style:family="text">
      <style:text-properties style:font-name="標楷體" style:font-name-asian="標楷體" style:font-size-complex="12pt"/>
    </style:style>
    <style:style style:name="T2_3" style:family="text">
      <style:text-properties style:font-name="標楷體" style:font-name-asian="標楷體" style:font-size-complex="12pt"/>
    </style:style>
    <style:style style:name="T2_4" style:family="text">
      <style:text-properties style:font-name="標楷體" style:font-name-asian="標楷體" style:font-size-complex="12pt"/>
    </style:style>
    <style:style style:name="T2_5" style:family="text">
      <style:text-properties style:font-name="標楷體" style:font-name-asian="標楷體" style:font-size-complex="12pt"/>
    </style:style>
    <style:style style:name="T2_6" style:family="text">
      <style:text-properties style:font-name="標楷體" style:font-name-asian="標楷體" style:font-size-complex="12pt"/>
    </style:style>
    <style:style style:name="T2_7" style:family="text">
      <style:text-properties style:font-name="標楷體" style:font-name-asian="標楷體" style:font-size-complex="12pt"/>
    </style:style>
    <style:style style:name="P3" style:family="paragraph" style:parent-style-name="Normal">
      <style:paragraph-properties fo:line-height="0.6cm" fo:margin-left="-0.259cm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/>
    </style:style>
    <style:style style:name="P4" style:family="paragraph" style:parent-style-name="Normal">
      <style:paragraph-properties fo:text-align="center" fo:line-height="0.741cm" fo:margin-top="0.318cm"/>
    </style:style>
    <style:style style:name="T4_1" style:family="text">
      <style:text-properties fo:letter-spacing="0.026cm" fo:background-color="#ffffff" fo:color="#000000" style:font-name="標楷體" fo:font-size="20pt" style:font-name-asian="標楷體" style:font-size-asian="20pt" style:font-name-complex="Meiryo" style:font-size-complex="20pt" fo:font-weight="bold" style:font-weight-asian="bold" style:font-weight-complex="bold"/>
    </style:style>
    <style:style style:name="T4_2" style:family="text">
      <style:text-properties fo:letter-spacing="0.026cm" fo:background-color="#ffffff" fo:color="#000000" style:font-name="標楷體" fo:font-size="20pt" style:font-name-asian="標楷體" style:font-size-asian="20pt" style:font-name-complex="Meiryo" style:font-size-complex="20pt" fo:font-weight="bold" style:font-weight-asian="bold" style:font-weight-complex="bold"/>
    </style:style>
    <style:style style:name="P5" style:family="paragraph" style:parent-style-name="Normal">
      <style:paragraph-properties fo:text-align="center" fo:line-height="0.741cm" fo:margin-top="0.318cm"/>
    </style:style>
    <style:style style:name="T5_1" style:family="text">
      <style:text-properties fo:letter-spacing="0.026cm" fo:background-color="#ffffff" fo:color="#000000" style:font-name="標楷體" fo:font-size="20pt" style:font-name-asian="標楷體" style:font-size-asian="20pt" style:font-name-complex="Meiryo" style:font-size-complex="20pt" fo:font-weight="bold" style:font-weight-asian="bold" style:font-weight-complex="bold"/>
    </style:style>
    <style:style style:name="T5_2" style:family="text">
      <style:text-properties fo:letter-spacing="0.026cm" fo:background-color="#ffffff" fo:color="#000000" style:font-name="標楷體" fo:font-size="20pt" style:font-name-asian="標楷體" style:font-size-asian="20pt" style:font-name-complex="Meiryo" style:font-size-complex="20pt" fo:font-weight="bold" style:font-weight-asian="bold" style:font-weight-complex="bold"/>
    </style:style>
    <style:style style:name="T5_3" style:family="text">
      <style:text-properties fo:letter-spacing="0.026cm" fo:background-color="#ffffff" fo:color="#000000" style:font-name="標楷體" fo:font-size="20pt" style:font-name-asian="標楷體" style:font-size-asian="20pt" style:font-name-complex="Meiryo" style:font-size-complex="20pt" fo:font-weight="bold" style:font-weight-asian="bold" style:font-weight-complex="bold"/>
    </style:style>
    <style:style style:name="P6" style:family="paragraph" style:parent-style-name="Normal">
      <style:paragraph-properties fo:text-align="center" fo:line-height="0.706cm"/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7" style:family="paragraph" style:parent-style-name="Normal">
      <style:paragraph-properties fo:text-indent="0.963cm" fo:line-height="0.741cm"/>
    </style:style>
    <style:style style:name="T7_1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7_2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7_3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7_4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7_5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7_6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7_7" style:family="text">
      <style:text-properties fo:letter-spacing="0.026cm" fo:color="#000000" style:font-name="標楷體" fo:font-size="15pt" style:font-name-asian="標楷體" style:font-size-asian="15pt" style:font-name-complex="新細明體" style:font-size-complex="15pt"/>
    </style:style>
    <style:style style:name="T7_8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7_9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7_10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7_11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7_12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7_13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7_14" style:family="text">
      <style:text-properties fo:color="#000000" style:font-name="標楷體" fo:font-size="15pt" style:font-name-asian="標楷體" style:font-size-asian="15pt" style:font-size-complex="15pt"/>
    </style:style>
    <style:style style:name="T7_15" style:family="text">
      <style:text-properties fo:color="#000000" style:font-name="標楷體" fo:font-size="15pt" style:font-name-asian="標楷體" style:font-size-asian="15pt" style:font-size-complex="15pt"/>
    </style:style>
    <style:style style:name="T7_16" style:family="text">
      <style:text-properties fo:color="#000000" style:font-name="標楷體" fo:font-size="15pt" style:font-name-asian="標楷體" style:font-size-asian="15pt" style:font-size-complex="15pt"/>
    </style:style>
    <style:style style:name="T7_17" style:family="text">
      <style:text-properties fo:color="#000000" style:font-name="標楷體" fo:font-size="15pt" style:font-name-asian="標楷體" style:font-size-asian="15pt" style:font-size-complex="15pt"/>
    </style:style>
    <style:style style:name="T7_18" style:family="text">
      <style:text-properties fo:color="#000000" style:font-name="標楷體" fo:font-size="15pt" style:font-name-asian="標楷體" style:font-size-asian="15pt" style:font-size-complex="15pt"/>
    </style:style>
    <style:style style:name="T7_19" style:family="text">
      <style:text-properties fo:color="#000000" style:font-name="標楷體" fo:font-size="15pt" style:font-name-asian="標楷體" style:font-size-asian="15pt" style:font-size-complex="15pt"/>
    </style:style>
    <style:style style:name="T7_20" style:family="text">
      <style:text-properties fo:color="#000000" style:font-name="標楷體" fo:font-size="15pt" style:font-name-asian="標楷體" style:font-size-asian="15pt" style:font-size-complex="15pt"/>
    </style:style>
    <style:style style:name="P8" style:family="paragraph" style:parent-style-name="Normal">
      <style:paragraph-properties fo:text-indent="0.963cm" fo:line-height="0.741cm"/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Normal">
      <style:paragraph-properties fo:text-indent="0.963cm" fo:line-height="0.741cm"/>
    </style:style>
    <style:style style:name="T9_1" style:family="text">
      <style:text-properties fo:color="#000000" style:font-name="標楷體" fo:font-size="15pt" style:font-name-asian="標楷體" style:font-size-asian="15pt" style:font-size-complex="15pt"/>
    </style:style>
    <style:style style:name="T9_2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9_3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9_4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9_5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9_6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9_7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9_8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9_9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9_10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9_11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9_12" style:family="text">
      <style:text-properties fo:color="#000000" style:font-name="標楷體" fo:font-size="15pt" style:font-name-asian="標楷體" style:font-size-asian="15pt" style:font-size-complex="15pt"/>
    </style:style>
    <style:style style:name="T9_13" style:family="text">
      <style:text-properties fo:color="#000000" style:font-name="標楷體" fo:font-size="15pt" style:font-name-asian="標楷體" style:font-size-asian="15pt" style:font-size-complex="15pt"/>
    </style:style>
    <style:style style:name="T9_14" style:family="text">
      <style:text-properties fo:color="#000000" style:font-name="標楷體" fo:font-size="15pt" style:font-name-asian="標楷體" style:font-size-asian="15pt" style:font-size-complex="15pt"/>
    </style:style>
    <style:style style:name="T9_15" style:family="text">
      <style:text-properties fo:color="#000000" style:font-name="標楷體" fo:font-size="15pt" style:font-name-asian="標楷體" style:font-size-asian="15pt" style:font-size-complex="15pt"/>
    </style:style>
    <style:style style:name="T9_16" style:family="text">
      <style:text-properties fo:color="#000000" style:font-name="標楷體" fo:font-size="15pt" style:font-name-asian="標楷體" style:font-size-asian="15pt" style:font-size-complex="15pt"/>
    </style:style>
    <style:style style:name="P10" style:family="paragraph" style:parent-style-name="Normal">
      <style:paragraph-properties fo:text-indent="0.963cm" fo:line-height="0.741cm"/>
      <style:text-properties fo:color="#000000" style:font-name="標楷體" fo:font-size="15pt" style:font-name-asian="標楷體" style:font-size-asian="15pt" style:font-size-complex="15pt"/>
    </style:style>
    <style:style style:name="P11" style:family="paragraph" style:parent-style-name="Normal">
      <style:paragraph-properties fo:text-indent="1.069cm" fo:line-height="0.741cm"/>
    </style:style>
    <style:style style:name="T11_1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1_2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1_3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1_4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1_5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P12" style:family="paragraph" style:parent-style-name="Normal">
      <style:paragraph-properties fo:text-indent="1.069cm" fo:line-height="0.741cm"/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P13" style:family="paragraph" style:parent-style-name="Normal">
      <style:paragraph-properties fo:text-indent="1.069cm" fo:line-height="0.741cm"/>
    </style:style>
    <style:style style:name="T13_1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2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3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4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5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6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7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8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9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10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11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12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13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14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15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16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17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18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19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3_20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P14" style:family="paragraph" style:parent-style-name="Normal">
      <style:paragraph-properties fo:text-indent="1.069cm" fo:line-height="0.741cm"/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P15" style:family="paragraph" style:parent-style-name="Normal">
      <style:paragraph-properties fo:text-indent="1.069cm" fo:line-height="0.741cm"/>
    </style:style>
    <style:style style:name="T15_1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5_2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5_3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5_4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5_5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5_6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5_7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T15_8" style:family="text"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</office:automatic-styles>
  <office:body>
    <office:text>
      <text:p text:style-name="P1"><text:span text:style-name="T1_1">【交通部觀光局雲嘉南濱海國家風景區管理處/新聞稿】</text:span></text:p>
      <text:p text:style-name="P2"><text:span text:style-name="T2_1"><text:s text:c="2"/></text:span><text:span text:style-name="T2_2">發稿日期：</text:span><text:span text:style-name="T2_3">109年</text:span><text:span text:style-name="T2_4">9</text:span><text:span text:style-name="T2_5">月</text:span><text:span text:style-name="T2_6">22</text:span><text:span text:style-name="T2_7">日</text:span></text:p>
      <text:p text:style-name="P3"><text:span text:style-name="T3_1"><text:s text:c="2"/></text:span><text:span text:style-name="T3_2">文稿主旨：</text:span></text:p>
      <text:p text:style-name="P4"><text:span text:style-name="T4_1">雲嘉南生態遊樂園</text:span><text:span text:style-name="T4_2">追鳥24小時</text:span></text:p>
      <text:p text:style-name="P5"><text:span text:style-name="T5_1">20</text:span><text:span text:style-name="T5_2">20</text:span><text:span text:style-name="T5_3">臺灣國際觀鳥馬拉松開始報名!</text:span></text:p>
      <text:p text:style-name="P6"/>
      <text:p text:style-name="P7"><text:span text:style-name="T7_1">南臺灣</text:span><text:span text:style-name="T7_2">年度</text:span><text:span text:style-name="T7_3">賞鳥</text:span><text:span text:style-name="T7_4">交流</text:span><text:span text:style-name="T7_5">盛事，</text:span><text:span text:style-name="T7_6">由</text:span><text:span text:style-name="T7_7">交通部觀光局雲嘉南</text:span><text:span text:style-name="T7_8">濱海國家風景區</text:span><text:span text:style-name="T7_9">管理處</text:span><text:span text:style-name="T7_10">（</text:span><text:span text:style-name="T7_11">以下簡稱雲嘉南管理處</text:span><text:span text:style-name="T7_12">）</text:span><text:span text:style-name="T7_13">所</text:span><text:span text:style-name="T7_14">主辦</text:span><text:span text:style-name="T7_15">「20</text:span><text:span text:style-name="T7_16">20</text:span><text:span text:style-name="T7_17">臺灣國際觀鳥馬拉松」大賽即日起開放報名，今</text:span><text:span text:style-name="T7_18">（109）</text:span><text:span text:style-name="T7_19">年比賽時間訂</text:span><text:span text:style-name="T7_20">於12月5、6日兩天舉行，3人即可組隊報名參加，各隊各憑本事規劃觀鳥路線，在指定的24小時內，挑戰最多的鳥種數量！</text:span></text:p>
      <text:p text:style-name="P8"/>
      <text:p text:style-name="P9"><text:span text:style-name="T9_1">臺灣國際觀鳥馬拉松大賽今年已是第八屆，</text:span><text:span text:style-name="T9_2">這是一場充滿</text:span><text:span text:style-name="T9_3">體力</text:span><text:span text:style-name="T9_4">與</text:span><text:span text:style-name="T9_5">耐力</text:span><text:span text:style-name="T9_6">的比賽</text:span><text:span text:style-name="T9_7">，</text:span><text:span text:style-name="T9_8">在遼闊的濱海田野及蓊鬱山林間</text:span><text:span text:style-name="T9_9">，</text:span><text:span text:style-name="T9_10">挑戰選手們眼力及聽力，</text:span><text:span text:style-name="T9_11">從高山到海邊，從常見的小麻雀到世界瀕危物種黑面琵鷺，都是重要的蒐集目標。</text:span><text:span text:style-name="T9_12">在連續24小時如同馬拉松長跑</text:span><text:span text:style-name="T9_13">一般，</text:span><text:span text:style-name="T9_14">奮力搜尋鳥蹤</text:span><text:span text:style-name="T9_15">，</text:span><text:span text:style-name="T9_16">享受在雲嘉南瘋狂飆鳥的樂趣，機會非常難得。為鼓勵爸爸、媽媽帶著孩子一同挑戰，凡是親子組隊報名參賽，即可獲得精美獎品一份。</text:span></text:p>
      <text:p text:style-name="P10"/>
      <text:p text:style-name="P11"><text:span text:style-name="T11_1">雲嘉南管理處徐振能處長表示，</text:span><text:span text:style-name="T11_2">「賞鳥」在亞洲已成為一種流行的休閒嗜好，除了以賞鳥為主題的大型活動在全球許多國家慢慢增加外，以賞鳥為主題的旅遊活動也開始興盛。</text:span><text:span text:style-name="T11_3">雲嘉南地區涵蓋濱海至三千公尺的高山，鳥類棲地型態多樣，鳥種非常豐富，無論是水岸邊的候鳥、山區的留鳥，甚至臺灣特有種鳥類，</text:span><text:span text:style-name="T11_4">皆能一窺牠們的身影</text:span><text:span text:style-name="T11_5">。</text:span></text:p>
      <text:p text:style-name="P12"/>
      <text:p text:style-name="P13"><text:span text:style-name="T13_1">今年</text:span><text:span text:style-name="T13_2">為</text:span><text:span text:style-name="T13_3">持續</text:span><text:span text:style-name="T13_4">行銷雲嘉南豐富的鳥況資源及發展永續生態旅遊，</text:span><text:span text:style-name="T13_5">雲嘉南管理處</text:span><text:span text:style-name="T13_6">擴大舉辦賞鳥系列活動，</text:span><text:span text:style-name="T13_7">辦理包括</text:span><text:span text:style-name="T13_8">「2020臺灣國際觀鳥馬拉松」、「</text:span><text:span text:style-name="T13_9">生態旅遊與永續觀光國際論壇</text:span><text:span text:style-name="T13_10">」</text:span><text:span text:style-name="T13_11">及「賞鳥生態旅遊」等活動</text:span><text:span text:style-name="T13_12">。</text:span><text:span text:style-name="T13_13">除了賞鳥比賽外，還將邀請</text:span><text:span text:style-name="T13_14">產官學界的代表，共同探討生態旅遊的未來發展，以及委託旅行業者推出賞鳥旅遊行程，</text:span><text:span text:style-name="T13_15">邀請民眾</text:span><text:span text:style-name="T13_16">用愛護臺灣生態的心，輕鬆愉悅的心情，</text:span><text:span text:style-name="T13_17">與家人、朋友一起來場雲嘉南生態</text:span><text:span text:style-name="T13_18">之</text:span><text:span text:style-name="T13_19">旅</text:span><text:span text:style-name="T13_20">。</text:span></text:p>
      <text:p text:style-name="P14"/>
      <text:p text:style-name="P15"><text:span text:style-name="T15_1">臺灣國際</text:span><text:span text:style-name="T15_2">觀鳥馬拉松是全臺唯一穿越山海，24小時不間斷，刺激又不失有趣</text:span><text:span text:style-name="T15_3">的搜尋鳥類活動，已經是賞鳥人士間重要的年度交流盛事，每年均有不少外國「鳥人」與臺灣賞鳥人一同熱血追鳥</text:span><text:span text:style-name="T15_4">，歡迎有興趣民眾及鳥友趕快組隊報名參加</text:span><text:span text:style-name="T15_5">。</text:span><text:span text:style-name="T15_6">活動報名時間自即日起至10月31日(或額滿)截止，有興趣的民眾及鳥友請上報名網站https://www.beclass.com/查詢詳情及報名，或透過臉書「雲嘉南，好好玩!!!」粉絲</text:span><text:span text:style-name="T15_7">專頁</text:span><text:span text:style-name="T15_8">(www.facebook.com/swcoast)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eiryo" svg:font-family="Meiryo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fo:text-indent="-0.873cm" style:line-height-at-least="0.741cm" fo:margin-top="0.212cm" fo:margin-left="0.873cm"/>
      <style:text-properties style:font-name="標楷體" style:font-name-asian="標楷體" style:font-name-complex="新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1Level0" style:family="text">
      <style:text-properties style:font-name="Arial"/>
    </style:style>
    <style:style style:name="List1Level1" style:family="text">
      <style:text-properties style:font-name="Arial"/>
    </style:style>
    <style:style style:name="List1Level2" style:family="text">
      <style:text-properties style:font-name="Arial"/>
    </style:style>
    <style:style style:name="List1Level3" style:family="text">
      <style:text-properties style:font-name="Arial"/>
    </style:style>
    <style:style style:name="List1Level4" style:family="text">
      <style:text-properties style:font-name="Arial"/>
    </style:style>
    <style:style style:name="List1Level5" style:family="text">
      <style:text-properties style:font-name="Arial"/>
    </style:style>
    <style:style style:name="List1Level6" style:family="text">
      <style:text-properties style:font-name="Arial"/>
    </style:style>
    <style:style style:name="List1Level7" style:family="text">
      <style:text-properties style:font-name="Arial"/>
    </style:style>
    <style:style style:name="List1Level8" style:family="text">
      <style:text-properties style:font-name="Arial"/>
    </style:style>
    <text:list-style style:name="LS1">
      <text:list-level-style-bullet text:bullet-char="■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■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■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■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■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■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■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■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■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【交通部觀光局雲嘉南濱海國家風景區管理處/新聞稿】</dc:title>
    <meta:initial-creator>User</meta:initial-creator>
    <meta:creation-date>2020-09-21T08:21:00</meta:creation-date>
    <dc:creator>程艷秋</dc:creator>
    <dc:date>2020-09-24T02:46:00</dc:date>
    <meta:print-date>2020-07-07T05:25:00</meta:print-date>
    <meta:editing-cycles>4</meta:editing-cycles>
    <meta:editing-duration>PT2M</meta:editing-duration>
    <meta:document-statistic meta:page-count="2" meta:paragraph-count="1" meta:row-count="6" meta:word-count="145" meta:character-count="971" meta:non-whitespace-character-count="827"/>
  </office:meta>
</office:document-meta>
</file>