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_2" style:family="text">
      <style:text-properties fo:color="#222222" style:font-name="標楷體" fo:font-size="14pt" style:font-name-asian="標楷體" style:font-size-asian="14pt" style:font-name-complex="Arial"/>
    </style:style>
    <style:style style:name="T1_3" style:family="text">
      <style:text-properties fo:color="#222222" style:font-name="標楷體" fo:font-size="14pt" style:font-name-asian="標楷體" style:font-size-asian="14pt" style:font-name-complex="Arial"/>
    </style:style>
    <style:style style:name="T1_4" style:family="text">
      <style:text-properties fo:color="#222222" style:font-name="標楷體" fo:font-size="14pt" style:font-name-asian="標楷體" style:font-size-asian="14pt" style:font-name-complex="Arial"/>
    </style:style>
    <style:style style:name="T1_5" style:family="text">
      <style:text-properties fo:color="#222222" style:font-name="標楷體" fo:font-size="14pt" style:font-name-asian="標楷體" style:font-size-asian="14pt" style:font-name-complex="Arial"/>
    </style:style>
    <style:style style:name="T1_6" style:family="text">
      <style:text-properties fo:color="#222222" style:font-name="標楷體" fo:font-size="14pt" style:font-name-asian="標楷體" style:font-size-asian="14pt" style:font-name-complex="Arial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color="#222222" style:font-name="標楷體" fo:font-size="14pt" style:font-name-asian="標楷體" style:font-size-asian="14pt" style:font-name-complex="Arial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color="#222222" style:font-name="標楷體" fo:font-size="14pt" style:font-name-asian="標楷體" style:font-size-asian="14pt" style:font-name-complex="Arial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T3_3" style:family="text">
      <style:text-properties fo:color="#222222" style:font-name="標楷體" fo:font-size="14pt" style:font-name-asian="標楷體" style:font-size-asian="14pt" style:font-name-complex="Arial" fo:font-weight="bold" style:font-weight-asian="bold"/>
    </style:style>
    <style:style style:name="T3_4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T3_5" style:family="text">
      <style:text-properties fo:color="#222222" style:font-name="標楷體" fo:font-size="14pt" style:font-name-asian="標楷體" style:font-size-asian="14pt" style:font-name-complex="Arial" fo:font-weight="bold" style:font-weight-asian="bold"/>
    </style:style>
    <style:style style:name="T3_6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P4" style:family="paragraph" style:parent-style-name="Normal">
      <style:paragraph-properties fo:text-align="justify" fo:text-indent="0.988cm" fo:line-height="0.988cm"/>
      <style:text-properties fo:color="#222222" style:font-name="標楷體" fo:font-size="14pt" style:font-name-asian="標楷體" style:font-size-asian="14pt" style:font-name-complex="Arial"/>
    </style:style>
    <style:style style:name="P5" style:family="paragraph" style:parent-style-name="Normal">
      <style:paragraph-properties fo:text-align="justify" fo:text-indent="0.988cm" fo:line-height="0.988cm"/>
    </style:style>
    <style:style style:name="T5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6" style:family="paragraph" style:parent-style-name="Normal">
      <style:paragraph-properties fo:text-align="justify" fo:text-indent="0.988cm" fo:line-height="0.988cm"/>
    </style:style>
    <style:style style:name="T6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7" style:family="paragraph" style:parent-style-name="Normal">
      <style:paragraph-properties fo:text-align="justify" fo:text-indent="0.988cm" fo:line-height="0.988cm"/>
    </style:style>
    <style:style style:name="T7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7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8" style:family="paragraph" style:parent-style-name="Normal">
      <style:paragraph-properties fo:text-align="justify" fo:text-indent="0.988cm" fo:line-height="0.988cm"/>
    </style:style>
    <style:style style:name="T8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9" style:family="paragraph" style:parent-style-name="Normal">
      <style:paragraph-properties fo:text-align="justify" fo:text-indent="0.988cm" fo:line-height="0.988cm"/>
    </style:style>
    <style:style style:name="T9_1" style:family="text">
      <style:text-properties fo:background-color="#ffffff" fo:color="#222222" style:font-name="標楷體" fo:font-size="14pt" style:font-name-asian="標楷體" style:font-size-asian="14pt" style:font-name-complex="Arial"/>
    </style:style>
  </office:automatic-styles>
  <office:body>
    <office:text>
      <text:p text:style-name="P1"><text:span text:style-name="T1_1">【交通部觀光局雲嘉南濱海國家風景區管理處新聞稿】</text:span><text:span text:style-name="T1_2"><text:line-break/></text:span><text:span text:style-name="T1_3">發稿日期：109年9月</text:span><text:span text:style-name="T1_4">2</text:span><text:span text:style-name="T1_5">0</text:span><text:span text:style-name="T1_6">日</text:span></text:p>
      <text:p text:style-name="P2"><text:span text:style-name="T2_1">文稿主旨：</text:span></text:p>
      <text:p text:style-name="P3"><text:span text:style-name="T3_1"><text:line-break/></text:span><text:bookmark-start text:name="_GoBack"/><text:span text:style-name="T3_2">2020臺灣自行車節~極點慢旅登場</text:span><text:bookmark-end text:name="_GoBack"/><text:span text:style-name="T3_3"><text:line-break/></text:span><text:span text:style-name="T3_4">Light<text:s/>up<text:s/>Taiwan雲林濱海小鎮自行車慢遊</text:span><text:span text:style-name="T3_5"><text:line-break/></text:span><text:span text:style-name="T3_6">「騎趣雲嘉南、Bike訪黑森林」</text:span></text:p>
      <text:p text:style-name="P4"/>
      <text:p text:style-name="P5"><text:span text:style-name="T5_1">由交通部觀光局指導，雲嘉南濱海國家風景區管理處主辦「2020臺灣自行車節Light<text:s/>up<text:s/>Taiwan<text:s/>2020極點慢旅-極西點國聖塔燈塔暨雲林濱海小鎮自行車慢遊活動」，於9月20日舉辦「雲林濱海小鎮自行車慢遊」活動，透過自行車活動，推廣雲林縣濱海四湖鄉及口湖鄉在地私房的自行車路線景點，整合當地農特產品、美味餐點、產業平台等，行銷雲林濱海小鎮的觀光亮點。</text:span></text:p>
      <text:p text:style-name="P6"><text:span text:style-name="T6_1">「雲林濱海小鎮慢遊」活動在雲林口湖遊客中心，齊聚近五百人熱血出發，由交通部觀光局吳潔萍組長、雲嘉南管理處徐振能處長、雲林縣政府文化觀光處陳璧君處長、行政院海洋委員會海巡署中部分署第四岸巡隊陳立勳副隊長、墾丁國家公園管理處遊憩課蔡豊富課長、雲林縣政府吳明融秘書、雲林縣口湖鄉金湖休閒農業發展協會蔡云姍專案經理，以及蘇治芬立法委員、雲林縣黃文祥議員、蔡孟真議員、蔡岳儒議員等服務處、雲林縣口湖鄉民代表會與口湖鄉公所的多位代表鳴槍啟動，引領大家探索雲林鮮為人知的放空角落，體驗西部沿岸海天一色的迷人景致，騎乘路線沿著省道，經過椬梧滯洪池、萡子寮喔熊藝術村，串聯在地特色美食巡禮，同時騎乘幽靜綠蔭三條崙自行車道，這條古牛車道秘徑，是非常適合全家親子自行車共遊的路線。</text:span></text:p>
      <text:p text:style-name="P7"><text:span text:style-name="T7_1">交通部觀光局吳潔萍組長表示，今年極點慢旅活動除了以極西點</text:span><text:span text:style-name="T7_2">燈塔自行車旅遊路線，讓民眾尋訪燈塔美麗的身影及壯闊的海景外，還規劃獨具一格9月20日「雲林濱海小鎮自行車慢遊」，嚴選雲林地區濱海景點，沿途討海人的日常、魚塭、濕地、沿海風情，質樸的漁村小鎮風貌與濃濃人情味，還有彷彿置身「德國黑森林」的三條崙自行車道，這次雲嘉南兩日極點慢旅活動絕對是值得親身體驗自行車輕旅行！</text:span></text:p>
      <text:p text:style-name="P8"><text:span text:style-name="T8_1">今年的極點慢旅活動報名就贈送「Light<text:s/>up<text:s/>Taiwan」物超所值獨家設計款運動防風抗UV太陽眼鏡，騎完全程還贈送喔熊紀念獎章、完騎證書、活動園遊券等，活動採事先報名，至9月10日已報名截止，活動特別邀請胡盈禎(小禎)擔任出席嘉賓，並安排雲林在地知名「麵包合唱團」(吉他彈唱)演出，還有食尚玩家網路節目-「瘋狂總部週四Team」直播雲林場自行車路線周邊景點(口湖遊客中心打卡熱點海將軍的頭冠、椬梧滯洪池、萡子寮喔熊藝術村、黑森林自行車道)，主持人為梁赫群、夢多，該網路節目將於10月1日(星期四)在食尚玩家的臉書及</text:span><text:span text:style-name="T8_2">youtube</text:span><text:span text:style-name="T8_3">播出。</text:span></text:p>
      <text:p text:style-name="P9"><text:span text:style-name="T9_1">換個角度，美景就在你身邊！讓雲嘉南管理處帶領你踏訪小漁村風情，細細品味略帶鹹味的海風，聆聽海浪拍打港灣的聲音，一同體驗臺灣旅遊的趣味。更多活動訊息，可上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swcoast240</meta:initial-creator>
    <meta:creation-date>2020-09-20T05:54:00</meta:creation-date>
    <dc:creator>程艷秋</dc:creator>
    <dc:date>2020-09-21T05:54:00</dc:date>
    <meta:editing-cycles>5</meta:editing-cycles>
    <meta:editing-duration>PT6M</meta:editing-duration>
    <meta:document-statistic meta:page-count="2" meta:paragraph-count="2" meta:row-count="8" meta:word-count="174" meta:character-count="1168" meta:non-whitespace-character-count="996"/>
  </office:meta>
</office:document-meta>
</file>